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939598" style:text-position="58% 100%" style:font-name="Times New Roman" fo:font-size="12pt" fo:language="pl" fo:country="PL" style:font-name-asian="Lucida Sans Unicode" style:font-size-asian="12pt" style:font-size-complex="12pt"/>
    </style:style>
    <style:style style:name="P9" style:family="paragraph" style:parent-style-name="Standard" style:master-page-name="Standard">
      <style:paragraph-properties fo:margin-left="2.429cm" fo:margin-right="2.409cm" fo:margin-top="0cm" fo:margin-bottom="0cm" fo:line-height="100%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05cm" fo:margin-right="0.106cm" fo:margin-top="0cm" fo:margin-bottom="0cm" fo:line-height="100%" fo:text-align="justify" style:justify-single-word="false" fo:text-indent="-0.411cm" style:auto-text-indent="false"/>
      <style:text-properties style:font-name="Times New Roman" fo:font-size="12pt" fo:language="pl" fo:country="PL" style:font-name-asian="Quasi-LucidaBright" style:font-size-asian="12pt" style:font-size-complex="12pt"/>
    </style:style>
    <style:style style:name="P12" style:family="paragraph" style:parent-style-name="Standard">
      <style:paragraph-properties fo:margin-left="1.561cm" fo:margin-right="1.536cm" fo:margin-top="0cm" fo:margin-bottom="0cm" fo:line-height="100%" fo:text-align="justify" style:justify-single-word="false" fo:text-indent="0cm" style:auto-text-indent="false" fo:break-before="page"/>
    </style:style>
    <style:style style:name="P13" style:family="paragraph" style:parent-style-name="Standard">
      <style:paragraph-properties fo:margin-left="0.199cm" fo:margin-right="0.116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Quasi-LucidaBright" style:font-size-asian="12pt" style:font-size-complex="12pt"/>
    </style:style>
    <style:style style:name="P15" style:family="paragraph" style:parent-style-name="Standard">
      <style:paragraph-properties fo:margin-left="0.199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99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Quasi-LucidaSans" style:font-size-asian="12pt" style:font-size-complex="12pt"/>
    </style:style>
    <style:style style:name="P17" style:family="paragraph" style:parent-style-name="Standard">
      <style:paragraph-properties fo:margin-left="0.199cm" fo:margin-right="-0.035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  <style:text-properties fo:color="#231f2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  <style:text-properties fo:color="#231f20" style:font-name="Times New Roman" fo:font-size="12pt" fo:letter-spacing="-0.002cm" fo:language="pl" fo:country="PL" fo:font-weight="bold" style:font-name-asian="Quasi-LucidaSans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3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Quasi-LucidaSans" style:font-size-asian="12pt" style:font-size-complex="12pt"/>
    </style:style>
    <style:style style:name="P24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25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2cm" fo:language="pl" fo:country="PL" fo:font-weight="bold" style:font-name-asian="Quasi-LucidaSans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478cm" fo:margin-right="-0.035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font-name-asian="Lucida Sans Unicode" style:font-size-asian="12pt" style:font-size-complex="12pt"/>
    </style:style>
    <style:style style:name="P27" style:family="paragraph" style:parent-style-name="Standard">
      <style:paragraph-properties fo:margin-left="0.478cm" fo:margin-right="-0.035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2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-0.035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12cm" fo:margin-right="0.115cm" fo:margin-top="0cm" fo:margin-bottom="0cm" fo:line-height="100%" fo:text-align="justify" style:justify-single-word="false" fo:text-indent="-0.318cm" style:auto-text-indent="false"/>
    </style:style>
    <style:style style:name="P31" style:family="paragraph" style:parent-style-name="Standard">
      <style:paragraph-properties fo:margin-left="1.212cm" fo:margin-right="0.12cm" fo:margin-top="0cm" fo:margin-bottom="0cm" fo:line-height="100%" fo:text-align="justify" style:justify-single-word="false" fo:text-indent="-0.318cm" style:auto-text-indent="false"/>
    </style:style>
    <style:style style:name="P32" style:family="paragraph" style:parent-style-name="Standard">
      <style:paragraph-properties fo:margin-left="0cm" fo:margin-right="0.115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89cm" fo:margin-right="-0.035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189cm" fo:margin-right="-0.035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15cm" fo:margin-top="0cm" fo:margin-bottom="0cm" fo:line-height="100%" fo:text-align="justify" style:justify-single-word="false" fo:text-indent="0cm" style:auto-text-indent="false"/>
      <style:text-properties fo:color="#231f20" style:font-name="Times New Roman" fo:font-size="12pt" fo:language="pl" fo:country="PL" style:font-name-asian="Quasi-LucidaBright" style:font-size-asian="12pt" style:font-size-complex="12pt"/>
    </style:style>
    <style:style style:name="P36" style:family="paragraph" style:parent-style-name="Standard">
      <style:paragraph-properties fo:margin-left="0.884cm" fo:margin-right="-0.035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01cm" fo:margin-right="0.131cm" fo:margin-top="0cm" fo:margin-bottom="0cm" fo:line-height="100%" fo:text-align="justify" style:justify-single-word="false" fo:text-indent="-0.318cm" style:auto-text-indent="false"/>
    </style:style>
    <style:style style:name="P38" style:family="paragraph" style:parent-style-name="Standard">
      <style:paragraph-properties fo:margin-left="0.199cm" fo:margin-right="0.118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P39" style:family="paragraph" style:parent-style-name="Standard">
      <style:paragraph-properties fo:margin-left="0cm" fo:margin-right="0.118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18cm" fo:margin-top="0cm" fo:margin-bottom="0cm" fo:line-height="100%" fo:text-align="justify" style:justify-single-word="false" fo:text-indent="0cm" style:auto-text-indent="false"/>
      <style:text-properties fo:color="#231f20" style:font-name="Times New Roman" fo:font-size="12pt" fo:language="pl" fo:country="PL" style:font-name-asian="Quasi-LucidaBright" style:font-size-asian="12pt" style:font-size-complex="12pt"/>
    </style:style>
    <style:style style:name="P41" style:family="paragraph" style:parent-style-name="Standard">
      <style:paragraph-properties fo:margin-left="0cm" fo:margin-right="0.118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P42" style:family="paragraph" style:parent-style-name="Standard">
      <style:paragraph-properties fo:margin-left="0.189cm" fo:margin-right="0.129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Quasi-LucidaBright" style:font-size-asian="12pt" style:font-size-complex="12pt"/>
    </style:style>
    <style:style style:name="P43" style:family="paragraph" style:parent-style-name="Standard">
      <style:paragraph-properties fo:margin-left="0cm" fo:margin-right="0.129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45" style:family="paragraph" style:parent-style-name="List_20_Paragraph" style:list-style-name="WWNum16">
      <style:paragraph-properties fo:margin-top="0cm" fo:margin-bottom="0cm" fo:line-height="100%" fo:text-align="justify" style:justify-single-word="false"/>
    </style:style>
    <style:style style:name="P46" style:family="paragraph" style:parent-style-name="List_20_Paragraph" style:list-style-name="WWNum17">
      <style:paragraph-properties fo:margin-top="0cm" fo:margin-bottom="0cm" fo:line-height="100%" fo:text-align="justify" style:justify-single-word="false"/>
    </style:style>
    <style:style style:name="P47" style:family="paragraph" style:parent-style-name="List_20_Paragraph" style:list-style-name="WWNum26">
      <style:paragraph-properties fo:margin-top="0cm" fo:margin-bottom="0cm" fo:line-height="100%" fo:text-align="justify" style:justify-single-word="false"/>
    </style:style>
    <style:style style:name="P48" style:family="paragraph" style:parent-style-name="List_20_Paragraph" style:list-style-name="WWNum30">
      <style:paragraph-properties fo:margin-top="0cm" fo:margin-bottom="0cm" fo:line-height="100%" fo:text-align="justify" style:justify-single-word="false"/>
    </style:style>
    <style:style style:name="P49" style:family="paragraph" style:parent-style-name="List_20_Paragraph" style:list-style-name="WWNum8">
      <style:paragraph-properties fo:margin-left="1.27cm" fo:margin-right="0.109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List_20_Paragraph" style:list-style-name="WWNum11">
      <style:paragraph-properties fo:margin-left="1.27cm" fo:margin-right="0.109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List_20_Paragraph" style:list-style-name="WWNum8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52" style:family="paragraph" style:parent-style-name="List_20_Paragraph" style:list-style-name="WWNum9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List_20_Paragraph" style:list-style-name="WWNum11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List_20_Paragraph" style:list-style-name="WWNum12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List_20_Paragraph" style:list-style-name="WWNum13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List_20_Paragraph" style:list-style-name="WWNum14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List_20_Paragraph" style:list-style-name="WWNum15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58" style:family="paragraph" style:parent-style-name="List_20_Paragraph" style:list-style-name="WWNum16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59" style:family="paragraph" style:parent-style-name="List_20_Paragraph" style:list-style-name="WWNum17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List_20_Paragraph" style:list-style-name="WWNum18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List_20_Paragraph" style:list-style-name="WWNum19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List_20_Paragraph" style:list-style-name="WWNum20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List_20_Paragraph" style:list-style-name="WWNum21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List_20_Paragraph" style:list-style-name="WWNum22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List_20_Paragraph" style:list-style-name="WWNum23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6" style:family="paragraph" style:parent-style-name="List_20_Paragraph" style:list-style-name="WWNum24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7" style:family="paragraph" style:parent-style-name="List_20_Paragraph" style:list-style-name="WWNum25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8" style:family="paragraph" style:parent-style-name="List_20_Paragraph" style:list-style-name="WWNum26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69" style:family="paragraph" style:parent-style-name="List_20_Paragraph" style:list-style-name="WWNum27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70" style:family="paragraph" style:parent-style-name="List_20_Paragraph" style:list-style-name="WWNum29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71" style:family="paragraph" style:parent-style-name="List_20_Paragraph" style:list-style-name="WWNum9">
      <style:paragraph-properties fo:margin-left="1.27cm" fo:margin-right="0.113cm" fo:margin-top="0cm" fo:margin-bottom="0cm" fo:line-height="100%" fo:text-align="justify" style:justify-single-word="false" fo:text-indent="0cm" style:auto-text-indent="false"/>
    </style:style>
    <style:style style:name="P72" style:family="paragraph" style:parent-style-name="List_20_Paragraph" style:list-style-name="WWNum10">
      <style:paragraph-properties fo:margin-left="1.27cm" fo:margin-right="0.113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List_20_Paragraph" style:list-style-name="WWNum11">
      <style:paragraph-properties fo:margin-left="1.27cm" fo:margin-right="0.113cm" fo:margin-top="0cm" fo:margin-bottom="0cm" fo:line-height="100%" fo:text-align="justify" style:justify-single-word="false" fo:text-indent="0cm" style:auto-text-indent="false"/>
    </style:style>
    <style:style style:name="P74" style:family="paragraph" style:parent-style-name="List_20_Paragraph" style:list-style-name="WWNum10">
      <style:paragraph-properties fo:margin-left="1.27cm" fo:margin-right="0.118cm" fo:margin-top="0cm" fo:margin-bottom="0cm" fo:line-height="100%" fo:text-align="justify" style:justify-single-word="false" fo:text-indent="0cm" style:auto-text-indent="false"/>
    </style:style>
    <style:style style:name="P75" style:family="paragraph" style:parent-style-name="List_20_Paragraph" style:list-style-name="WWNum11">
      <style:paragraph-properties fo:margin-left="1.27cm" fo:margin-right="0.118cm" fo:margin-top="0cm" fo:margin-bottom="0cm" fo:line-height="100%" fo:text-align="justify" style:justify-single-word="false" fo:text-indent="0cm" style:auto-text-indent="false"/>
    </style:style>
    <style:style style:name="P76" style:family="paragraph" style:parent-style-name="List_20_Paragraph" style:list-style-name="WWNum19">
      <style:paragraph-properties fo:margin-left="1.27cm" fo:margin-right="0.118cm" fo:margin-top="0cm" fo:margin-bottom="0cm" fo:line-height="100%" fo:text-align="justify" style:justify-single-word="false" fo:text-indent="0cm" style:auto-text-indent="false"/>
    </style:style>
    <style:style style:name="P77" style:family="paragraph" style:parent-style-name="List_20_Paragraph" style:list-style-name="WWNum20">
      <style:paragraph-properties fo:margin-left="1.27cm" fo:margin-right="0.118cm" fo:margin-top="0cm" fo:margin-bottom="0cm" fo:line-height="100%" fo:text-align="justify" style:justify-single-word="false" fo:text-indent="0cm" style:auto-text-indent="false"/>
    </style:style>
    <style:style style:name="P78" style:family="paragraph" style:parent-style-name="List_20_Paragraph" style:list-style-name="WWNum15">
      <style:paragraph-properties fo:margin-left="1.27cm" fo:margin-right="0.116cm" fo:margin-top="0cm" fo:margin-bottom="0cm" fo:line-height="100%" fo:text-align="justify" style:justify-single-word="false" fo:text-indent="0cm" style:auto-text-indent="false"/>
    </style:style>
    <style:style style:name="P79" style:family="paragraph" style:parent-style-name="List_20_Paragraph" style:list-style-name="WWNum25">
      <style:paragraph-properties fo:margin-left="1.27cm" fo:margin-right="0.116cm" fo:margin-top="0cm" fo:margin-bottom="0cm" fo:line-height="100%" fo:text-align="justify" style:justify-single-word="false" fo:text-indent="0cm" style:auto-text-indent="false"/>
    </style:style>
    <style:style style:name="P80" style:family="paragraph" style:parent-style-name="List_20_Paragraph" style:list-style-name="WWNum15">
      <style:paragraph-properties fo:margin-left="1.27cm" fo:margin-right="0.122cm" fo:margin-top="0cm" fo:margin-bottom="0cm" fo:line-height="100%" fo:text-align="justify" style:justify-single-word="false" fo:text-indent="0cm" style:auto-text-indent="false"/>
    </style:style>
    <style:style style:name="P81" style:family="paragraph" style:parent-style-name="List_20_Paragraph" style:list-style-name="WWNum16">
      <style:paragraph-properties fo:margin-left="1.27cm" fo:margin-right="0.12cm" fo:margin-top="0cm" fo:margin-bottom="0cm" fo:line-height="100%" fo:text-align="justify" style:justify-single-word="false" fo:text-indent="0cm" style:auto-text-indent="false"/>
    </style:style>
    <style:style style:name="P82" style:family="paragraph" style:parent-style-name="List_20_Paragraph" style:list-style-name="WWNum16">
      <style:paragraph-properties fo:margin-left="1.27cm" fo:margin-right="0.127cm" fo:margin-top="0cm" fo:margin-bottom="0cm" fo:line-height="100%" fo:text-align="justify" style:justify-single-word="false" fo:text-indent="0cm" style:auto-text-indent="false"/>
    </style:style>
    <style:style style:name="P83" style:family="paragraph" style:parent-style-name="List_20_Paragraph" style:list-style-name="WWNum21">
      <style:paragraph-properties fo:margin-left="1.27cm" fo:margin-right="0.127cm" fo:margin-top="0cm" fo:margin-bottom="0cm" fo:line-height="100%" fo:text-align="justify" style:justify-single-word="false" fo:text-indent="0cm" style:auto-text-indent="false"/>
    </style:style>
    <style:style style:name="P84" style:family="paragraph" style:parent-style-name="List_20_Paragraph" style:list-style-name="WWNum29">
      <style:paragraph-properties fo:margin-left="1.27cm" fo:margin-right="0.127cm" fo:margin-top="0cm" fo:margin-bottom="0cm" fo:line-height="100%" fo:text-align="justify" style:justify-single-word="false" fo:text-indent="0cm" style:auto-text-indent="false"/>
    </style:style>
    <style:style style:name="P85" style:family="paragraph" style:parent-style-name="List_20_Paragraph" style:list-style-name="WWNum30">
      <style:paragraph-properties fo:margin-left="1.27cm" fo:margin-right="0.127cm" fo:margin-top="0cm" fo:margin-bottom="0cm" fo:line-height="100%" fo:text-align="justify" style:justify-single-word="false" fo:text-indent="0cm" style:auto-text-indent="false"/>
    </style:style>
    <style:style style:name="P86" style:family="paragraph" style:parent-style-name="List_20_Paragraph" style:list-style-name="WWNum17">
      <style:paragraph-properties fo:margin-left="1.27cm" fo:margin-right="0.125cm" fo:margin-top="0cm" fo:margin-bottom="0cm" fo:line-height="100%" fo:text-align="justify" style:justify-single-word="false" fo:text-indent="0cm" style:auto-text-indent="false"/>
    </style:style>
    <style:style style:name="P87" style:family="paragraph" style:parent-style-name="List_20_Paragraph" style:list-style-name="WWNum21">
      <style:paragraph-properties fo:margin-left="1.27cm" fo:margin-right="0.125cm" fo:margin-top="0cm" fo:margin-bottom="0cm" fo:line-height="100%" fo:text-align="justify" style:justify-single-word="false" fo:text-indent="0cm" style:auto-text-indent="false"/>
    </style:style>
    <style:style style:name="P88" style:family="paragraph" style:parent-style-name="List_20_Paragraph" style:list-style-name="WWNum24">
      <style:paragraph-properties fo:margin-left="1.27cm" fo:margin-right="0.125cm" fo:margin-top="0cm" fo:margin-bottom="0cm" fo:line-height="100%" fo:text-align="justify" style:justify-single-word="false" fo:text-indent="0cm" style:auto-text-indent="false"/>
    </style:style>
    <style:style style:name="P89" style:family="paragraph" style:parent-style-name="List_20_Paragraph" style:list-style-name="WWNum17">
      <style:paragraph-properties fo:margin-left="1.27cm" fo:margin-right="0.131cm" fo:margin-top="0cm" fo:margin-bottom="0cm" fo:line-height="100%" fo:text-align="justify" style:justify-single-word="false" fo:text-indent="0cm" style:auto-text-indent="false"/>
    </style:style>
    <style:style style:name="P90" style:family="paragraph" style:parent-style-name="List_20_Paragraph" style:list-style-name="WWNum21">
      <style:paragraph-properties fo:margin-left="1.27cm" fo:margin-right="0.131cm" fo:margin-top="0cm" fo:margin-bottom="0cm" fo:line-height="100%" fo:text-align="justify" style:justify-single-word="false" fo:text-indent="0cm" style:auto-text-indent="false"/>
    </style:style>
    <style:style style:name="P91" style:family="paragraph" style:parent-style-name="List_20_Paragraph" style:list-style-name="WWNum25">
      <style:paragraph-properties fo:margin-left="1.27cm" fo:margin-right="0.131cm" fo:margin-top="0cm" fo:margin-bottom="0cm" fo:line-height="100%" fo:text-align="justify" style:justify-single-word="false" fo:text-indent="0cm" style:auto-text-indent="false"/>
    </style:style>
    <style:style style:name="P92" style:family="paragraph" style:parent-style-name="List_20_Paragraph" style:list-style-name="WWNum27">
      <style:paragraph-properties fo:margin-left="1.27cm" fo:margin-right="0.131cm" fo:margin-top="0cm" fo:margin-bottom="0cm" fo:line-height="100%" fo:text-align="justify" style:justify-single-word="false" fo:text-indent="0cm" style:auto-text-indent="false"/>
    </style:style>
    <style:style style:name="P93" style:family="paragraph" style:parent-style-name="List_20_Paragraph" style:list-style-name="WWNum28">
      <style:paragraph-properties fo:margin-left="1.27cm" fo:margin-right="0.131cm" fo:margin-top="0cm" fo:margin-bottom="0cm" fo:line-height="100%" fo:text-align="justify" style:justify-single-word="false" fo:text-indent="0cm" style:auto-text-indent="false"/>
    </style:style>
    <style:style style:name="P94" style:family="paragraph" style:parent-style-name="List_20_Paragraph" style:list-style-name="WWNum17">
      <style:paragraph-properties fo:margin-left="1.27cm" fo:margin-right="0.132cm" fo:margin-top="0cm" fo:margin-bottom="0cm" fo:line-height="100%" fo:text-align="justify" style:justify-single-word="false" fo:text-indent="0cm" style:auto-text-indent="false"/>
    </style:style>
    <style:style style:name="P95" style:family="paragraph" style:parent-style-name="List_20_Paragraph" style:list-style-name="WWNum21">
      <style:paragraph-properties fo:margin-left="1.27cm" fo:margin-right="0.132cm" fo:margin-top="0cm" fo:margin-bottom="0cm" fo:line-height="100%" fo:text-align="justify" style:justify-single-word="false" fo:text-indent="0cm" style:auto-text-indent="false"/>
    </style:style>
    <style:style style:name="P96" style:family="paragraph" style:parent-style-name="List_20_Paragraph" style:list-style-name="WWNum28">
      <style:paragraph-properties fo:margin-left="1.27cm" fo:margin-right="0.132cm" fo:margin-top="0cm" fo:margin-bottom="0cm" fo:line-height="100%" fo:text-align="justify" style:justify-single-word="false" fo:text-indent="0cm" style:auto-text-indent="false"/>
    </style:style>
    <style:style style:name="P97" style:family="paragraph" style:parent-style-name="List_20_Paragraph" style:list-style-name="WWNum23">
      <style:paragraph-properties fo:margin-left="1.27cm" fo:margin-right="0.129cm" fo:margin-top="0cm" fo:margin-bottom="0cm" fo:line-height="100%" fo:text-align="justify" style:justify-single-word="false" fo:text-indent="0cm" style:auto-text-indent="false"/>
    </style:style>
    <style:style style:name="P98" style:family="paragraph" style:parent-style-name="List_20_Paragraph" style:list-style-name="WWNum28">
      <style:paragraph-properties fo:margin-left="1.27cm" fo:margin-right="0.129cm" fo:margin-top="0cm" fo:margin-bottom="0cm" fo:line-height="100%" fo:text-align="justify" style:justify-single-word="false" fo:text-indent="0cm" style:auto-text-indent="false"/>
    </style:style>
    <style:style style:name="P99" style:family="paragraph" style:parent-style-name="List_20_Paragraph" style:list-style-name="WWNum29">
      <style:paragraph-properties fo:margin-left="1.27cm" fo:margin-right="0.129cm" fo:margin-top="0cm" fo:margin-bottom="0cm" fo:line-height="100%" fo:text-align="justify" style:justify-single-word="false" fo:text-indent="0cm" style:auto-text-indent="false"/>
    </style:style>
    <style:style style:name="P100" style:family="paragraph" style:parent-style-name="List_20_Paragraph">
      <style:paragraph-properties fo:margin-left="1.746cm" fo:margin-right="0.116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name-asian="Quasi-LucidaBright" style:font-size-asian="12pt" style:font-size-complex="12pt"/>
    </style:style>
    <style:style style:name="P101" style:family="paragraph" style:parent-style-name="List_20_Paragraph" style:list-style-name="WWNum27">
      <style:paragraph-properties fo:margin-left="1.27cm" fo:margin-right="0.136cm" fo:margin-top="0cm" fo:margin-bottom="0cm" fo:line-height="100%" fo:text-align="justify" style:justify-single-word="false" fo:text-indent="0cm" style:auto-text-indent="false"/>
    </style:style>
    <style:style style:name="P102" style:family="paragraph" style:parent-style-name="List_20_Paragraph" style:list-style-name="WWNum29">
      <style:paragraph-properties fo:margin-left="1.27cm" fo:margin-right="0.134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8pt" fo:language="pl" fo:country="PL" style:font-name-asian="Swis721 WGL4 BT" style:font-size-asian="18pt" style:font-size-complex="18pt"/>
    </style:style>
    <style:style style:name="T2" style:family="text">
      <style:text-properties style:font-name="Times New Roman" fo:font-size="18pt" fo:language="pl" fo:country="PL" style:font-name-asian="Swis721 WGL4 BT" style:font-size-asian="18pt" style:font-size-complex="18pt" style:text-scale="75%"/>
    </style:style>
    <style:style style:name="T3" style:family="text">
      <style:text-properties style:font-name="Times New Roman" fo:font-size="18pt" fo:language="pl" fo:country="PL" style:font-name-asian="Swis721 WGL4 BT" style:font-size-asian="18pt" style:font-size-complex="18pt" style:text-scale="80%"/>
    </style:style>
    <style:style style:name="T4" style:family="text">
      <style:text-properties style:font-name="Times New Roman" fo:font-size="18pt" fo:language="pl" fo:country="PL" style:font-name-asian="Swis721 WGL4 BT" style:font-size-asian="18pt" style:font-size-complex="18pt" style:text-scale="74%"/>
    </style:style>
    <style:style style:name="T5" style:family="text">
      <style:text-properties style:font-name="Times New Roman" fo:font-size="18pt" fo:language="pl" fo:country="PL" style:font-name-asian="Swis721 WGL4 BT" style:font-size-asian="18pt" style:font-size-complex="18pt" style:text-scale="78%"/>
    </style:style>
    <style:style style:name="T6" style:family="text">
      <style:text-properties style:font-name="Times New Roman" fo:font-size="18pt" fo:letter-spacing="0.005cm" fo:language="pl" fo:country="PL" style:font-name-asian="Swis721 WGL4 BT" style:font-size-asian="18pt" style:font-size-complex="18pt" style:text-scale="75%"/>
    </style:style>
    <style:style style:name="T7" style:family="text">
      <style:text-properties style:font-name="Times New Roman" fo:font-size="18pt" fo:letter-spacing="0.065cm" fo:language="pl" fo:country="PL" style:font-name-asian="Swis721 WGL4 BT" style:font-size-asian="18pt" style:font-size-complex="18pt" style:text-scale="75%"/>
    </style:style>
    <style:style style:name="T8" style:family="text">
      <style:text-properties style:font-name="Times New Roman" fo:font-size="18pt" fo:letter-spacing="0.134cm" fo:language="pl" fo:country="PL" style:font-name-asian="Swis721 WGL4 BT" style:font-size-asian="18pt" style:font-size-complex="18pt" style:text-scale="75%"/>
    </style:style>
    <style:style style:name="T9" style:family="text">
      <style:text-properties style:font-name="Times New Roman" fo:font-size="18pt" fo:letter-spacing="0.099cm" fo:language="pl" fo:country="PL" style:font-name-asian="Swis721 WGL4 BT" style:font-size-asian="18pt" style:font-size-complex="18pt" style:text-scale="80%"/>
    </style:style>
    <style:style style:name="T10" style:family="text">
      <style:text-properties style:font-name="Times New Roman" fo:font-size="18pt" fo:letter-spacing="0.002cm" fo:language="pl" fo:country="PL" style:font-name-asian="Swis721 WGL4 BT" style:font-size-asian="18pt" style:font-size-complex="18pt" style:text-scale="80%"/>
    </style:style>
    <style:style style:name="T11" style:family="text">
      <style:text-properties style:font-name="Times New Roman" fo:font-size="18pt" fo:letter-spacing="0.002cm" fo:language="pl" fo:country="PL" style:font-name-asian="Swis721 WGL4 BT" style:font-size-asian="18pt" style:font-size-complex="18pt" style:text-scale="74%"/>
    </style:style>
    <style:style style:name="T12" style:family="text">
      <style:text-properties style:font-name="Times New Roman" fo:font-size="18pt" fo:letter-spacing="0.069cm" fo:language="pl" fo:country="PL" style:font-name-asian="Swis721 WGL4 BT" style:font-size-asian="18pt" style:font-size-complex="18pt" style:text-scale="80%"/>
    </style:style>
    <style:style style:name="T13" style:family="text">
      <style:text-properties style:font-name="Times New Roman" fo:font-size="18pt" fo:letter-spacing="-0.002cm" fo:language="pl" fo:country="PL" style:font-name-asian="Swis721 WGL4 BT" style:font-size-asian="18pt" style:font-size-complex="18pt" style:text-scale="74%"/>
    </style:style>
    <style:style style:name="T14" style:family="text">
      <style:text-properties style:font-name="Times New Roman" fo:font-size="18pt" fo:letter-spacing="-0.002cm" fo:language="pl" fo:country="PL" style:font-name-asian="Swis721 WGL4 BT" style:font-size-asian="18pt" style:font-size-complex="18pt" style:text-scale="70%"/>
    </style:style>
    <style:style style:name="T15" style:family="text">
      <style:text-properties style:font-name="Times New Roman" fo:font-size="18pt" fo:letter-spacing="-0.002cm" fo:language="pl" fo:country="PL" style:font-name-asian="Swis721 WGL4 BT" style:font-size-asian="18pt" style:font-size-complex="18pt" style:text-scale="75%"/>
    </style:style>
    <style:style style:name="T16" style:family="text">
      <style:text-properties style:font-name="Times New Roman" fo:font-size="18pt" fo:letter-spacing="-0.002cm" fo:language="pl" fo:country="PL" style:font-name-asian="Swis721 WGL4 BT" style:font-size-asian="18pt" style:font-size-complex="18pt" style:text-scale="78%"/>
    </style:style>
    <style:style style:name="T17" style:family="text">
      <style:text-properties style:font-name="Times New Roman" fo:font-size="18pt" fo:letter-spacing="-0.025cm" fo:language="pl" fo:country="PL" style:font-name-asian="Swis721 WGL4 BT" style:font-size-asian="18pt" style:font-size-complex="18pt" style:text-scale="74%"/>
    </style:style>
    <style:style style:name="T18" style:family="text">
      <style:text-properties style:font-name="Times New Roman" fo:font-size="18pt" fo:letter-spacing="0.097cm" fo:language="pl" fo:country="PL" style:font-name-asian="Swis721 WGL4 BT" style:font-size-asian="18pt" style:font-size-complex="18pt" style:text-scale="74%"/>
    </style:style>
    <style:style style:name="T19" style:family="text">
      <style:text-properties style:font-name="Times New Roman" fo:font-size="12pt" style:font-name-asian="Quasi-LucidaBright" style:font-size-asian="12pt" style:font-size-complex="12pt"/>
    </style:style>
    <style:style style:name="T20" style:family="text">
      <style:text-properties style:font-name="Times New Roman" fo:font-size="12pt" fo:language="pl" fo:country="PL" style:font-name-asian="Quasi-LucidaBright" style:font-size-asian="12pt" style:font-size-complex="12pt"/>
    </style:style>
    <style:style style:name="T21" style:family="text">
      <style:text-properties style:font-name="Times New Roman" fo:font-size="12pt" fo:language="pl" fo:country="PL" style:font-name-asian="Quasi-LucidaBright" style:font-size-asian="12pt" style:font-size-complex="12pt" style:text-scale="99%"/>
    </style:style>
    <style:style style:name="T22" style:family="text">
      <style:text-properties style:font-name="Times New Roman" fo:font-size="12pt" fo:language="pl" fo:country="PL" fo:font-weight="bold" style:font-name-asian="Quasi-LucidaBright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pl" fo:country="PL" style:font-name-asian="Quasi-LucidaSans" style:font-size-asian="12pt" style:font-size-complex="12pt"/>
    </style:style>
    <style:style style:name="T25" style:family="text">
      <style:text-properties style:font-name="Times New Roman" fo:font-size="12pt" fo:language="pl" fo:country="PL" style:font-size-asian="12pt" style:font-size-complex="12pt"/>
    </style:style>
    <style:style style:name="T26" style:family="text">
      <style:text-properties style:font-name="Times New Roman" fo:font-size="12pt" fo:letter-spacing="0.002cm" style:font-name-asian="Quasi-LucidaBright" style:font-size-asian="12pt" style:font-size-complex="12pt"/>
    </style:style>
    <style:style style:name="T27" style:family="text">
      <style:text-properties style:font-name="Times New Roman" fo:font-size="12pt" fo:letter-spacing="0.002cm" fo:language="pl" fo:country="PL" style:font-name-asian="Quasi-LucidaBright" style:font-size-asian="12pt" style:font-size-complex="12pt"/>
    </style:style>
    <style:style style:name="T28" style:family="text">
      <style:text-properties style:font-name="Times New Roman" fo:font-size="12pt" fo:letter-spacing="0.002cm" fo:language="pl" fo:country="PL" style:font-name-asian="Quasi-LucidaBright" style:font-size-asian="12pt" style:font-size-complex="12pt" style:text-scale="99%"/>
    </style:style>
    <style:style style:name="T29" style:family="text">
      <style:text-properties style:font-name="Times New Roman" fo:font-size="12pt" fo:letter-spacing="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etter-spacing="0.002cm" fo:language="pl" fo:country="PL" fo:font-weight="bold" style:font-name-asian="Quasi-LucidaSans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etter-spacing="0.002cm" fo:language="pl" fo:country="PL" fo:font-style="italic" style:font-name-asian="Quasi-LucidaBright" style:font-size-asian="12pt" style:font-style-asian="italic" style:font-size-complex="12pt"/>
    </style:style>
    <style:style style:name="T32" style:family="text">
      <style:text-properties style:font-name="Times New Roman" fo:font-size="12pt" fo:letter-spacing="-0.002cm" fo:language="pl" fo:country="PL" style:font-name-asian="Quasi-LucidaBright" style:font-size-asian="12pt" style:font-size-complex="12pt"/>
    </style:style>
    <style:style style:name="T33" style:family="text">
      <style:text-properties style:font-name="Times New Roman" fo:font-size="12pt" fo:letter-spacing="-0.002cm" fo:language="pl" fo:country="PL" style:font-name-asian="Quasi-LucidaBright" style:font-size-asian="12pt" style:font-size-complex="12pt" style:text-scale="99%"/>
    </style:style>
    <style:style style:name="T34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T36" style:family="text">
      <style:text-properties style:font-name="Times New Roman" fo:font-size="12pt" fo:letter-spacing="-0.002cm" fo:language="pl" fo:country="PL" fo:font-weight="bold" style:font-name-asian="Quasi-LucidaSans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etter-spacing="0.028cm" fo:language="pl" fo:country="PL" style:font-name-asian="Quasi-LucidaBright" style:font-size-asian="12pt" style:font-size-complex="12pt"/>
    </style:style>
    <style:style style:name="T38" style:family="text">
      <style:text-properties style:font-name="Times New Roman" fo:font-size="12pt" fo:letter-spacing="0.016cm" fo:language="pl" fo:country="PL" style:font-name-asian="Quasi-LucidaBright" style:font-size-asian="12pt" style:font-size-complex="12pt"/>
    </style:style>
    <style:style style:name="T39" style:family="text">
      <style:text-properties style:font-name="Times New Roman" fo:font-size="12pt" fo:letter-spacing="0.034cm" fo:language="pl" fo:country="PL" style:font-name-asian="Quasi-LucidaBright" style:font-size-asian="12pt" style:font-size-complex="12pt"/>
    </style:style>
    <style:style style:name="T40" style:family="text">
      <style:text-properties style:font-name="Times New Roman" fo:font-size="12pt" fo:letter-spacing="0.018cm" fo:language="pl" fo:country="PL" style:font-name-asian="Quasi-LucidaBright" style:font-size-asian="12pt" style:font-size-complex="12pt"/>
    </style:style>
    <style:style style:name="T41" style:family="text">
      <style:text-properties style:font-name="Times New Roman" fo:font-size="12pt" fo:letter-spacing="0.025cm" fo:language="pl" fo:country="PL" style:font-name-asian="Quasi-LucidaBright" style:font-size-asian="12pt" style:font-size-complex="12pt"/>
    </style:style>
    <style:style style:name="T42" style:family="text">
      <style:text-properties style:font-name="Times New Roman" fo:font-size="12pt" fo:letter-spacing="0.009cm" fo:language="pl" fo:country="PL" style:font-name-asian="Quasi-LucidaBright" style:font-size-asian="12pt" style:font-size-complex="12pt"/>
    </style:style>
    <style:style style:name="T43" style:family="text">
      <style:text-properties style:font-name="Times New Roman" fo:font-size="12pt" fo:letter-spacing="0.014cm" fo:language="pl" fo:country="PL" style:font-name-asian="Quasi-LucidaBright" style:font-size-asian="12pt" style:font-size-complex="12pt"/>
    </style:style>
    <style:style style:name="T44" style:family="text">
      <style:text-properties style:font-name="Times New Roman" fo:font-size="12pt" fo:letter-spacing="-0.004cm" fo:language="pl" fo:country="PL" style:font-name-asian="Quasi-LucidaBright" style:font-size-asian="12pt" style:font-size-complex="12pt"/>
    </style:style>
    <style:style style:name="T45" style:family="text">
      <style:text-properties style:font-name="Times New Roman" fo:font-size="12pt" fo:letter-spacing="-0.004cm" fo:language="pl" fo:country="PL" fo:font-weight="bold" style:font-name-asian="Quasi-LucidaBright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etter-spacing="-0.005cm" fo:language="pl" fo:country="PL" style:font-name-asian="Quasi-LucidaBright" style:font-size-asian="12pt" style:font-size-complex="12pt"/>
    </style:style>
    <style:style style:name="T47" style:family="text">
      <style:text-properties style:font-name="Times New Roman" fo:font-size="12pt" fo:letter-spacing="-0.012cm" fo:language="pl" fo:country="PL" style:font-name-asian="Quasi-LucidaBright" style:font-size-asian="12pt" style:font-size-complex="12pt"/>
    </style:style>
    <style:style style:name="T48" style:family="text">
      <style:text-properties style:font-name="Times New Roman" fo:font-size="12pt" fo:letter-spacing="0.007cm" fo:language="pl" fo:country="PL" style:font-name-asian="Quasi-LucidaBright" style:font-size-asian="12pt" style:font-size-complex="12pt"/>
    </style:style>
    <style:style style:name="T49" style:family="text">
      <style:text-properties style:font-name="Times New Roman" fo:font-size="12pt" fo:letter-spacing="0.004cm" fo:language="pl" fo:country="PL" style:font-name-asian="Quasi-LucidaBright" style:font-size-asian="12pt" style:font-size-complex="12pt"/>
    </style:style>
    <style:style style:name="T50" style:family="text">
      <style:text-properties style:font-name="Times New Roman" fo:font-size="12pt" fo:letter-spacing="0.048cm" fo:language="pl" fo:country="PL" style:font-name-asian="Quasi-LucidaBright" style:font-size-asian="12pt" style:font-size-complex="12pt"/>
    </style:style>
    <style:style style:name="T51" style:family="text">
      <style:text-properties style:font-name="Times New Roman" fo:font-size="12pt" fo:letter-spacing="0.042cm" fo:language="pl" fo:country="PL" style:font-name-asian="Quasi-LucidaBright" style:font-size-asian="12pt" style:font-size-complex="12pt"/>
    </style:style>
    <style:style style:name="T52" style:family="text">
      <style:text-properties style:font-name="Times New Roman" fo:font-size="12pt" fo:letter-spacing="0.046cm" fo:language="pl" fo:country="PL" style:font-name-asian="Quasi-LucidaBright" style:font-size-asian="12pt" style:font-size-complex="12pt"/>
    </style:style>
    <style:style style:name="T53" style:family="text">
      <style:text-properties style:font-name="Times New Roman" fo:font-size="12pt" fo:letter-spacing="0.051cm" fo:language="pl" fo:country="PL" style:font-name-asian="Quasi-LucidaBright" style:font-size-asian="12pt" style:font-size-complex="12pt"/>
    </style:style>
    <style:style style:name="T54" style:family="text">
      <style:text-properties style:font-name="Times New Roman" fo:font-size="12pt" fo:letter-spacing="0.005cm" fo:language="pl" fo:country="PL" style:font-name-asian="Quasi-LucidaBright" style:font-size-asian="12pt" style:font-size-complex="12pt"/>
    </style:style>
    <style:style style:name="T55" style:family="text">
      <style:text-properties style:font-name="Times New Roman" fo:font-size="12pt" fo:letter-spacing="0.023cm" fo:language="pl" fo:country="PL" style:font-name-asian="Quasi-LucidaBright" style:font-size-asian="12pt" style:font-size-complex="12pt"/>
    </style:style>
    <style:style style:name="T56" style:family="text">
      <style:text-properties style:font-name="Times New Roman" fo:font-size="12pt" fo:letter-spacing="0.019cm" fo:language="pl" fo:country="PL" style:font-name-asian="Quasi-LucidaBright" style:font-size-asian="12pt" style:font-size-complex="12pt"/>
    </style:style>
    <style:style style:name="T57" style:family="text">
      <style:text-properties style:font-name="Times New Roman" fo:font-size="12pt" fo:letter-spacing="0.026cm" fo:language="pl" fo:country="PL" style:font-name-asian="Quasi-LucidaBright" style:font-size-asian="12pt" style:font-size-complex="12pt"/>
    </style:style>
    <style:style style:name="T58" style:family="text">
      <style:text-properties style:font-name="Times New Roman" fo:font-size="12pt" fo:letter-spacing="-0.014cm" fo:language="pl" fo:country="PL" style:font-name-asian="Quasi-LucidaBright" style:font-size-asian="12pt" style:font-size-complex="12pt"/>
    </style:style>
    <style:style style:name="T59" style:family="text">
      <style:text-properties style:font-name="Times New Roman" fo:font-size="12pt" fo:letter-spacing="0.011cm" fo:language="pl" fo:country="PL" style:font-name-asian="Quasi-LucidaBright" style:font-size-asian="12pt" style:font-size-complex="12pt"/>
    </style:style>
    <style:style style:name="T60" style:family="text">
      <style:text-properties style:font-name="Times New Roman" fo:font-size="12pt" fo:letter-spacing="-0.011cm" fo:language="pl" fo:country="PL" style:font-name-asian="Quasi-LucidaBright" style:font-size-asian="12pt" style:font-size-complex="12pt"/>
    </style:style>
    <style:style style:name="T61" style:family="text">
      <style:text-properties style:font-name="Times New Roman" fo:font-size="12pt" fo:letter-spacing="-0.026cm" fo:language="pl" fo:country="PL" style:font-name-asian="Quasi-LucidaBright" style:font-size-asian="12pt" style:font-size-complex="12pt"/>
    </style:style>
    <style:style style:name="T62" style:family="text">
      <style:text-properties style:font-name="Times New Roman" fo:font-size="12pt" fo:letter-spacing="-0.021cm" fo:language="pl" fo:country="PL" style:font-name-asian="Quasi-LucidaBright" style:font-size-asian="12pt" style:font-size-complex="12pt"/>
    </style:style>
    <style:style style:name="T63" style:family="text">
      <style:text-properties style:font-name="Times New Roman" fo:font-size="12pt" fo:letter-spacing="-0.021cm" fo:language="pl" fo:country="PL" style:font-name-asian="Quasi-LucidaBright" style:font-size-asian="12pt" style:font-size-complex="12pt" style:text-scale="99%"/>
    </style:style>
    <style:style style:name="T64" style:family="text">
      <style:text-properties style:font-name="Times New Roman" fo:font-size="12pt" fo:letter-spacing="-0.03cm" fo:language="pl" fo:country="PL" style:font-name-asian="Quasi-LucidaBright" style:font-size-asian="12pt" style:font-size-complex="12pt"/>
    </style:style>
    <style:style style:name="T65" style:family="text">
      <style:text-properties style:font-name="Times New Roman" fo:font-size="12pt" fo:letter-spacing="-0.023cm" fo:language="pl" fo:country="PL" style:font-name-asian="Quasi-LucidaBright" style:font-size-asian="12pt" style:font-size-complex="12pt"/>
    </style:style>
    <style:style style:name="T66" style:family="text">
      <style:text-properties style:font-name="Times New Roman" fo:font-size="12pt" fo:letter-spacing="-0.023cm" fo:language="pl" fo:country="PL" style:font-name-asian="Quasi-LucidaBright" style:font-size-asian="12pt" style:font-size-complex="12pt" style:text-scale="99%"/>
    </style:style>
    <style:style style:name="T67" style:family="text">
      <style:text-properties style:font-name="Times New Roman" fo:font-size="12pt" fo:letter-spacing="-0.023cm" fo:language="pl" fo:country="PL" fo:font-weight="bold" style:font-name-asian="Quasi-LucidaBright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letter-spacing="-0.025cm" fo:language="pl" fo:country="PL" style:font-name-asian="Quasi-LucidaBright" style:font-size-asian="12pt" style:font-size-complex="12pt"/>
    </style:style>
    <style:style style:name="T69" style:family="text">
      <style:text-properties style:font-name="Times New Roman" fo:font-size="12pt" fo:letter-spacing="-0.025cm" fo:language="pl" fo:country="PL" style:font-name-asian="Quasi-LucidaBright" style:font-size-asian="12pt" style:font-size-complex="12pt" style:text-scale="99%"/>
    </style:style>
    <style:style style:name="T70" style:family="text">
      <style:text-properties style:font-name="Times New Roman" fo:font-size="12pt" fo:letter-spacing="-0.019cm" fo:language="pl" fo:country="PL" style:font-name-asian="Quasi-LucidaBright" style:font-size-asian="12pt" style:font-size-complex="12pt"/>
    </style:style>
    <style:style style:name="T71" style:family="text">
      <style:text-properties style:font-name="Times New Roman" fo:font-size="12pt" fo:letter-spacing="-0.028cm" fo:language="pl" fo:country="PL" style:font-name-asian="Quasi-LucidaBright" style:font-size-asian="12pt" style:font-size-complex="12pt"/>
    </style:style>
    <style:style style:name="T72" style:family="text">
      <style:text-properties style:font-name="Times New Roman" fo:font-size="12pt" fo:letter-spacing="-0.009cm" fo:language="pl" fo:country="PL" style:font-name-asian="Quasi-LucidaBright" style:font-size-asian="12pt" style:font-size-complex="12pt"/>
    </style:style>
    <style:style style:name="T73" style:family="text">
      <style:text-properties style:font-name="Times New Roman" fo:font-size="12pt" fo:letter-spacing="-0.009cm" fo:language="pl" fo:country="PL" fo:font-weight="bold" style:font-name-asian="Quasi-LucidaBright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etter-spacing="-0.007cm" fo:language="pl" fo:country="PL" style:font-name-asian="Quasi-LucidaBright" style:font-size-asian="12pt" style:font-size-complex="12pt"/>
    </style:style>
    <style:style style:name="T75" style:family="text">
      <style:text-properties style:font-name="Times New Roman" fo:font-size="12pt" fo:letter-spacing="-0.016cm" fo:language="pl" fo:country="PL" style:font-name-asian="Quasi-LucidaBright" style:font-size-asian="12pt" style:font-size-complex="12pt"/>
    </style:style>
    <style:style style:name="T76" style:family="text">
      <style:text-properties style:font-name="Times New Roman" fo:font-size="12pt" fo:letter-spacing="-0.018cm" fo:language="pl" fo:country="PL" style:font-name-asian="Quasi-LucidaBright" style:font-size-asian="12pt" style:font-size-complex="12pt"/>
    </style:style>
    <style:style style:name="T77" style:family="text">
      <style:text-properties style:font-name="Times New Roman" fo:font-size="12pt" fo:letter-spacing="-0.032cm" fo:language="pl" fo:country="PL" style:font-name-asian="Quasi-LucidaBright" style:font-size-asian="12pt" style:font-size-complex="12pt"/>
    </style:style>
    <style:style style:name="T78" style:family="text">
      <style:text-properties style:font-name="Times New Roman" fo:font-size="12pt" fo:letter-spacing="-0.035cm" fo:language="pl" fo:country="PL" style:font-name-asian="Quasi-LucidaBright" style:font-size-asian="12pt" style:font-size-complex="12pt"/>
    </style:style>
    <style:style style:name="T79" style:family="text">
      <style:text-properties style:font-name="Times New Roman" fo:font-size="12pt" fo:letter-spacing="0.088cm" fo:language="pl" fo:country="PL" style:font-name-asian="Quasi-LucidaBright" style:font-size-asian="12pt" style:font-size-complex="12pt"/>
    </style:style>
    <style:style style:name="T80" style:family="text">
      <style:text-properties style:font-name="Times New Roman" fo:font-size="12pt" fo:letter-spacing="0.081cm" fo:language="pl" fo:country="PL" style:font-name-asian="Quasi-LucidaBright" style:font-size-asian="12pt" style:font-size-complex="12pt"/>
    </style:style>
    <style:style style:name="T81" style:family="text">
      <style:text-properties style:font-name="Times New Roman" fo:font-size="12pt" fo:letter-spacing="0.086cm" fo:language="pl" fo:country="PL" style:font-name-asian="Quasi-LucidaBright" style:font-size-asian="12pt" style:font-size-complex="12pt"/>
    </style:style>
    <style:style style:name="T82" style:family="text">
      <style:text-properties style:font-name="Times New Roman" fo:font-size="12pt" fo:letter-spacing="0.078cm" fo:language="pl" fo:country="PL" style:font-name-asian="Quasi-LucidaBright" style:font-size-asian="12pt" style:font-size-complex="12pt"/>
    </style:style>
    <style:style style:name="T83" style:family="text">
      <style:text-properties style:font-name="Times New Roman" fo:font-size="12pt" fo:letter-spacing="0.012cm" fo:language="pl" fo:country="PL" style:font-name-asian="Quasi-LucidaBright" style:font-size-asian="12pt" style:font-size-complex="12pt"/>
    </style:style>
    <style:style style:name="T84" style:family="text">
      <style:text-properties style:font-name="Times New Roman" fo:font-size="12pt" fo:letter-spacing="0.062cm" fo:language="pl" fo:country="PL" style:font-name-asian="Quasi-LucidaBright" style:font-size-asian="12pt" style:font-size-complex="12pt"/>
    </style:style>
    <style:style style:name="T85" style:family="text">
      <style:text-properties style:font-name="Times New Roman" fo:font-size="12pt" fo:letter-spacing="0.021cm" fo:language="pl" fo:country="PL" style:font-name-asian="Quasi-LucidaBright" style:font-size-asian="12pt" style:font-size-complex="12pt"/>
    </style:style>
    <style:style style:name="T86" style:family="text">
      <style:text-properties style:font-name="Times New Roman" fo:font-size="12pt" fo:letter-spacing="0.039cm" fo:language="pl" fo:country="PL" style:font-name-asian="Quasi-LucidaBright" style:font-size-asian="12pt" style:font-size-complex="12pt"/>
    </style:style>
    <style:style style:name="T87" style:family="text">
      <style:text-properties style:font-name="Times New Roman" fo:font-size="12pt" fo:letter-spacing="0.039cm" fo:language="pl" fo:country="PL" fo:font-weight="bold" style:font-name-asian="Quasi-LucidaBright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letter-spacing="0.035cm" fo:language="pl" fo:country="PL" style:font-name-asian="Quasi-LucidaBright" style:font-size-asian="12pt" style:font-size-complex="12pt"/>
    </style:style>
    <style:style style:name="T89" style:family="text">
      <style:text-properties style:font-name="Times New Roman" fo:font-size="12pt" fo:letter-spacing="0.037cm" fo:language="pl" fo:country="PL" style:font-name-asian="Quasi-LucidaBright" style:font-size-asian="12pt" style:font-size-complex="12pt"/>
    </style:style>
    <style:style style:name="T90" style:family="text">
      <style:text-properties style:font-name="Times New Roman" fo:font-size="12pt" fo:letter-spacing="0.032cm" fo:language="pl" fo:country="PL" style:font-name-asian="Quasi-LucidaBright" style:font-size-asian="12pt" style:font-size-complex="12pt"/>
    </style:style>
    <style:style style:name="T91" style:family="text">
      <style:text-properties style:text-position="58% 100%" style:font-name="Times New Roman" fo:font-size="12pt" fo:letter-spacing="-0.002cm" fo:language="pl" fo:country="PL" style:font-name-asian="Quasi-LucidaBright" style:font-size-asian="12pt" style:font-size-complex="12pt"/>
    </style:style>
    <style:style style:name="T92" style:family="text">
      <style:text-properties style:text-position="58% 100%" style:font-name="Times New Roman" fo:font-size="12pt" style:font-name-asian="Quasi-LucidaBright" style:font-size-asian="12pt" style:font-size-complex="12pt"/>
    </style:style>
    <style:style style:name="T93" style:family="text">
      <style:text-properties style:text-position="58% 100%" style:font-name="Times New Roman" fo:font-size="12pt" fo:language="pl" fo:country="PL" style:font-name-asian="Quasi-LucidaBright" style:font-size-asian="12pt" style:font-size-complex="12pt"/>
    </style:style>
    <style:style style:name="T94" style:family="text">
      <style:text-properties style:text-position="58% 100%" style:font-name="Times New Roman" fo:font-size="12pt" fo:letter-spacing="0.002cm" fo:language="pl" fo:country="PL" style:font-name-asian="Quasi-LucidaBright" style:font-size-asian="12pt" style:font-size-complex="12pt"/>
    </style:style>
    <style:style style:name="T95" style:family="text">
      <style:text-properties style:text-position="58% 100%" style:font-name="Times New Roman" fo:font-size="12pt" fo:letter-spacing="0.004cm" fo:language="pl" fo:country="PL" style:font-name-asian="Quasi-LucidaBright" style:font-size-asian="12pt" style:font-size-complex="12pt"/>
    </style:style>
    <style:style style:name="T96" style:family="text">
      <style:text-properties style:text-position="58% 100%" style:font-name="Times New Roman" fo:font-size="12pt" fo:letter-spacing="-0.005cm" fo:language="pl" fo:country="PL" style:font-name-asian="Quasi-LucidaBright" style:font-size-asian="12pt" style:font-size-complex="12pt"/>
    </style:style>
    <style:style style:name="T97" style:family="text">
      <style:text-properties style:text-position="58% 100%" style:font-name="Times New Roman" fo:font-size="12pt" fo:letter-spacing="0.007cm" fo:language="pl" fo:country="PL" style:font-name-asian="Quasi-LucidaBright" style:font-size-asian="12pt" style:font-size-complex="12pt"/>
    </style:style>
    <style:style style:name="T98" style:family="text">
      <style:text-properties style:text-position="58% 100%" style:font-name="Times New Roman" fo:font-size="12pt" fo:letter-spacing="-0.007cm" fo:language="pl" fo:country="PL" style:font-name-asian="Quasi-LucidaBright" style:font-size-asian="12pt" style:font-size-complex="12pt"/>
    </style:style>
    <style:style style:name="T99" style:family="text">
      <style:text-properties style:text-position="58% 100%" style:font-name="Times New Roman" fo:font-size="12pt" fo:letter-spacing="-0.004cm" fo:language="pl" fo:country="PL" style:font-name-asian="Quasi-LucidaBright" style:font-size-asian="12pt" style:font-size-complex="12pt"/>
    </style:style>
    <style:style style:name="T100" style:family="text">
      <style:text-properties fo:color="#231f20" style:font-name="Times New Roman" fo:font-size="12pt" fo:language="pl" fo:country="PL" style:font-name-asian="Quasi-LucidaBright" style:font-size-asian="12pt" style:font-size-complex="12pt"/>
    </style:style>
    <style:style style:name="T101" style:family="text">
      <style:text-properties fo:color="#231f20" style:font-name="Times New Roman" fo:font-size="12pt" fo:language="pl" fo:country="PL" style:font-name-asian="Quasi-LucidaBright" style:font-size-asian="12pt" style:font-size-complex="12pt" style:text-scale="99%"/>
    </style:style>
    <style:style style:name="T102" style:family="text">
      <style:text-properties fo:color="#231f2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T103" style:family="text">
      <style:text-properties fo:color="#231f20" style:font-name="Times New Roman" fo:font-size="12pt" fo:language="pl" fo:country="PL" fo:font-style="italic" style:font-name-asian="Quasi-LucidaBright" style:font-size-asian="12pt" style:font-style-asian="italic" style:font-size-complex="12pt"/>
    </style:style>
    <style:style style:name="T104" style:family="text">
      <style:text-properties fo:color="#231f20" style:font-name="Times New Roman" fo:font-size="12pt" fo:letter-spacing="-0.002cm" fo:language="pl" fo:country="PL" style:font-name-asian="Quasi-LucidaBright" style:font-size-asian="12pt" style:font-size-complex="12pt"/>
    </style:style>
    <style:style style:name="T105" style:family="text">
      <style:text-properties fo:color="#231f20" style:font-name="Times New Roman" fo:font-size="12pt" fo:letter-spacing="-0.002cm" fo:language="pl" fo:country="PL" style:font-name-asian="Quasi-LucidaBright" style:font-size-asian="12pt" style:font-size-complex="12pt" style:text-scale="99%"/>
    </style:style>
    <style:style style:name="T106" style:family="text">
      <style:text-properties fo:color="#231f20" style:font-name="Times New Roman" fo:font-size="12pt" fo:letter-spacing="-0.002cm" fo:language="pl" fo:country="PL" fo:font-weight="bold" style:font-name-asian="Quasi-LucidaSans" style:font-size-asian="12pt" style:font-weight-asian="bold" style:font-size-complex="12pt" style:font-weight-complex="bold"/>
    </style:style>
    <style:style style:name="T107" style:family="text">
      <style:text-properties fo:color="#231f20" style:font-name="Times New Roman" fo:font-size="12pt" fo:letter-spacing="-0.002cm" fo:language="pl" fo:country="PL" fo:font-style="italic" style:font-name-asian="Quasi-LucidaBright" style:font-size-asian="12pt" style:font-style-asian="italic" style:font-size-complex="12pt"/>
    </style:style>
    <style:style style:name="T108" style:family="text">
      <style:text-properties fo:color="#231f20" style:font-name="Times New Roman" fo:font-size="12pt" fo:letter-spacing="-0.002cm" fo:font-style="italic" style:font-name-asian="Quasi-LucidaBright" style:font-size-asian="12pt" style:font-style-asian="italic" style:font-size-complex="12pt"/>
    </style:style>
    <style:style style:name="T109" style:family="text">
      <style:text-properties fo:color="#231f20" style:font-name="Times New Roman" fo:font-size="12pt" fo:letter-spacing="0.002cm" fo:language="pl" fo:country="PL" style:font-name-asian="Quasi-LucidaBright" style:font-size-asian="12pt" style:font-size-complex="12pt"/>
    </style:style>
    <style:style style:name="T110" style:family="text">
      <style:text-properties fo:color="#231f20" style:font-name="Times New Roman" fo:font-size="12pt" fo:letter-spacing="0.002cm" fo:language="pl" fo:country="PL" style:font-name-asian="Quasi-LucidaBright" style:font-size-asian="12pt" style:font-size-complex="12pt" style:text-scale="99%"/>
    </style:style>
    <style:style style:name="T111" style:family="text">
      <style:text-properties fo:color="#231f20" style:font-name="Times New Roman" fo:font-size="12pt" fo:letter-spacing="0.002cm" fo:language="pl" fo:country="PL" fo:font-style="italic" style:font-name-asian="Quasi-LucidaBright" style:font-size-asian="12pt" style:font-style-asian="italic" style:font-size-complex="12pt"/>
    </style:style>
    <style:style style:name="T112" style:family="text">
      <style:text-properties fo:color="#231f20" style:font-name="Times New Roman" fo:font-size="12pt" fo:letter-spacing="0.002cm" fo:language="pl" fo:country="PL" fo:font-weight="bold" style:font-name-asian="Quasi-LucidaSans" style:font-size-asian="12pt" style:font-weight-asian="bold" style:font-size-complex="12pt" style:font-weight-complex="bold"/>
    </style:style>
    <style:style style:name="T113" style:family="text">
      <style:text-properties fo:color="#231f20" style:font-name="Times New Roman" fo:font-size="12pt" fo:letter-spacing="0.004cm" fo:language="pl" fo:country="PL" style:font-name-asian="Quasi-LucidaBright" style:font-size-asian="12pt" style:font-size-complex="12pt"/>
    </style:style>
    <style:style style:name="T114" style:family="text">
      <style:text-properties fo:color="#231f20" style:font-name="Times New Roman" fo:font-size="12pt" fo:letter-spacing="-0.004cm" fo:language="pl" fo:country="PL" style:font-name-asian="Quasi-LucidaBright" style:font-size-asian="12pt" style:font-size-complex="12pt"/>
    </style:style>
    <style:style style:name="T115" style:family="text">
      <style:text-properties fo:color="#231f20" style:font-name="Times New Roman" fo:font-size="12pt" fo:letter-spacing="-0.005cm" fo:language="pl" fo:country="PL" style:font-name-asian="Quasi-LucidaBright" style:font-size-asian="12pt" style:font-size-complex="12pt"/>
    </style:style>
    <style:style style:name="T116" style:family="text">
      <style:text-properties fo:color="#231f20" style:font-name="Times New Roman" fo:font-size="12pt" fo:letter-spacing="-0.005cm" fo:language="pl" fo:country="PL" fo:font-style="italic" style:font-name-asian="Quasi-LucidaBright" style:font-size-asian="12pt" style:font-style-asian="italic" style:font-size-complex="12pt"/>
    </style:style>
    <style:style style:name="T117" style:family="text">
      <style:text-properties fo:color="#231f20" style:font-name="Times New Roman" fo:font-size="12pt" fo:letter-spacing="-0.005cm" fo:language="pl" fo:country="PL" fo:font-weight="bold" style:font-name-asian="Quasi-LucidaSans" style:font-size-asian="12pt" style:font-weight-asian="bold" style:font-size-complex="12pt" style:font-weight-complex="bold"/>
    </style:style>
    <style:style style:name="T118" style:family="text">
      <style:text-properties fo:color="#231f20" style:font-name="Times New Roman" fo:font-size="12pt" fo:letter-spacing="0.007cm" fo:language="pl" fo:country="PL" style:font-name-asian="Quasi-LucidaBright" style:font-size-asian="12pt" style:font-size-complex="12pt"/>
    </style:style>
    <style:style style:name="T119" style:family="text">
      <style:text-properties fo:color="#231f20" style:font-name="Times New Roman" fo:font-size="12pt" fo:letter-spacing="-0.018cm" fo:language="pl" fo:country="PL" fo:font-weight="bold" style:font-name-asian="Quasi-LucidaSans" style:font-size-asian="12pt" style:font-weight-asian="bold" style:font-size-complex="12pt" style:font-weight-complex="bold"/>
    </style:style>
    <style:style style:name="T120" style:family="text">
      <style:text-properties fo:color="#231f20" style:font-name="Times New Roman" fo:font-size="12pt" fo:letter-spacing="-0.012cm" fo:language="pl" fo:country="PL" style:font-name-asian="Quasi-LucidaBright" style:font-size-asian="12pt" style:font-size-complex="12pt"/>
    </style:style>
    <style:style style:name="T121" style:family="text">
      <style:text-properties fo:color="#231f20" style:font-name="Times New Roman" fo:font-size="12pt" fo:letter-spacing="0.005cm" fo:language="pl" fo:country="PL" style:font-name-asian="Quasi-LucidaBright" style:font-size-asian="12pt" style:font-size-complex="12pt"/>
    </style:style>
    <style:style style:name="T122" style:family="text">
      <style:text-properties fo:color="#231f20" style:font-name="Times New Roman" fo:font-size="12pt" fo:letter-spacing="-0.007cm" fo:language="pl" fo:country="PL" style:font-name-asian="Quasi-LucidaBright" style:font-size-asian="12pt" style:font-size-complex="12pt"/>
    </style:style>
    <style:style style:name="T123" style:family="text">
      <style:text-properties fo:color="#231f20" style:font-name="Times New Roman" fo:font-size="12pt" fo:letter-spacing="-0.007cm" fo:language="pl" fo:country="PL" fo:font-weight="bold" style:font-name-asian="Quasi-LucidaSans" style:font-size-asian="12pt" style:font-weight-asian="bold" style:font-size-complex="12pt" style:font-weight-complex="bold"/>
    </style:style>
    <style:style style:name="T124" style:family="text">
      <style:text-properties fo:color="#231f20" style:font-name="Times New Roman" fo:font-size="12pt" fo:letter-spacing="-0.009cm" fo:language="pl" fo:country="PL" style:font-name-asian="Quasi-LucidaBright" style:font-size-asian="12pt" style:font-size-complex="12pt"/>
    </style:style>
    <style:style style:name="T125" style:family="text">
      <style:text-properties fo:color="#231f20" style:font-name="Times New Roman" fo:font-size="12pt" fo:letter-spacing="-0.009cm" fo:language="pl" fo:country="PL" fo:font-weight="bold" style:font-name-asian="Quasi-LucidaSans" style:font-size-asian="12pt" style:font-weight-asian="bold" style:font-size-complex="12pt" style:font-weight-complex="bold"/>
    </style:style>
    <style:style style:name="T126" style:family="text">
      <style:text-properties fo:color="#231f20" style:font-name="Times New Roman" fo:font-size="12pt" fo:letter-spacing="0.048cm" fo:language="pl" fo:country="PL" style:font-name-asian="Quasi-LucidaBright" style:font-size-asian="12pt" style:font-size-complex="12pt"/>
    </style:style>
    <style:style style:name="T127" style:family="text">
      <style:text-properties fo:color="#231f20" style:font-name="Times New Roman" fo:font-size="12pt" fo:letter-spacing="0.041cm" fo:language="pl" fo:country="PL" style:font-name-asian="Quasi-LucidaBright" style:font-size-asian="12pt" style:font-size-complex="12pt"/>
    </style:style>
    <style:style style:name="T128" style:family="text">
      <style:text-properties fo:color="#231f20" style:font-name="Times New Roman" fo:font-size="12pt" fo:letter-spacing="0.042cm" fo:language="pl" fo:country="PL" style:font-name-asian="Quasi-LucidaBright" style:font-size-asian="12pt" style:font-size-complex="12pt"/>
    </style:style>
    <style:style style:name="T129" style:family="text">
      <style:text-properties fo:color="#231f20" style:font-name="Times New Roman" fo:font-size="12pt" fo:letter-spacing="0.049cm" fo:language="pl" fo:country="PL" style:font-name-asian="Quasi-LucidaBright" style:font-size-asian="12pt" style:font-size-complex="12pt"/>
    </style:style>
    <style:style style:name="T130" style:family="text">
      <style:text-properties fo:color="#231f20" style:font-name="Times New Roman" fo:font-size="12pt" fo:letter-spacing="0.037cm" fo:language="pl" fo:country="PL" style:font-name-asian="Quasi-LucidaBright" style:font-size-asian="12pt" style:font-size-complex="12pt"/>
    </style:style>
    <style:style style:name="T131" style:family="text">
      <style:text-properties fo:color="#231f20" style:font-name="Times New Roman" fo:font-size="12pt" fo:letter-spacing="0.055cm" fo:language="pl" fo:country="PL" style:font-name-asian="Quasi-LucidaBright" style:font-size-asian="12pt" style:font-size-complex="12pt"/>
    </style:style>
    <style:style style:name="T132" style:family="text">
      <style:text-properties fo:color="#231f20" style:font-name="Times New Roman" fo:font-size="12pt" fo:letter-spacing="0.034cm" fo:language="pl" fo:country="PL" style:font-name-asian="Quasi-LucidaBright" style:font-size-asian="12pt" style:font-size-complex="12pt"/>
    </style:style>
    <style:style style:name="T133" style:family="text">
      <style:text-properties fo:color="#231f20" style:font-name="Times New Roman" fo:font-size="12pt" fo:letter-spacing="0.051cm" fo:language="pl" fo:country="PL" style:font-name-asian="Quasi-LucidaBright" style:font-size-asian="12pt" style:font-size-complex="12pt"/>
    </style:style>
    <style:style style:name="T134" style:family="text">
      <style:text-properties fo:color="#231f20" style:font-name="Times New Roman" fo:font-size="12pt" fo:letter-spacing="0.009cm" fo:language="pl" fo:country="PL" style:font-name-asian="Quasi-LucidaBright" style:font-size-asian="12pt" style:font-size-complex="12pt"/>
    </style:style>
    <style:style style:name="T135" style:family="text">
      <style:text-properties fo:color="#231f20" style:font-name="Times New Roman" fo:font-size="12pt" fo:letter-spacing="0.011cm" fo:language="pl" fo:country="PL" style:font-name-asian="Quasi-LucidaBright" style:font-size-asian="12pt" style:font-size-complex="12pt"/>
    </style:style>
    <style:style style:name="T136" style:family="text">
      <style:text-properties fo:color="#231f20" style:font-name="Times New Roman" fo:font-size="12pt" fo:letter-spacing="-0.011cm" fo:language="pl" fo:country="PL" style:font-name-asian="Quasi-LucidaBright" style:font-size-asian="12pt" style:font-size-complex="12pt"/>
    </style:style>
    <style:style style:name="T137" style:family="text">
      <style:text-properties fo:color="#231f20" style:font-name="Times New Roman" fo:font-size="12pt" fo:letter-spacing="-0.011cm" fo:language="pl" fo:country="PL" fo:font-weight="bold" style:font-name-asian="Quasi-LucidaSans" style:font-size-asian="12pt" style:font-weight-asian="bold" style:font-size-complex="12pt" style:font-weight-complex="bold"/>
    </style:style>
    <style:style style:name="T138" style:family="text">
      <style:text-properties fo:color="#231f20" style:text-position="58% 100%" style:font-name="Times New Roman" fo:font-size="12pt" fo:letter-spacing="-0.002cm" fo:language="pl" fo:country="PL" style:font-name-asian="Quasi-LucidaBright" style:font-size-asian="12pt" style:font-size-complex="12pt"/>
    </style:style>
    <style:style style:name="T139" style:family="text">
      <style:text-properties fo:color="#231f20" style:text-position="58% 100%" style:font-name="Times New Roman" fo:font-size="12pt" style:font-name-asian="Quasi-LucidaBright" style:font-size-asian="12pt" style:font-size-complex="12pt"/>
    </style:style>
    <style:style style:name="T140" style:family="text">
      <style:text-properties fo:color="#231f20" style:text-position="58% 100%" style:font-name="Times New Roman" fo:font-size="12pt" fo:language="pl" fo:country="PL" style:font-name-asian="Quasi-LucidaBright" style:font-size-asian="12pt" style:font-size-complex="12pt"/>
    </style:style>
    <style:style style:name="T141" style:family="text">
      <style:text-properties fo:color="#231f20" style:text-position="58% 100%" style:font-name="Times New Roman" fo:font-size="12pt" fo:letter-spacing="0.002cm" style:font-name-asian="Quasi-LucidaBright" style:font-size-asian="12pt" style:font-size-complex="12pt"/>
    </style:style>
    <style:style style:name="T142" style:family="text">
      <style:text-properties fo:color="#231f20" style:text-position="58% 100%" style:font-name="Times New Roman" fo:font-size="12pt" fo:letter-spacing="0.002cm" fo:language="pl" fo:country="PL" style:font-name-asian="Quasi-LucidaBright" style:font-size-asian="12pt" style:font-size-complex="12pt"/>
    </style:style>
    <style:style style:name="T143" style:family="text">
      <style:text-properties fo:color="#231f20" style:text-position="58% 100%" style:font-name="Times New Roman" fo:font-size="12pt" fo:letter-spacing="-0.004cm" fo:language="pl" fo:country="PL" style:font-name-asian="Quasi-LucidaBright" style:font-size-asian="12pt" style:font-size-complex="12pt"/>
    </style:style>
    <style:style style:name="T144" style:family="text">
      <style:text-properties fo:color="#231f20" style:text-position="58% 100%" style:font-name="Times New Roman" fo:font-size="12pt" fo:letter-spacing="0.007cm" fo:language="pl" fo:country="PL" style:font-name-asian="Quasi-LucidaBright" style:font-size-asian="12pt" style:font-size-complex="12pt"/>
    </style:style>
    <style:style style:name="T145" style:family="text">
      <style:text-properties fo:color="#231f20" style:text-position="58% 100%" style:font-name="Times New Roman" fo:font-size="12pt" fo:letter-spacing="-0.009cm" fo:language="pl" fo:country="PL" style:font-name-asian="Quasi-LucidaBright" style:font-size-asian="12pt" style:font-size-complex="12pt"/>
    </style:style>
    <style:style style:name="T146" style:family="text">
      <style:text-properties fo:color="#231f20" style:text-position="58% 100%" style:font-name="Times New Roman" fo:font-size="12pt" fo:letter-spacing="-0.007cm" fo:language="pl" fo:country="PL" style:font-name-asian="Quasi-LucidaBright" style:font-size-asian="12pt" style:font-size-complex="12pt"/>
    </style:style>
    <style:style style:name="T147" style:family="text">
      <style:text-properties fo:color="#231f20" style:text-position="58% 100%" style:font-name="Times New Roman" fo:font-size="12pt" fo:letter-spacing="-0.016cm" fo:language="pl" fo:country="PL" style:font-name-asian="Quasi-LucidaBright" style:font-size-asian="12pt" style:font-size-complex="12pt"/>
    </style:style>
    <style:style style:name="T148" style:family="text">
      <style:text-properties fo:color="#231f20" style:text-position="58% 100%" style:font-name="Times New Roman" fo:font-size="12pt" fo:letter-spacing="-0.012cm" fo:language="pl" fo:country="PL" style:font-name-asian="Quasi-LucidaBright" style:font-size-asian="12pt" style:font-size-complex="12pt"/>
    </style:style>
    <style:style style:name="T149" style:family="text">
      <style:text-properties fo:color="#231f20" style:text-position="58% 100%" style:font-name="Times New Roman" fo:font-size="12pt" fo:letter-spacing="-0.014cm" fo:language="pl" fo:country="PL" style:font-name-asian="Quasi-LucidaBright" style:font-size-asian="12pt" style:font-size-complex="12pt"/>
    </style:style>
    <style:style style:name="T150" style:family="text">
      <style:text-properties fo:color="#231f20" style:text-position="58% 100%" style:font-name="Times New Roman" fo:font-size="12pt" fo:letter-spacing="0.005cm" fo:language="pl" fo:country="PL" style:font-name-asian="Quasi-LucidaBright" style:font-size-asian="12pt" style:font-size-complex="12pt"/>
    </style:style>
    <style:style style:name="T151" style:family="text">
      <style:text-properties fo:color="#231f20" style:text-position="58% 100%" style:font-name="Times New Roman" fo:font-size="12pt" fo:letter-spacing="-0.011cm" fo:language="pl" fo:country="PL" style:font-name-asian="Quasi-LucidaBright" style:font-size-asian="12pt" style:font-size-complex="12pt"/>
    </style:style>
    <style:style style:name="T152" style:family="text">
      <style:text-properties fo:color="#231f20" style:text-position="58% 100%" style:font-name="Times New Roman" fo:font-size="12pt" fo:letter-spacing="0.004cm" fo:language="pl" fo:country="PL" style:font-name-asian="Quasi-LucidaBright" style:font-size-asian="12pt" style:font-size-complex="12pt"/>
    </style:style>
    <style:style style:name="T153" style:family="text">
      <style:text-properties fo:color="#231f20" style:text-position="58% 100%" style:font-name="Times New Roman" fo:font-size="12pt" fo:letter-spacing="-0.005cm" fo:language="pl" fo:country="PL" style:font-name-asian="Quasi-LucidaBright" style:font-size-asian="12pt" style:font-size-complex="12pt"/>
    </style:style>
    <style:style style:name="T154" style:family="text">
      <style:text-properties fo:color="#231f20" style:text-position="58% 100%" style:font-name="Times New Roman" fo:font-size="12pt" fo:letter-spacing="0.026cm" fo:language="pl" fo:country="PL" style:font-name-asian="Quasi-LucidaBright" style:font-size-asian="12pt" style:font-size-complex="12pt"/>
    </style:style>
    <style:style style:name="T155" style:family="text">
      <style:text-properties fo:color="#231f20" style:text-position="58% 100%" style:font-name="Times New Roman" fo:font-size="12pt" fo:letter-spacing="0.034cm" fo:language="pl" fo:country="PL" style:font-name-asian="Quasi-LucidaBright" style:font-size-asian="12pt" style:font-size-complex="12pt"/>
    </style:style>
    <style:style style:name="T156" style:family="text">
      <style:text-properties fo:color="#231f20" style:text-position="58% 100%" style:font-name="Times New Roman" fo:font-size="12pt" fo:letter-spacing="0.028cm" fo:language="pl" fo:country="PL" style:font-name-asian="Quasi-LucidaBright" style:font-size-asian="12pt" style:font-size-complex="12pt"/>
    </style:style>
    <style:style style:name="T157" style:family="text">
      <style:text-properties fo:color="#231f20" style:text-position="58% 100%" style:font-name="Times New Roman" fo:font-size="12pt" fo:letter-spacing="0.025cm" fo:language="pl" fo:country="PL" style:font-name-asian="Quasi-LucidaBright" style:font-size-asian="12pt" style:font-size-complex="12pt"/>
    </style:style>
    <style:style style:name="T158" style:family="text">
      <style:text-properties fo:color="#231f20" style:text-position="58% 100%" style:font-name="Times New Roman" fo:font-size="12pt" fo:letter-spacing="0.018cm" fo:language="pl" fo:country="PL" style:font-name-asian="Quasi-LucidaBright" style:font-size-asian="12pt" style:font-size-complex="12pt"/>
    </style:style>
    <style:style style:name="T159" style:family="text">
      <style:text-properties fo:color="#231f20" style:text-position="58% 100%" style:font-name="Times New Roman" fo:font-size="12pt" fo:letter-spacing="0.03cm" fo:language="pl" fo:country="PL" style:font-name-asian="Quasi-LucidaBright" style:font-size-asian="12pt" style:font-size-complex="12pt"/>
    </style:style>
    <style:style style:name="T160" style:family="text">
      <style:text-properties fo:color="#231f20" style:text-position="58% 100%" style:font-name="Times New Roman" fo:font-size="12pt" fo:letter-spacing="0.011cm" fo:language="pl" fo:country="PL" style:font-name-asian="Quasi-LucidaBright" style:font-size-asian="12pt" style:font-size-complex="12pt"/>
    </style:style>
    <style:style style:name="T161" style:family="text">
      <style:text-properties fo:color="#231f20" style:text-position="58% 100%" style:font-name="Times New Roman" fo:font-size="12pt" fo:letter-spacing="-0.021cm" fo:language="pl" fo:country="PL" style:font-name-asian="Quasi-LucidaBright" style:font-size-asian="12pt" style:font-size-complex="12pt"/>
    </style:style>
    <style:style style:name="T162" style:family="text">
      <style:text-properties fo:color="#231f20" style:text-position="58% 100%" style:font-name="Times New Roman" fo:font-size="12pt" fo:letter-spacing="-0.025cm" fo:language="pl" fo:country="PL" style:font-name-asian="Quasi-LucidaBright" style:font-size-asian="12pt" style:font-size-complex="12pt"/>
    </style:style>
    <style:style style:name="T163" style:family="text">
      <style:text-properties fo:color="#231f20" style:text-position="58% 100%" style:font-name="Times New Roman" fo:font-size="12pt" fo:letter-spacing="-0.018cm" fo:language="pl" fo:country="PL" style:font-name-asian="Quasi-LucidaBright" style:font-size-asian="12pt" style:font-size-complex="12pt"/>
    </style:style>
    <style:style style:name="T164" style:family="text">
      <style:text-properties fo:color="#231f20" style:text-position="58% 100%" style:font-name="Times New Roman" fo:font-size="12pt" fo:letter-spacing="-0.026cm" fo:language="pl" fo:country="PL" style:font-name-asian="Quasi-LucidaBright" style:font-size-asian="12pt" style:font-size-complex="12pt"/>
    </style:style>
    <style:style style:name="T165" style:family="text">
      <style:text-properties fo:color="#231f20" style:text-position="58% 100%" style:font-name="Times New Roman" fo:font-size="12pt" fo:letter-spacing="-0.034cm" fo:language="pl" fo:country="PL" style:font-name-asian="Quasi-LucidaBright" style:font-size-asian="12pt" style:font-size-complex="12pt"/>
    </style:style>
    <style:style style:name="T166" style:family="text">
      <style:text-properties fo:color="#231f20" style:text-position="58% 100%" style:font-name="Times New Roman" fo:font-size="12pt" fo:letter-spacing="0.014cm" fo:language="pl" fo:country="PL" style:font-name-asian="Quasi-LucidaBright" style:font-size-asian="12pt" style:font-size-complex="12pt"/>
    </style:style>
    <style:style style:name="T167" style:family="text">
      <style:text-properties fo:color="#231f20" style:text-position="58% 100%" style:font-name="Times New Roman" fo:font-size="12pt" fo:letter-spacing="0.095cm" fo:language="pl" fo:country="PL" style:font-name-asian="Quasi-LucidaBright" style:font-size-asian="12pt" style:font-size-complex="12pt"/>
    </style:style>
    <style:style style:name="T168" style:family="text">
      <style:text-properties fo:color="#000000" style:text-position="58% 100%" style:font-name="Times New Roman" fo:font-size="12pt" fo:language="pl" fo:country="PL" style:font-name-asian="Lucida Sans Unicode" style:font-size-asian="12pt" style:font-size-complex="12pt"/>
    </style:style>
    <style:style style:name="T169" style:family="text">
      <style:text-properties fo:color="#000000" style:text-position="58% 100%" style:font-name="Times New Roman" fo:font-size="12pt" fo:language="pl" fo:country="PL" style:font-name-asian="Quasi-LucidaBright" style:font-size-asian="12pt" style:font-size-complex="12pt"/>
    </style:style>
    <style:style style:name="T170" style:family="text">
      <style:text-properties fo:color="#000000" style:text-position="58% 100%" style:font-name="Times New Roman" fo:font-size="12pt" fo:language="pl" fo:country="PL" style:font-name-asian="Quasi-LucidaBright" style:font-size-asian="12pt" style:font-size-complex="12pt" style:text-scale="96%"/>
    </style:style>
    <style:style style:name="T171" style:family="text">
      <style:text-properties fo:color="#000000" style:text-position="58% 100%" style:font-name="Times New Roman" fo:font-size="12pt" fo:language="pl" fo:country="PL" style:font-name-asian="Quasi-LucidaBright" style:font-size-asian="12pt" style:font-size-complex="12pt" style:text-scale="95%"/>
    </style:style>
    <style:style style:name="T172" style:family="text">
      <style:text-properties fo:color="#000000" style:text-position="58% 100%" style:font-name="Times New Roman" fo:font-size="12pt" fo:language="pl" fo:country="PL" fo:font-style="italic" style:font-name-asian="Quasi-LucidaBright" style:font-size-asian="12pt" style:font-style-asian="italic" style:font-size-complex="12pt"/>
    </style:style>
    <style:style style:name="T173" style:family="text">
      <style:text-properties fo:color="#000000" style:text-position="58% 100%" style:font-name="Times New Roman" fo:font-size="12pt" fo:letter-spacing="0.002cm" style:font-name-asian="Quasi-LucidaBright" style:font-size-asian="12pt" style:font-size-complex="12pt"/>
    </style:style>
    <style:style style:name="T174" style:family="text">
      <style:text-properties fo:color="#000000" style:text-position="58% 100%" style:font-name="Times New Roman" fo:font-size="12pt" fo:letter-spacing="0.002cm" fo:language="pl" fo:country="PL" style:font-name-asian="Quasi-LucidaBright" style:font-size-asian="12pt" style:font-size-complex="12pt"/>
    </style:style>
    <style:style style:name="T175" style:family="text">
      <style:text-properties fo:color="#000000" style:text-position="58% 100%" style:font-name="Times New Roman" fo:font-size="12pt" fo:letter-spacing="0.002cm" fo:language="pl" fo:country="PL" style:font-name-asian="Quasi-LucidaBright" style:font-size-asian="12pt" style:font-size-complex="12pt" style:text-scale="96%"/>
    </style:style>
    <style:style style:name="T176" style:family="text">
      <style:text-properties fo:color="#000000" style:text-position="58% 100%" style:font-name="Times New Roman" fo:font-size="12pt" fo:letter-spacing="0.002cm" fo:language="pl" fo:country="PL" fo:font-style="italic" style:font-name-asian="Quasi-LucidaBright" style:font-size-asian="12pt" style:font-style-asian="italic" style:font-size-complex="12pt"/>
    </style:style>
    <style:style style:name="T177" style:family="text">
      <style:text-properties fo:color="#000000" style:text-position="58% 100%" style:font-name="Times New Roman" fo:font-size="12pt" fo:letter-spacing="-0.002cm" fo:language="pl" fo:country="PL" style:font-name-asian="Quasi-LucidaBright" style:font-size-asian="12pt" style:font-size-complex="12pt"/>
    </style:style>
    <style:style style:name="T178" style:family="text">
      <style:text-properties fo:color="#000000" style:text-position="58% 100%" style:font-name="Times New Roman" fo:font-size="12pt" fo:letter-spacing="-0.002cm" fo:language="pl" fo:country="PL" style:font-name-asian="Quasi-LucidaBright" style:font-size-asian="12pt" style:font-size-complex="12pt" style:text-scale="96%"/>
    </style:style>
    <style:style style:name="T179" style:family="text">
      <style:text-properties fo:color="#000000" style:text-position="58% 100%" style:font-name="Times New Roman" fo:font-size="12pt" fo:letter-spacing="-0.002cm" fo:language="pl" fo:country="PL" style:font-name-asian="Quasi-LucidaBright" style:font-size-asian="12pt" style:font-size-complex="12pt" style:text-scale="95%"/>
    </style:style>
    <style:style style:name="T180" style:family="text">
      <style:text-properties fo:color="#000000" style:text-position="58% 100%" style:font-name="Times New Roman" fo:font-size="12pt" fo:letter-spacing="-0.002cm" fo:language="pl" fo:country="PL" fo:font-style="italic" style:font-name-asian="Quasi-LucidaBright" style:font-size-asian="12pt" style:font-style-asian="italic" style:font-size-complex="12pt"/>
    </style:style>
    <style:style style:name="T181" style:family="text">
      <style:text-properties fo:color="#000000" style:text-position="58% 100%" style:font-name="Times New Roman" fo:font-size="12pt" fo:letter-spacing="0.021cm" fo:language="pl" fo:country="PL" style:font-name-asian="Quasi-LucidaBright" style:font-size-asian="12pt" style:font-size-complex="12pt"/>
    </style:style>
    <style:style style:name="T182" style:family="text">
      <style:text-properties fo:color="#000000" style:text-position="58% 100%" style:font-name="Times New Roman" fo:font-size="12pt" fo:letter-spacing="0.016cm" fo:language="pl" fo:country="PL" style:font-name-asian="Quasi-LucidaBright" style:font-size-asian="12pt" style:font-size-complex="12pt"/>
    </style:style>
    <style:style style:name="T183" style:family="text">
      <style:text-properties fo:color="#000000" style:text-position="58% 100%" style:font-name="Times New Roman" fo:font-size="12pt" fo:letter-spacing="0.028cm" fo:language="pl" fo:country="PL" style:font-name-asian="Quasi-LucidaBright" style:font-size-asian="12pt" style:font-size-complex="12pt"/>
    </style:style>
    <style:style style:name="T184" style:family="text">
      <style:text-properties fo:color="#000000" style:text-position="58% 100%" style:font-name="Times New Roman" fo:font-size="12pt" fo:letter-spacing="0.019cm" fo:language="pl" fo:country="PL" style:font-name-asian="Quasi-LucidaBright" style:font-size-asian="12pt" style:font-size-complex="12pt"/>
    </style:style>
    <style:style style:name="T185" style:family="text">
      <style:text-properties fo:color="#000000" style:text-position="58% 100%" style:font-name="Times New Roman" fo:font-size="12pt" fo:letter-spacing="0.037cm" fo:language="pl" fo:country="PL" style:font-name-asian="Quasi-LucidaBright" style:font-size-asian="12pt" style:font-size-complex="12pt"/>
    </style:style>
    <style:style style:name="T186" style:family="text">
      <style:text-properties fo:color="#000000" style:text-position="58% 100%" style:font-name="Times New Roman" fo:font-size="12pt" fo:letter-spacing="0.018cm" fo:language="pl" fo:country="PL" style:font-name-asian="Quasi-LucidaBright" style:font-size-asian="12pt" style:font-size-complex="12pt"/>
    </style:style>
    <style:style style:name="T187" style:family="text">
      <style:text-properties fo:color="#000000" style:text-position="58% 100%" style:font-name="Times New Roman" fo:font-size="12pt" fo:letter-spacing="-0.004cm" fo:language="pl" fo:country="PL" style:font-name-asian="Quasi-LucidaBright" style:font-size-asian="12pt" style:font-size-complex="12pt"/>
    </style:style>
    <style:style style:name="T188" style:family="text">
      <style:text-properties fo:color="#000000" style:text-position="58% 100%" style:font-name="Times New Roman" fo:font-size="12pt" fo:letter-spacing="-0.007cm" fo:language="pl" fo:country="PL" style:font-name-asian="Quasi-LucidaBright" style:font-size-asian="12pt" style:font-size-complex="12pt"/>
    </style:style>
    <style:style style:name="T189" style:family="text">
      <style:text-properties fo:color="#000000" style:text-position="58% 100%" style:font-name="Times New Roman" fo:font-size="12pt" fo:letter-spacing="-0.012cm" fo:language="pl" fo:country="PL" style:font-name-asian="Quasi-LucidaBright" style:font-size-asian="12pt" style:font-size-complex="12pt"/>
    </style:style>
    <style:style style:name="T190" style:family="text">
      <style:text-properties fo:color="#000000" style:text-position="58% 100%" style:font-name="Times New Roman" fo:font-size="12pt" fo:letter-spacing="0.004cm" fo:language="pl" fo:country="PL" style:font-name-asian="Quasi-LucidaBright" style:font-size-asian="12pt" style:font-size-complex="12pt"/>
    </style:style>
    <style:style style:name="T191" style:family="text">
      <style:text-properties fo:color="#000000" style:text-position="58% 100%" style:font-name="Times New Roman" fo:font-size="12pt" fo:letter-spacing="0.004cm" fo:language="pl" fo:country="PL" style:font-name-asian="Quasi-LucidaBright" style:font-size-asian="12pt" style:font-size-complex="12pt" style:text-scale="96%"/>
    </style:style>
    <style:style style:name="T192" style:family="text">
      <style:text-properties fo:color="#000000" style:text-position="58% 100%" style:font-name="Times New Roman" fo:font-size="12pt" fo:letter-spacing="-0.011cm" fo:language="pl" fo:country="PL" style:font-name-asian="Quasi-LucidaBright" style:font-size-asian="12pt" style:font-size-complex="12pt"/>
    </style:style>
    <style:style style:name="T193" style:family="text">
      <style:text-properties fo:color="#000000" style:text-position="58% 100%" style:font-name="Times New Roman" fo:font-size="12pt" fo:letter-spacing="0.007cm" fo:language="pl" fo:country="PL" style:font-name-asian="Quasi-LucidaBright" style:font-size-asian="12pt" style:font-size-complex="12pt"/>
    </style:style>
    <style:style style:name="T194" style:family="text">
      <style:text-properties fo:color="#000000" style:text-position="58% 100%" style:font-name="Times New Roman" fo:font-size="12pt" fo:letter-spacing="0.007cm" fo:language="pl" fo:country="PL" style:font-name-asian="Quasi-LucidaBright" style:font-size-asian="12pt" style:font-size-complex="12pt" style:text-scale="96%"/>
    </style:style>
    <style:style style:name="T195" style:family="text">
      <style:text-properties fo:color="#000000" style:text-position="58% 100%" style:font-name="Times New Roman" fo:font-size="12pt" fo:letter-spacing="-0.009cm" fo:language="pl" fo:country="PL" style:font-name-asian="Quasi-LucidaBright" style:font-size-asian="12pt" style:font-size-complex="12pt"/>
    </style:style>
    <style:style style:name="T196" style:family="text">
      <style:text-properties fo:color="#000000" style:text-position="58% 100%" style:font-name="Times New Roman" fo:font-size="12pt" fo:letter-spacing="0.011cm" fo:language="pl" fo:country="PL" style:font-name-asian="Quasi-LucidaBright" style:font-size-asian="12pt" style:font-size-complex="12pt"/>
    </style:style>
    <style:style style:name="T197" style:family="text">
      <style:text-properties fo:color="#000000" style:text-position="58% 100%" style:font-name="Times New Roman" fo:font-size="12pt" fo:letter-spacing="0.011cm" fo:language="pl" fo:country="PL" style:font-name-asian="Quasi-LucidaBright" style:font-size-asian="12pt" style:font-size-complex="12pt" style:text-scale="96%"/>
    </style:style>
    <style:style style:name="T198" style:family="text">
      <style:text-properties fo:color="#000000" style:text-position="58% 100%" style:font-name="Times New Roman" fo:font-size="12pt" fo:letter-spacing="-0.016cm" fo:language="pl" fo:country="PL" style:font-name-asian="Quasi-LucidaBright" style:font-size-asian="12pt" style:font-size-complex="12pt"/>
    </style:style>
    <style:style style:name="T199" style:family="text">
      <style:text-properties fo:color="#000000" style:text-position="58% 100%" style:font-name="Times New Roman" fo:font-size="12pt" fo:letter-spacing="-0.014cm" fo:language="pl" fo:country="PL" style:font-name-asian="Quasi-LucidaBright" style:font-size-asian="12pt" style:font-size-complex="12pt"/>
    </style:style>
    <style:style style:name="T200" style:family="text">
      <style:text-properties fo:color="#000000" style:text-position="58% 100%" style:font-name="Times New Roman" fo:font-size="12pt" fo:letter-spacing="-0.005cm" fo:language="pl" fo:country="PL" style:font-name-asian="Quasi-LucidaBright" style:font-size-asian="12pt" style:font-size-complex="12pt"/>
    </style:style>
    <style:style style:name="T201" style:family="text">
      <style:text-properties fo:color="#000000" style:text-position="58% 100%" style:font-name="Times New Roman" fo:font-size="12pt" fo:letter-spacing="-0.005cm" fo:language="pl" fo:country="PL" fo:font-style="italic" style:font-name-asian="Quasi-LucidaBright" style:font-size-asian="12pt" style:font-style-asian="italic" style:font-size-complex="12pt"/>
    </style:style>
    <style:style style:name="T202" style:family="text">
      <style:text-properties fo:color="#000000" style:text-position="58% 100%" style:font-name="Times New Roman" fo:font-size="12pt" fo:letter-spacing="0.005cm" fo:language="pl" fo:country="PL" style:font-name-asian="Quasi-LucidaBright" style:font-size-asian="12pt" style:font-size-complex="12pt"/>
    </style:style>
    <style:style style:name="T203" style:family="text">
      <style:text-properties fo:color="#000000" style:text-position="58% 100%" style:font-name="Times New Roman" fo:font-size="12pt" fo:letter-spacing="-0.021cm" fo:language="pl" fo:country="PL" style:font-name-asian="Quasi-LucidaBright" style:font-size-asian="12pt" style:font-size-complex="12pt"/>
    </style:style>
    <style:style style:name="T204" style:family="text">
      <style:text-properties fo:color="#000000" style:text-position="58% 100%" style:font-name="Times New Roman" fo:font-size="12pt" fo:letter-spacing="0.093cm" fo:language="pl" fo:country="PL" style:font-name-asian="Quasi-LucidaBright" style:font-size-asian="12pt" style:font-size-complex="12pt"/>
    </style:style>
    <style:style style:name="T205" style:family="text">
      <style:text-properties fo:color="#000000" style:text-position="58% 100%" style:font-name="Times New Roman" fo:font-size="12pt" fo:letter-spacing="0.085cm" fo:language="pl" fo:country="PL" style:font-name-asian="Quasi-LucidaBright" style:font-size-asian="12pt" style:font-size-complex="12pt"/>
    </style:style>
    <style:style style:name="T206" style:family="text">
      <style:text-properties fo:color="#000000" style:text-position="58% 100%" style:font-name="Times New Roman" fo:font-size="12pt" fo:letter-spacing="0.092cm" fo:language="pl" fo:country="PL" style:font-name-asian="Quasi-LucidaBright" style:font-size-asian="12pt" style:font-size-complex="12pt"/>
    </style:style>
    <style:style style:name="T207" style:family="text">
      <style:text-properties fo:color="#000000" style:text-position="58% 100%" style:font-name="Times New Roman" fo:font-size="12pt" fo:letter-spacing="0.053cm" fo:language="pl" fo:country="PL" style:font-name-asian="Quasi-LucidaBright" style:font-size-asian="12pt" style:font-size-complex="12pt"/>
    </style:style>
    <style:style style:name="T208" style:family="text">
      <style:text-properties fo:color="#000000" style:text-position="58% 100%" style:font-name="Times New Roman" fo:font-size="12pt" fo:letter-spacing="0.039cm" fo:language="pl" fo:country="PL" style:font-name-asian="Quasi-LucidaBright" style:font-size-asian="12pt" style:font-size-complex="12pt"/>
    </style:style>
    <style:style style:name="T209" style:family="text">
      <style:text-properties fo:color="#000000" style:text-position="58% 100%" style:font-name="Times New Roman" fo:font-size="12pt" fo:letter-spacing="0.064cm" fo:language="pl" fo:country="PL" style:font-name-asian="Quasi-LucidaBright" style:font-size-asian="12pt" style:font-size-complex="12pt"/>
    </style:style>
    <style:style style:name="T210" style:family="text">
      <style:text-properties fo:color="#000000" style:text-position="58% 100%" style:font-name="Times New Roman" fo:font-size="12pt" fo:letter-spacing="0.046cm" fo:language="pl" fo:country="PL" style:font-name-asian="Quasi-LucidaBright" style:font-size-asian="12pt" style:font-size-complex="12pt"/>
    </style:style>
    <style:style style:name="T211" style:family="text">
      <style:text-properties fo:color="#000000" style:text-position="58% 100%" style:font-name="Times New Roman" fo:font-size="12pt" fo:letter-spacing="0.049cm" fo:language="pl" fo:country="PL" style:font-name-asian="Quasi-LucidaBright" style:font-size-asian="12pt" style:font-size-complex="12pt"/>
    </style:style>
    <style:style style:name="T212" style:family="text">
      <style:text-properties fo:color="#000000" style:text-position="58% 100%" style:font-name="Times New Roman" fo:font-size="12pt" fo:letter-spacing="0.051cm" fo:language="pl" fo:country="PL" style:font-name-asian="Quasi-LucidaBright" style:font-size-asian="12pt" style:font-size-complex="12pt"/>
    </style:style>
    <style:style style:name="T213" style:family="text">
      <style:text-properties fo:color="#000000" style:text-position="58% 100%" style:font-name="Times New Roman" fo:font-size="12pt" fo:letter-spacing="0.06cm" fo:language="pl" fo:country="PL" style:font-name-asian="Quasi-LucidaBright" style:font-size-asian="12pt" style:font-size-complex="12pt"/>
    </style:style>
    <style:style style:name="T214" style:family="text">
      <style:text-properties fo:color="#000000" style:text-position="58% 100%" style:font-name="Times New Roman" fo:font-size="12pt" fo:letter-spacing="0.023cm" fo:language="pl" fo:country="PL" style:font-name-asian="Quasi-LucidaBright" style:font-size-asian="12pt" style:font-size-complex="12pt"/>
    </style:style>
    <style:style style:name="T215" style:family="text">
      <style:text-properties fo:color="#000000" style:text-position="58% 100%" style:font-name="Times New Roman" fo:font-size="12pt" fo:letter-spacing="0.014cm" fo:language="pl" fo:country="PL" style:font-name-asian="Quasi-LucidaBright" style:font-size-asian="12pt" style:font-size-complex="12pt"/>
    </style:style>
    <style:style style:name="T216" style:family="text">
      <style:text-properties fo:color="#000000" style:text-position="58% 100%" style:font-name="Times New Roman" fo:font-size="12pt" fo:letter-spacing="0.034cm" fo:language="pl" fo:country="PL" style:font-name-asian="Quasi-LucidaBright" style:font-size-asian="12pt" style:font-size-complex="12pt"/>
    </style:style>
    <style:style style:name="T217" style:family="text">
      <style:text-properties fo:color="#000000" style:text-position="58% 100%" style:font-name="Times New Roman" fo:font-size="12pt" fo:letter-spacing="0.034cm" fo:language="pl" fo:country="PL" style:font-name-asian="Quasi-LucidaBright" style:font-size-asian="12pt" style:font-size-complex="12pt" style:text-scale="95%"/>
    </style:style>
    <style:style style:name="T218" style:family="text">
      <style:text-properties fo:color="#000000" style:text-position="58% 100%" style:font-name="Times New Roman" fo:font-size="12pt" fo:letter-spacing="-0.018cm" fo:language="pl" fo:country="PL" style:font-name-asian="Quasi-LucidaBright" style:font-size-asian="12pt" style:font-size-complex="12pt"/>
    </style:style>
    <style:style style:name="T219" style:family="text">
      <style:text-properties fo:color="#000000" style:text-position="58% 100%" style:font-name="Times New Roman" fo:font-size="12pt" fo:letter-spacing="-0.026cm" fo:language="pl" fo:country="PL" style:font-name-asian="Quasi-LucidaBright" style:font-size-asian="12pt" style:font-size-complex="12pt"/>
    </style:style>
    <style:style style:name="T220" style:family="text">
      <style:text-properties fo:color="#000000" style:text-position="58% 100%" style:font-name="Times New Roman" fo:font-size="12pt" fo:letter-spacing="-0.025cm" fo:language="pl" fo:country="PL" style:font-name-asian="Quasi-LucidaBright" style:font-size-asian="12pt" style:font-size-complex="12pt"/>
    </style:style>
    <style:style style:name="T221" style:family="text">
      <style:text-properties fo:color="#000000" style:text-position="58% 100%" style:font-name="Times New Roman" fo:font-size="12pt" fo:letter-spacing="0.026cm" fo:language="pl" fo:country="PL" style:font-name-asian="Quasi-LucidaBright" style:font-size-asian="12pt" style:font-size-complex="12pt"/>
    </style:style>
    <style:style style:name="T222" style:family="text">
      <style:text-properties fo:color="#000000" style:text-position="58% 100%" style:font-name="Times New Roman" fo:font-size="12pt" fo:letter-spacing="0.032cm" fo:language="pl" fo:country="PL" style:font-name-asian="Quasi-LucidaBright" style:font-size-asian="12pt" style:font-size-complex="12pt"/>
    </style:style>
    <style:style style:name="T223" style:family="text">
      <style:text-properties fo:color="#000000" style:text-position="58% 100%" style:font-name="Times New Roman" fo:font-size="12pt" fo:letter-spacing="0.055cm" fo:language="pl" fo:country="PL" style:font-name-asian="Lucida Sans Unicode" style:font-size-asian="12pt" style:font-size-complex="12pt"/>
    </style:style>
    <style:style style:name="T224" style:family="text">
      <style:text-properties fo:color="#000000" style:text-position="58% 100%" style:font-name="Times New Roman" fo:font-size="12pt" fo:letter-spacing="-0.023cm" fo:language="pl" fo:country="PL" style:font-name-asian="Quasi-LucidaBright" style:font-size-asian="12pt" style:font-size-complex="12pt"/>
    </style:style>
    <style:style style:name="T225" style:family="text">
      <style:text-properties fo:color="#000000" style:text-position="58% 100%" style:font-name="Times New Roman" fo:font-size="12pt" fo:letter-spacing="-0.028cm" fo:language="pl" fo:country="PL" style:font-name-asian="Quasi-LucidaBright" style:font-size-asian="12pt" style:font-size-complex="12pt"/>
    </style:style>
    <style:style style:name="T226" style:family="text">
      <style:text-properties fo:color="#000000" style:text-position="58% 100%" style:font-name="Times New Roman" fo:font-size="12pt" fo:letter-spacing="0.025cm" fo:language="pl" fo:country="PL" style:font-name-asian="Quasi-LucidaBright" style:font-size-asian="12pt" style:font-size-complex="12pt"/>
    </style:style>
    <style:style style:name="T227" style:family="text">
      <style:text-properties fo:color="#000000" style:text-position="58% 100%" style:font-name="Times New Roman" fo:font-size="12pt" fo:letter-spacing="0.009cm" fo:language="pl" fo:country="PL" style:font-name-asian="Quasi-LucidaBright" style:font-size-asian="12pt" style:font-size-complex="12pt"/>
    </style:style>
    <style:style style:name="T228" style:family="text">
      <style:text-properties fo:color="#000000" style:text-position="58% 100%" style:font-name="Times New Roman" fo:font-size="12pt" fo:letter-spacing="-0.019cm" fo:language="pl" fo:country="PL" style:font-name-asian="Quasi-LucidaBright" style:font-size-asian="12pt" style:font-size-complex="12pt"/>
    </style:style>
    <style:style style:name="T229" style:family="text">
      <style:text-properties fo:color="#000000" style:text-position="58% 100%" style:font-name="Times New Roman" fo:font-size="12pt" fo:letter-spacing="0.081cm" fo:language="pl" fo:country="PL" style:font-name-asian="Quasi-LucidaBright" style:font-size-asian="12pt" style:font-size-complex="12pt"/>
    </style:style>
    <style:style style:name="T230" style:family="text">
      <style:text-properties fo:color="#000000" style:text-position="58% 100%" style:font-name="Times New Roman" fo:font-size="12pt" fo:letter-spacing="0.086cm" fo:language="pl" fo:country="PL" style:font-name-asian="Quasi-LucidaBright" style:font-size-asian="12pt" style:font-size-complex="12pt"/>
    </style:style>
    <style:style style:name="T231" style:family="text">
      <style:text-properties fo:color="#000000" style:text-position="58% 100%" style:font-name="Times New Roman" fo:font-size="12pt" fo:letter-spacing="0.095cm" fo:language="pl" fo:country="PL" style:font-name-asian="Quasi-LucidaBright" style:font-size-asian="12pt" style:font-size-complex="12pt"/>
    </style:style>
    <style:style style:name="T232" style:family="text">
      <style:text-properties fo:color="#000000" style:text-position="58% 100%" style:font-name="Times New Roman" fo:font-size="12pt" fo:letter-spacing="0.09cm" fo:language="pl" fo:country="PL" style:font-name-asian="Quasi-LucidaBright" style:font-size-asian="12pt" style:font-size-complex="12pt"/>
    </style:style>
    <style:style style:name="T233" style:family="text">
      <style:text-properties fo:color="#000000" style:text-position="58% 100%" style:font-name="Times New Roman" fo:font-size="12pt" fo:letter-spacing="0.012cm" fo:language="pl" fo:country="PL" style:font-name-asian="Quasi-LucidaBright" style:font-size-asian="12pt" style:font-size-complex="12pt"/>
    </style:style>
    <style:style style:name="T234" style:family="text">
      <style:text-properties fo:color="#000000" style:font-name="Times New Roman" fo:font-size="12pt" fo:language="pl" fo:country="PL" style:font-name-asian="Quasi-LucidaBright" style:font-size-asian="12pt" style:font-size-complex="12pt"/>
    </style:style>
    <style:style style:name="T235" style:family="text">
      <style:text-properties fo:color="#000000" style:font-name="Times New Roman" fo:font-size="12pt" fo:language="pl" fo:country="PL" style:font-name-asian="Quasi-LucidaBright" style:font-size-asian="12pt" style:font-size-complex="12pt" style:text-scale="99%"/>
    </style:style>
    <style:style style:name="T236" style:family="text">
      <style:text-properties fo:color="#000000" style:font-name="Times New Roman" fo:font-size="12pt" fo:language="pl" fo:country="PL" style:font-name-asian="Lucida Sans Unicode" style:font-size-asian="12pt" style:font-size-complex="12pt"/>
    </style:style>
    <style:style style:name="T237" style:family="text">
      <style:text-properties fo:color="#000000" style:font-name="Times New Roman" fo:font-size="12pt" fo:language="pl" fo:country="PL" style:font-size-asian="12pt" style:font-size-complex="12pt"/>
    </style:style>
    <style:style style:name="T238" style:family="text">
      <style:text-properties fo:color="#000000" style:font-name="Times New Roman" fo:font-size="12pt" fo:language="pl" fo:country="PL" fo:font-weight="bold" style:font-name-asian="Quasi-LucidaBright" style:font-size-asian="12pt" style:font-weight-asian="bold" style:font-size-complex="12pt" style:font-weight-complex="bold"/>
    </style:style>
    <style:style style:name="T239" style:family="text">
      <style:text-properties fo:color="#000000" style:font-name="Times New Roman" fo:font-size="12pt" fo:language="pl" fo:country="PL" fo:font-weight="bold" style:font-name-asian="Quasi-LucidaBright" style:font-size-asian="12pt" style:font-weight-asian="bold" style:font-size-complex="12pt" style:font-weight-complex="bold" style:text-scale="99%"/>
    </style:style>
    <style:style style:name="T240" style:family="text">
      <style:text-properties fo:color="#00000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T241" style:family="text">
      <style:text-properties fo:color="#000000" style:font-name="Times New Roman" fo:font-size="12pt" fo:language="pl" fo:country="PL" style:font-name-asian="Quasi-LucidaSans" style:font-size-asian="12pt" style:font-size-complex="12pt"/>
    </style:style>
    <style:style style:name="T242" style:family="text">
      <style:text-properties fo:color="#000000" style:font-name="Times New Roman" fo:font-size="12pt" fo:letter-spacing="0.055cm" fo:language="pl" fo:country="PL" style:font-name-asian="Lucida Sans Unicode" style:font-size-asian="12pt" style:font-size-complex="12pt"/>
    </style:style>
    <style:style style:name="T243" style:family="text">
      <style:text-properties fo:color="#000000" style:font-name="Times New Roman" fo:font-size="12pt" fo:letter-spacing="0.055cm" fo:language="pl" fo:country="PL" style:font-name-asian="Quasi-LucidaBright" style:font-size-asian="12pt" style:font-size-complex="12pt"/>
    </style:style>
    <style:style style:name="T244" style:family="text">
      <style:text-properties fo:color="#000000" style:font-name="Times New Roman" fo:font-size="12pt" fo:letter-spacing="0.055cm" fo:language="pl" fo:country="PL" fo:font-weight="bold" style:font-name-asian="Quasi-LucidaBright" style:font-size-asian="12pt" style:font-weight-asian="bold" style:font-size-complex="12pt" style:font-weight-complex="bold"/>
    </style:style>
    <style:style style:name="T245" style:family="text">
      <style:text-properties fo:color="#000000" style:font-name="Times New Roman" fo:font-size="12pt" fo:letter-spacing="0.062cm" fo:language="pl" fo:country="PL" style:font-name-asian="Quasi-LucidaBright" style:font-size-asian="12pt" style:font-size-complex="12pt"/>
    </style:style>
    <style:style style:name="T246" style:family="text">
      <style:text-properties fo:color="#000000" style:font-name="Times New Roman" fo:font-size="12pt" fo:letter-spacing="0.002cm" style:font-name-asian="Quasi-LucidaBright" style:font-size-asian="12pt" style:font-size-complex="12pt"/>
    </style:style>
    <style:style style:name="T247" style:family="text">
      <style:text-properties fo:color="#000000" style:font-name="Times New Roman" fo:font-size="12pt" fo:letter-spacing="0.002cm" style:font-name-asian="Quasi-LucidaBright" style:font-size-asian="12pt" style:font-size-complex="12pt" style:text-scale="99%"/>
    </style:style>
    <style:style style:name="T248" style:family="text">
      <style:text-properties fo:color="#000000" style:font-name="Times New Roman" fo:font-size="12pt" fo:letter-spacing="0.002cm" fo:language="pl" fo:country="PL" style:font-name-asian="Quasi-LucidaBright" style:font-size-asian="12pt" style:font-size-complex="12pt"/>
    </style:style>
    <style:style style:name="T249" style:family="text">
      <style:text-properties fo:color="#000000" style:font-name="Times New Roman" fo:font-size="12pt" fo:letter-spacing="0.002cm" fo:language="pl" fo:country="PL" style:font-name-asian="Quasi-LucidaBright" style:font-size-asian="12pt" style:font-size-complex="12pt" style:text-scale="99%"/>
    </style:style>
    <style:style style:name="T250" style:family="text">
      <style:text-properties fo:color="#000000" style:font-name="Times New Roman" fo:font-size="12pt" fo:letter-spacing="0.002cm" fo:language="pl" fo:country="PL" fo:font-weight="bold" style:font-name-asian="Quasi-LucidaSans" style:font-size-asian="12pt" style:font-weight-asian="bold" style:font-size-complex="12pt" style:font-weight-complex="bold"/>
    </style:style>
    <style:style style:name="T251" style:family="text">
      <style:text-properties fo:color="#000000" style:font-name="Times New Roman" fo:font-size="12pt" fo:letter-spacing="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T252" style:family="text">
      <style:text-properties fo:color="#000000" style:font-name="Times New Roman" fo:font-size="12pt" fo:letter-spacing="0.002cm" fo:language="pl" fo:country="PL" fo:font-style="italic" style:font-name-asian="Quasi-LucidaBright" style:font-size-asian="12pt" style:font-style-asian="italic" style:font-size-complex="12pt"/>
    </style:style>
    <style:style style:name="T253" style:family="text">
      <style:text-properties fo:color="#000000" style:font-name="Times New Roman" fo:font-size="12pt" fo:letter-spacing="-0.002cm" fo:language="pl" fo:country="PL" style:font-name-asian="Quasi-LucidaBright" style:font-size-asian="12pt" style:font-size-complex="12pt"/>
    </style:style>
    <style:style style:name="T254" style:family="text">
      <style:text-properties fo:color="#000000" style:font-name="Times New Roman" fo:font-size="12pt" fo:letter-spacing="-0.002cm" fo:language="pl" fo:country="PL" style:font-name-asian="Quasi-LucidaBright" style:font-size-asian="12pt" style:font-size-complex="12pt" style:text-scale="99%"/>
    </style:style>
    <style:style style:name="T255" style:family="text">
      <style:text-properties fo:color="#000000"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 style:text-scale="99%"/>
    </style:style>
    <style:style style:name="T256" style:family="text">
      <style:text-properties fo:color="#000000"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 style:text-scale="121%"/>
    </style:style>
    <style:style style:name="T257" style:family="text">
      <style:text-properties fo:color="#000000" style:font-name="Times New Roman" fo:font-size="12pt" fo:letter-spacing="-0.002cm" fo:language="pl" fo:country="PL" fo:font-weight="bold" style:font-name-asian="Quasi-LucidaSans" style:font-size-asian="12pt" style:font-weight-asian="bold" style:font-size-complex="12pt" style:font-weight-complex="bold"/>
    </style:style>
    <style:style style:name="T258" style:family="text">
      <style:text-properties fo:color="#000000" style:font-name="Times New Roman" fo:font-size="12pt" fo:letter-spacing="0.032cm" fo:language="pl" fo:country="PL" style:font-name-asian="Quasi-LucidaBright" style:font-size-asian="12pt" style:font-size-complex="12pt"/>
    </style:style>
    <style:style style:name="T259" style:family="text">
      <style:text-properties fo:color="#000000" style:font-name="Times New Roman" fo:font-size="12pt" fo:letter-spacing="0.042cm" fo:language="pl" fo:country="PL" style:font-name-asian="Quasi-LucidaBright" style:font-size-asian="12pt" style:font-size-complex="12pt"/>
    </style:style>
    <style:style style:name="T260" style:family="text">
      <style:text-properties fo:color="#000000" style:font-name="Times New Roman" fo:font-size="12pt" fo:letter-spacing="0.037cm" fo:language="pl" fo:country="PL" style:font-name-asian="Quasi-LucidaBright" style:font-size-asian="12pt" style:font-size-complex="12pt"/>
    </style:style>
    <style:style style:name="T261" style:family="text">
      <style:text-properties fo:color="#000000" style:font-name="Times New Roman" fo:font-size="12pt" fo:letter-spacing="0.03cm" fo:language="pl" fo:country="PL" style:font-name-asian="Quasi-LucidaBright" style:font-size-asian="12pt" style:font-size-complex="12pt"/>
    </style:style>
    <style:style style:name="T262" style:family="text">
      <style:text-properties fo:color="#000000" style:font-name="Times New Roman" fo:font-size="12pt" fo:letter-spacing="0.044cm" fo:language="pl" fo:country="PL" style:font-name-asian="Quasi-LucidaBright" style:font-size-asian="12pt" style:font-size-complex="12pt"/>
    </style:style>
    <style:style style:name="T263" style:family="text">
      <style:text-properties fo:color="#000000" style:font-name="Times New Roman" fo:font-size="12pt" fo:letter-spacing="0.035cm" fo:language="pl" fo:country="PL" style:font-name-asian="Quasi-LucidaBright" style:font-size-asian="12pt" style:font-size-complex="12pt"/>
    </style:style>
    <style:style style:name="T264" style:family="text">
      <style:text-properties fo:color="#000000" style:font-name="Times New Roman" fo:font-size="12pt" fo:letter-spacing="0.034cm" fo:language="pl" fo:country="PL" style:font-name-asian="Quasi-LucidaBright" style:font-size-asian="12pt" style:font-size-complex="12pt"/>
    </style:style>
    <style:style style:name="T265" style:family="text">
      <style:text-properties fo:color="#000000" style:font-name="Times New Roman" fo:font-size="12pt" fo:letter-spacing="0.018cm" fo:language="pl" fo:country="PL" style:font-name-asian="Quasi-LucidaBright" style:font-size-asian="12pt" style:font-size-complex="12pt"/>
    </style:style>
    <style:style style:name="T266" style:family="text">
      <style:text-properties fo:color="#000000" style:font-name="Times New Roman" fo:font-size="12pt" fo:letter-spacing="0.011cm" fo:language="pl" fo:country="PL" style:font-name-asian="Quasi-LucidaBright" style:font-size-asian="12pt" style:font-size-complex="12pt"/>
    </style:style>
    <style:style style:name="T267" style:family="text">
      <style:text-properties fo:color="#000000" style:font-name="Times New Roman" fo:font-size="12pt" fo:letter-spacing="-0.016cm" fo:language="pl" fo:country="PL" style:font-name-asian="Quasi-LucidaBright" style:font-size-asian="12pt" style:font-size-complex="12pt"/>
    </style:style>
    <style:style style:name="T268" style:family="text">
      <style:text-properties fo:color="#000000" style:font-name="Times New Roman" fo:font-size="12pt" fo:letter-spacing="-0.018cm" fo:language="pl" fo:country="PL" style:font-name-asian="Quasi-LucidaBright" style:font-size-asian="12pt" style:font-size-complex="12pt"/>
    </style:style>
    <style:style style:name="T269" style:family="text">
      <style:text-properties fo:color="#000000" style:font-name="Times New Roman" fo:font-size="12pt" fo:letter-spacing="-0.018cm" fo:language="pl" fo:country="PL" fo:font-weight="bold" style:font-name-asian="Quasi-LucidaSans" style:font-size-asian="12pt" style:font-weight-asian="bold" style:font-size-complex="12pt" style:font-weight-complex="bold"/>
    </style:style>
    <style:style style:name="T270" style:family="text">
      <style:text-properties fo:color="#000000" style:font-name="Times New Roman" fo:font-size="12pt" fo:letter-spacing="-0.009cm" fo:language="pl" fo:country="PL" style:font-name-asian="Quasi-LucidaBright" style:font-size-asian="12pt" style:font-size-complex="12pt"/>
    </style:style>
    <style:style style:name="T271" style:family="text">
      <style:text-properties fo:color="#000000" style:font-name="Times New Roman" fo:font-size="12pt" fo:letter-spacing="-0.009cm" fo:language="pl" fo:country="PL" fo:font-weight="bold" style:font-name-asian="Quasi-LucidaSans" style:font-size-asian="12pt" style:font-weight-asian="bold" style:font-size-complex="12pt" style:font-weight-complex="bold"/>
    </style:style>
    <style:style style:name="T272" style:family="text">
      <style:text-properties fo:color="#000000" style:font-name="Times New Roman" fo:font-size="12pt" fo:letter-spacing="-0.019cm" fo:language="pl" fo:country="PL" style:font-name-asian="Quasi-LucidaBright" style:font-size-asian="12pt" style:font-size-complex="12pt"/>
    </style:style>
    <style:style style:name="T273" style:family="text">
      <style:text-properties fo:color="#000000" style:font-name="Times New Roman" fo:font-size="12pt" fo:letter-spacing="-0.019cm" fo:language="pl" fo:country="PL" fo:font-weight="bold" style:font-name-asian="Quasi-LucidaBright" style:font-size-asian="12pt" style:font-weight-asian="bold" style:font-size-complex="12pt" style:font-weight-complex="bold" style:text-scale="99%"/>
    </style:style>
    <style:style style:name="T274" style:family="text">
      <style:text-properties fo:color="#000000" style:font-name="Times New Roman" fo:font-size="12pt" fo:letter-spacing="0.048cm" fo:language="pl" fo:country="PL" style:font-name-asian="Quasi-LucidaBright" style:font-size-asian="12pt" style:font-size-complex="12pt"/>
    </style:style>
    <style:style style:name="T275" style:family="text">
      <style:text-properties fo:color="#000000" style:font-name="Times New Roman" fo:font-size="12pt" fo:letter-spacing="0.067cm" fo:language="pl" fo:country="PL" style:font-name-asian="Quasi-LucidaBright" style:font-size-asian="12pt" style:font-size-complex="12pt"/>
    </style:style>
    <style:style style:name="T276" style:family="text">
      <style:text-properties fo:color="#000000" style:font-name="Times New Roman" fo:font-size="12pt" fo:letter-spacing="0.058cm" fo:language="pl" fo:country="PL" style:font-name-asian="Quasi-LucidaBright" style:font-size-asian="12pt" style:font-size-complex="12pt"/>
    </style:style>
    <style:style style:name="T277" style:family="text">
      <style:text-properties fo:color="#000000" style:font-name="Times New Roman" fo:font-size="12pt" fo:letter-spacing="0.064cm" fo:language="pl" fo:country="PL" style:font-name-asian="Quasi-LucidaBright" style:font-size-asian="12pt" style:font-size-complex="12pt"/>
    </style:style>
    <style:style style:name="T278" style:family="text">
      <style:text-properties fo:color="#000000" style:font-name="Times New Roman" fo:font-size="12pt" fo:letter-spacing="0.004cm" fo:language="pl" fo:country="PL" style:font-name-asian="Quasi-LucidaBright" style:font-size-asian="12pt" style:font-size-complex="12pt"/>
    </style:style>
    <style:style style:name="T279" style:family="text">
      <style:text-properties fo:color="#000000" style:font-name="Times New Roman" fo:font-size="12pt" fo:letter-spacing="0.004cm" fo:language="pl" fo:country="PL" fo:font-weight="bold" style:font-name-asian="Quasi-LucidaSans" style:font-size-asian="12pt" style:font-weight-asian="bold" style:font-size-complex="12pt" style:font-weight-complex="bold"/>
    </style:style>
    <style:style style:name="T280" style:family="text">
      <style:text-properties fo:color="#000000" style:font-name="Times New Roman" fo:font-size="12pt" fo:letter-spacing="0.005cm" fo:language="pl" fo:country="PL" style:font-name-asian="Quasi-LucidaBright" style:font-size-asian="12pt" style:font-size-complex="12pt"/>
    </style:style>
    <style:style style:name="T281" style:family="text">
      <style:text-properties fo:color="#000000" style:font-name="Times New Roman" fo:font-size="12pt" fo:letter-spacing="-0.012cm" fo:language="pl" fo:country="PL" style:font-name-asian="Quasi-LucidaBright" style:font-size-asian="12pt" style:font-size-complex="12pt"/>
    </style:style>
    <style:style style:name="T282" style:family="text">
      <style:text-properties fo:color="#000000" style:font-name="Times New Roman" fo:font-size="12pt" fo:letter-spacing="-0.023cm" fo:language="pl" fo:country="PL" style:font-name-asian="Quasi-LucidaBright" style:font-size-asian="12pt" style:font-size-complex="12pt"/>
    </style:style>
    <style:style style:name="T283" style:family="text">
      <style:text-properties fo:color="#000000" style:font-name="Times New Roman" fo:font-size="12pt" fo:letter-spacing="-0.026cm" fo:language="pl" fo:country="PL" style:font-name-asian="Quasi-LucidaBright" style:font-size-asian="12pt" style:font-size-complex="12pt"/>
    </style:style>
    <style:style style:name="T284" style:family="text">
      <style:text-properties fo:color="#000000" style:font-name="Times New Roman" fo:font-size="12pt" fo:letter-spacing="-0.021cm" fo:language="pl" fo:country="PL" style:font-name-asian="Quasi-LucidaBright" style:font-size-asian="12pt" style:font-size-complex="12pt"/>
    </style:style>
    <style:style style:name="T285" style:family="text">
      <style:text-properties fo:color="#000000" style:font-name="Times New Roman" fo:font-size="12pt" fo:letter-spacing="-0.021cm" fo:language="pl" fo:country="PL" style:font-name-asian="Quasi-LucidaBright" style:font-size-asian="12pt" style:font-size-complex="12pt" style:text-scale="99%"/>
    </style:style>
    <style:style style:name="T286" style:family="text">
      <style:text-properties fo:color="#000000" style:font-name="Times New Roman" fo:font-size="12pt" fo:letter-spacing="-0.028cm" fo:language="pl" fo:country="PL" style:font-name-asian="Quasi-LucidaBright" style:font-size-asian="12pt" style:font-size-complex="12pt"/>
    </style:style>
    <style:style style:name="T287" style:family="text">
      <style:text-properties fo:color="#000000" style:font-name="Times New Roman" fo:font-size="12pt" fo:letter-spacing="-0.028cm" fo:language="pl" fo:country="PL" style:font-name-asian="Quasi-LucidaBright" style:font-size-asian="12pt" style:font-size-complex="12pt" style:text-scale="99%"/>
    </style:style>
    <style:style style:name="T288" style:family="text">
      <style:text-properties fo:color="#000000" style:font-name="Times New Roman" fo:font-size="12pt" fo:letter-spacing="-0.035cm" fo:language="pl" fo:country="PL" style:font-name-asian="Quasi-LucidaBright" style:font-size-asian="12pt" style:font-size-complex="12pt"/>
    </style:style>
    <style:style style:name="T289" style:family="text">
      <style:text-properties fo:color="#000000" style:font-name="Times New Roman" fo:font-size="12pt" fo:letter-spacing="-0.03cm" fo:language="pl" fo:country="PL" style:font-name-asian="Quasi-LucidaBright" style:font-size-asian="12pt" style:font-size-complex="12pt"/>
    </style:style>
    <style:style style:name="T290" style:family="text">
      <style:text-properties fo:color="#000000" style:font-name="Times New Roman" fo:font-size="12pt" fo:letter-spacing="0.076cm" fo:language="pl" fo:country="PL" style:font-name-asian="Quasi-LucidaBright" style:font-size-asian="12pt" style:font-size-complex="12pt"/>
    </style:style>
    <style:style style:name="T291" style:family="text">
      <style:text-properties fo:color="#000000" style:font-name="Times New Roman" fo:font-size="12pt" fo:letter-spacing="0.076cm" fo:language="pl" fo:country="PL" fo:font-weight="bold" style:font-name-asian="Quasi-LucidaBright" style:font-size-asian="12pt" style:font-weight-asian="bold" style:font-size-complex="12pt" style:font-weight-complex="bold"/>
    </style:style>
    <style:style style:name="T292" style:family="text">
      <style:text-properties fo:color="#000000" style:font-name="Times New Roman" fo:font-size="12pt" fo:letter-spacing="0.065cm" fo:language="pl" fo:country="PL" style:font-name-asian="Quasi-LucidaBright" style:font-size-asian="12pt" style:font-size-complex="12pt"/>
    </style:style>
    <style:style style:name="T293" style:family="text">
      <style:text-properties fo:color="#000000" style:font-name="Times New Roman" fo:font-size="12pt" fo:letter-spacing="0.053cm" fo:language="pl" fo:country="PL" style:font-name-asian="Quasi-LucidaBright" style:font-size-asian="12pt" style:font-size-complex="12pt"/>
    </style:style>
    <style:style style:name="T294" style:family="text">
      <style:text-properties fo:color="#000000" style:font-name="Times New Roman" fo:font-size="12pt" fo:letter-spacing="0.071cm" fo:language="pl" fo:country="PL" style:font-name-asian="Quasi-LucidaBright" style:font-size-asian="12pt" style:font-size-complex="12pt"/>
    </style:style>
    <style:style style:name="T295" style:family="text">
      <style:text-properties fo:color="#000000" style:font-name="Times New Roman" fo:font-size="12pt" fo:letter-spacing="-0.004cm" fo:language="pl" fo:country="PL" style:font-name-asian="Quasi-LucidaBright" style:font-size-asian="12pt" style:font-size-complex="12pt"/>
    </style:style>
    <style:style style:name="T296" style:family="text">
      <style:text-properties fo:color="#000000" style:font-name="Times New Roman" fo:font-size="12pt" fo:letter-spacing="-0.005cm" fo:language="pl" fo:country="PL" style:font-name-asian="Quasi-LucidaBright" style:font-size-asian="12pt" style:font-size-complex="12pt"/>
    </style:style>
    <style:style style:name="T297" style:family="text">
      <style:text-properties fo:color="#000000" style:font-name="Times New Roman" fo:font-size="12pt" fo:letter-spacing="-0.005cm" fo:language="pl" fo:country="PL" fo:font-weight="bold" style:font-name-asian="Quasi-LucidaSans" style:font-size-asian="12pt" style:font-weight-asian="bold" style:font-size-complex="12pt" style:font-weight-complex="bold"/>
    </style:style>
    <style:style style:name="T298" style:family="text">
      <style:text-properties fo:color="#000000" style:font-name="Times New Roman" fo:font-size="12pt" fo:letter-spacing="-0.007cm" fo:language="pl" fo:country="PL" style:font-name-asian="Quasi-LucidaBright" style:font-size-asian="12pt" style:font-size-complex="12pt"/>
    </style:style>
    <style:style style:name="T299" style:family="text">
      <style:text-properties fo:color="#000000" style:font-name="Times New Roman" fo:font-size="12pt" fo:letter-spacing="-0.007cm" fo:language="pl" fo:country="PL" fo:font-weight="bold" style:font-name-asian="Quasi-LucidaSans" style:font-size-asian="12pt" style:font-weight-asian="bold" style:font-size-complex="12pt" style:font-weight-complex="bold"/>
    </style:style>
    <style:style style:name="T300" style:family="text">
      <style:text-properties fo:color="#000000" style:font-name="Times New Roman" fo:font-size="12pt" fo:letter-spacing="-0.014cm" fo:language="pl" fo:country="PL" style:font-name-asian="Quasi-LucidaBright" style:font-size-asian="12pt" style:font-size-complex="12pt"/>
    </style:style>
    <style:style style:name="T301" style:family="text">
      <style:text-properties fo:color="#000000" style:font-name="Times New Roman" fo:font-size="12pt" fo:letter-spacing="-0.014cm" fo:language="pl" fo:country="PL" style:font-name-asian="Quasi-LucidaBright" style:font-size-asian="12pt" style:font-size-complex="12pt" style:text-scale="99%"/>
    </style:style>
    <style:style style:name="T302" style:family="text">
      <style:text-properties fo:color="#000000" style:font-name="Times New Roman" fo:font-size="12pt" fo:letter-spacing="-0.014cm" fo:language="pl" fo:country="PL" fo:font-weight="bold" style:font-name-asian="Quasi-LucidaSans" style:font-size-asian="12pt" style:font-weight-asian="bold" style:font-size-complex="12pt" style:font-weight-complex="bold"/>
    </style:style>
    <style:style style:name="T303" style:family="text">
      <style:text-properties fo:color="#000000" style:font-name="Times New Roman" fo:font-size="12pt" fo:letter-spacing="-0.011cm" fo:language="pl" fo:country="PL" style:font-name-asian="Quasi-LucidaBright" style:font-size-asian="12pt" style:font-size-complex="12pt"/>
    </style:style>
    <style:style style:name="T304" style:family="text">
      <style:text-properties fo:color="#000000" style:font-name="Times New Roman" fo:font-size="12pt" fo:letter-spacing="-0.011cm" fo:language="pl" fo:country="PL" fo:font-weight="bold" style:font-name-asian="Quasi-LucidaSans" style:font-size-asian="12pt" style:font-weight-asian="bold" style:font-size-complex="12pt" style:font-weight-complex="bold"/>
    </style:style>
    <style:style style:name="T305" style:family="text">
      <style:text-properties fo:color="#000000" style:font-name="Times New Roman" fo:font-size="12pt" fo:letter-spacing="0.041cm" fo:language="pl" fo:country="PL" style:font-name-asian="Quasi-LucidaBright" style:font-size-asian="12pt" style:font-size-complex="12pt"/>
    </style:style>
    <style:style style:name="T306" style:family="text">
      <style:text-properties fo:color="#000000" style:font-name="Times New Roman" fo:font-size="12pt" fo:letter-spacing="0.051cm" fo:language="pl" fo:country="PL" style:font-name-asian="Quasi-LucidaBright" style:font-size-asian="12pt" style:font-size-complex="12pt"/>
    </style:style>
    <style:style style:name="T307" style:family="text">
      <style:text-properties fo:color="#000000" style:font-name="Times New Roman" fo:font-size="12pt" fo:letter-spacing="0.046cm" fo:language="pl" fo:country="PL" style:font-name-asian="Quasi-LucidaBright" style:font-size-asian="12pt" style:font-size-complex="12pt"/>
    </style:style>
    <style:style style:name="T308" style:family="text">
      <style:text-properties fo:color="#000000" style:font-name="Times New Roman" fo:font-size="12pt" fo:letter-spacing="0.046cm" fo:language="pl" fo:country="PL" fo:font-weight="bold" style:font-name-asian="Quasi-LucidaBright" style:font-size-asian="12pt" style:font-weight-asian="bold" style:font-size-complex="12pt" style:font-weight-complex="bold"/>
    </style:style>
    <style:style style:name="T309" style:family="text">
      <style:text-properties fo:color="#000000" style:font-name="Times New Roman" fo:font-size="12pt" fo:letter-spacing="0.06cm" fo:language="pl" fo:country="PL" style:font-name-asian="Quasi-LucidaBright" style:font-size-asian="12pt" style:font-size-complex="12pt"/>
    </style:style>
    <style:style style:name="T310" style:family="text">
      <style:text-properties fo:color="#000000" style:font-name="Times New Roman" fo:font-size="12pt" fo:letter-spacing="0.019cm" fo:language="pl" fo:country="PL" style:font-name-asian="Quasi-LucidaBright" style:font-size-asian="12pt" style:font-size-complex="12pt"/>
    </style:style>
    <style:style style:name="T311" style:family="text">
      <style:text-properties fo:color="#000000" style:font-name="Times New Roman" fo:font-size="12pt" fo:letter-spacing="0.009cm" fo:language="pl" fo:country="PL" style:font-name-asian="Quasi-LucidaBright" style:font-size-asian="12pt" style:font-size-complex="12pt"/>
    </style:style>
    <style:style style:name="T312" style:family="text">
      <style:text-properties fo:color="#000000" style:font-name="Times New Roman" fo:font-size="12pt" fo:letter-spacing="0.007cm" fo:language="pl" fo:country="PL" style:font-name-asian="Quasi-LucidaBright" style:font-size-asian="12pt" style:font-size-complex="12pt"/>
    </style:style>
    <style:style style:name="T313" style:family="text">
      <style:text-properties fo:color="#000000" style:font-name="Times New Roman" fo:font-size="12pt" fo:letter-spacing="0.021cm" fo:language="pl" fo:country="PL" style:font-name-asian="Quasi-LucidaBright" style:font-size-asian="12pt" style:font-size-complex="12pt"/>
    </style:style>
    <style:style style:name="T314" style:family="text">
      <style:text-properties fo:color="#000000" style:font-name="Times New Roman" fo:font-size="12pt" fo:letter-spacing="0.016cm" fo:language="pl" fo:country="PL" style:font-name-asian="Quasi-LucidaBright" style:font-size-asian="12pt" style:font-size-complex="12pt"/>
    </style:style>
    <style:style style:name="T315" style:family="text">
      <style:text-properties fo:color="#000000" style:font-name="Times New Roman" fo:font-size="12pt" fo:letter-spacing="0.086cm" fo:language="pl" fo:country="PL" style:font-name-asian="Quasi-LucidaBright" style:font-size-asian="12pt" style:font-size-complex="12pt"/>
    </style:style>
    <style:style style:name="T316" style:family="text">
      <style:text-properties fo:color="#000000" style:font-name="Times New Roman" fo:font-size="12pt" fo:letter-spacing="0.081cm" fo:language="pl" fo:country="PL" style:font-name-asian="Quasi-LucidaBright" style:font-size-asian="12pt" style:font-size-complex="12pt"/>
    </style:style>
    <style:style style:name="T317" style:family="text">
      <style:text-properties fo:color="#000000" style:font-name="Times New Roman" fo:font-size="12pt" fo:letter-spacing="0.088cm" fo:language="pl" fo:country="PL" style:font-name-asian="Quasi-LucidaBright" style:font-size-asian="12pt" style:font-size-complex="12pt"/>
    </style:style>
    <style:style style:name="T318" style:family="text">
      <style:text-properties fo:color="#000000" style:font-name="Times New Roman" fo:font-size="12pt" fo:letter-spacing="0.079cm" fo:language="pl" fo:country="PL" style:font-name-asian="Quasi-LucidaBright" style:font-size-asian="12pt" style:font-size-complex="12pt"/>
    </style:style>
    <style:style style:name="T319" style:family="text">
      <style:text-properties fo:color="#000000" style:font-name="Times New Roman" fo:font-size="12pt" fo:letter-spacing="0.074cm" fo:language="pl" fo:country="PL" style:font-name-asian="Quasi-LucidaBright" style:font-size-asian="12pt" style:font-size-complex="12pt"/>
    </style:style>
    <style:style style:name="T320" style:family="text">
      <style:text-properties fo:color="#000000" style:font-name="Times New Roman" fo:font-size="12pt" fo:letter-spacing="0.093cm" fo:language="pl" fo:country="PL" style:font-name-asian="Quasi-LucidaBright" style:font-size-asian="12pt" style:font-size-complex="12pt"/>
    </style:style>
    <style:style style:name="T321" style:family="text">
      <style:text-properties fo:color="#000000" style:font-name="Times New Roman" fo:font-size="12pt" fo:letter-spacing="0.056cm" fo:language="pl" fo:country="PL" style:font-name-asian="Quasi-LucidaBright" style:font-size-asian="12pt" style:font-size-complex="12pt"/>
    </style:style>
    <style:style style:name="T322" style:family="text">
      <style:text-properties fo:color="#000000" style:font-name="Times New Roman" fo:font-size="12pt" fo:letter-spacing="0.049cm" fo:language="pl" fo:country="PL" style:font-name-asian="Quasi-LucidaBright" style:font-size-asian="12pt" style:font-size-complex="12pt"/>
    </style:style>
    <style:style style:name="T323" style:family="text">
      <style:text-properties fo:color="#000000" style:font-name="Times New Roman" fo:font-size="12pt" fo:letter-spacing="0.039cm" fo:language="pl" fo:country="PL" style:font-name-asian="Quasi-LucidaBright" style:font-size-asian="12pt" style:font-size-complex="12pt"/>
    </style:style>
    <style:style style:name="T324" style:family="text">
      <style:text-properties fo:color="#000000" style:font-name="Times New Roman" fo:font-size="12pt" fo:letter-spacing="-0.032cm" fo:language="pl" fo:country="PL" style:font-name-asian="Quasi-LucidaBright" style:font-size-asian="12pt" style:font-size-complex="12pt"/>
    </style:style>
    <style:style style:name="T325" style:family="text">
      <style:text-properties fo:color="#000000" style:font-name="Times New Roman" fo:font-size="12pt" fo:letter-spacing="-0.032cm" fo:language="pl" fo:country="PL" style:font-name-asian="Quasi-LucidaBright" style:font-size-asian="12pt" style:font-size-complex="12pt" style:text-scale="99%"/>
    </style:style>
    <style:style style:name="T326" style:family="text">
      <style:text-properties fo:color="#000000" style:font-name="Times New Roman" fo:font-size="12pt" fo:letter-spacing="0.023cm" fo:language="pl" fo:country="PL" style:font-name-asian="Quasi-LucidaBright" style:font-size-asian="12pt" style:font-size-complex="12pt"/>
    </style:style>
    <style:style style:name="T327" style:family="text">
      <style:text-properties fo:color="#000000" style:font-name="Times New Roman" fo:font-size="12pt" fo:letter-spacing="0.026cm" fo:language="pl" fo:country="PL" style:font-name-asian="Quasi-LucidaBright" style:font-size-asian="12pt" style:font-size-complex="12pt"/>
    </style:style>
    <style:style style:name="T328" style:family="text">
      <style:text-properties fo:color="#000000" style:font-name="Times New Roman" fo:font-size="12pt" fo:letter-spacing="0.025cm" fo:language="pl" fo:country="PL" style:font-name-asian="Quasi-LucidaBright" style:font-size-asian="12pt" style:font-size-complex="12pt"/>
    </style:style>
    <style:style style:name="T329" style:family="text">
      <style:text-properties fo:color="#000000" style:font-name="Times New Roman" fo:font-size="12pt" fo:letter-spacing="0.028cm" fo:language="pl" fo:country="PL" style:font-name-asian="Quasi-LucidaBright" style:font-size-asian="12pt" style:font-size-complex="12pt"/>
    </style:style>
    <style:style style:name="T330" style:family="text">
      <style:text-properties fo:color="#000000" style:font-name="Times New Roman" fo:font-size="12pt" fo:letter-spacing="0.014cm" fo:language="pl" fo:country="PL" style:font-name-asian="Quasi-LucidaBright" style:font-size-asian="12pt" style:font-size-complex="12pt"/>
    </style:style>
    <style:style style:name="T331" style:family="text">
      <style:text-properties fo:color="#000000" style:font-name="Times New Roman" fo:font-size="12pt" fo:letter-spacing="0.012cm" fo:language="pl" fo:country="PL" style:font-name-asian="Quasi-LucidaBright" style:font-size-asian="12pt" style:font-size-complex="12pt"/>
    </style:style>
    <style:style style:name="T332" style:family="text">
      <style:text-properties fo:color="#000000" style:font-name="Times New Roman" fo:font-size="12pt" fo:letter-spacing="-0.034cm" fo:language="pl" fo:country="PL" style:font-name-asian="Quasi-LucidaBright" style:font-size-asian="12pt" style:font-size-complex="12pt"/>
    </style:style>
    <style:style style:name="T333" style:family="text">
      <style:text-properties fo:color="#000000" style:font-name="Times New Roman" fo:font-size="12pt" fo:letter-spacing="0.092cm" fo:language="pl" fo:country="PL" style:font-name-asian="Quasi-LucidaBright" style:font-size-asian="12pt" style:font-size-complex="12pt"/>
    </style:style>
    <style:style style:name="T334" style:family="text">
      <style:text-properties fo:color="#000000" style:font-name="Times New Roman" fo:font-size="12pt" fo:letter-spacing="0.095cm" fo:language="pl" fo:country="PL" style:font-name-asian="Quasi-LucidaBright" style:font-size-asian="12pt" style:font-size-complex="12pt"/>
    </style:style>
    <style:style style:name="T335" style:family="text">
      <style:text-properties fo:color="#000000" style:font-name="Times New Roman" fo:font-size="12pt" fo:letter-spacing="-0.039cm" fo:language="pl" fo:country="PL" style:font-name-asian="Quasi-LucidaBright" style:font-size-asian="12pt" style:font-size-complex="12pt"/>
    </style:style>
    <style:style style:name="T336" style:family="text">
      <style:text-properties fo:color="#000000" style:font-name="Times New Roman" fo:font-size="12pt" fo:letter-spacing="-0.025cm" fo:language="pl" fo:country="PL" style:font-name-asian="Quasi-LucidaBright" style:font-size-asian="12pt" style:font-size-complex="12pt"/>
    </style:style>
    <style:style style:name="T337" style:family="text">
      <style:text-properties fo:color="#000000" style:font-name="Times New Roman" fo:font-size="12pt" fo:letter-spacing="-0.037cm" fo:language="pl" fo:country="PL" style:font-name-asian="Quasi-LucidaBrigh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OG</text:span><text:span text:style-name="T6">Ó</text:span><text:span text:style-name="T2">LNE</text:span><text:span text:style-name="T7"> </text:span><text:span text:style-name="T2">KRYTERIA</text:span><text:span text:style-name="T8"> </text:span><text:span text:style-name="T2">OCENIANIA </text:span><text:span text:style-name="T3">DLA</text:span><text:span text:style-name="T9"> </text:span><text:span text:style-name="T10">K</text:span><text:span text:style-name="T3">LASY</text:span><text:span text:style-name="T12"> </text:span><text:span text:style-name="T3">7</text:span></text:p>
      <text:p text:style-name="P1"/>
      <text:p text:style-name="P10"><text:span text:style-name="T22">niedost</text:span><text:span text:style-name="T29">a</text:span><text:span text:style-name="T22">teczny</text:span></text:p>
      <text:list xml:id="list7248680093679785591" text:style-name="WWNum8">
        <text:list-item>
          <text:p text:style-name="P49"><text:span text:style-name="T20">po</text:span><text:span text:style-name="T32">z</text:span><text:span text:style-name="T20">iom</text:span><text:span text:style-name="T37"> </text:span><text:span text:style-name="T32">u</text:span><text:span text:style-name="T27">mie</text:span><text:span text:style-name="T20">j</text:span><text:span text:style-name="T27">ę</text:span><text:span text:style-name="T32">tn</text:span><text:span text:style-name="T20">o</text:span><text:span text:style-name="T27">ś</text:span><text:span text:style-name="T20">ci</text:span><text:span text:style-name="T38"> </text:span><text:span text:style-name="T20">i</text:span><text:span text:style-name="T39"> </text:span><text:span text:style-name="T32">w</text:span><text:span text:style-name="T27">ia</text:span><text:span text:style-name="T20">do</text:span><text:span text:style-name="T27">m</text:span><text:span text:style-name="T20">o</text:span><text:span text:style-name="T27">ś</text:span><text:span text:style-name="T20">ci</text:span><text:span text:style-name="T40"> </text:span><text:span text:style-name="T20">o</text:span><text:span text:style-name="T27">b</text:span><text:span text:style-name="T20">j</text:span><text:span text:style-name="T27">ę</text:span><text:span text:style-name="T32">t</text:span><text:span text:style-name="T20">ych</text:span><text:span text:style-name="T41"> </text:span><text:span text:style-name="T32">w</text:span><text:span text:style-name="T20">y</text:span><text:span text:style-name="T27">maga</text:span><text:span text:style-name="T32">n</text:span><text:span text:style-name="T27">iam</text:span><text:span text:style-name="T20">i</text:span><text:span text:style-name="T42"> </text:span><text:span text:style-name="T27">e</text:span><text:span text:style-name="T20">d</text:span><text:span text:style-name="T32">u</text:span><text:span text:style-name="T27">ka</text:span><text:span text:style-name="T20">cyj</text:span><text:span text:style-name="T32">n</text:span><text:span text:style-name="T20">y</text:span><text:span text:style-name="T27">m</text:span><text:span text:style-name="T20">i</text:span><text:span text:style-name="T43"> </text:span><text:span text:style-name="T27">k</text:span><text:span text:style-name="T32">l</text:span><text:span text:style-name="T27">asy </text:span><text:span text:style-name="T20">7</text:span><text:span text:style-name="T44"> </text:span><text:span text:style-name="T20">uni</text:span><text:span text:style-name="T27">em</text:span><text:span text:style-name="T20">o</text:span><text:span text:style-name="T32">ż</text:span><text:span text:style-name="T20">liwia</text:span><text:span text:style-name="T46"> </text:span><text:span text:style-name="T20">osi</text:span><text:span text:style-name="T27">ąga</text:span><text:span text:style-name="T32">n</text:span><text:span text:style-name="T20">ie</text:span><text:span text:style-name="T47"> </text:span><text:span text:style-name="T20">c</text:span><text:span text:style-name="T27">e</text:span><text:span text:style-name="T20">lów</text:span><text:span text:style-name="T32"> </text:span><text:span text:style-name="T20">polonistyc</text:span><text:span text:style-name="T32">z</text:span><text:span text:style-name="T20">nych</text:span></text:p>
        </text:list-item>
        <text:list-item>
          <text:p text:style-name="P51"><text:span text:style-name="T91">u</text:span><text:span text:style-name="T93">c</text:span><text:span text:style-name="T91">z</text:span><text:span text:style-name="T94">e</text:span><text:span text:style-name="T93">ń</text:span><text:span text:style-name="T95"> </text:span><text:span text:style-name="T91">n</text:span><text:span text:style-name="T94">i</text:span><text:span text:style-name="T93">e</text:span><text:span text:style-name="T94"> </text:span><text:span text:style-name="T93">po</text:span><text:span text:style-name="T91">t</text:span><text:span text:style-name="T93">r</text:span><text:span text:style-name="T94">a</text:span><text:span text:style-name="T92">ﬁ</text:span><text:span text:style-name="T93"> </text:span><text:span text:style-name="T91">w</text:span><text:span text:style-name="T93">y</text:span><text:span text:style-name="T94">k</text:span><text:span text:style-name="T93">o</text:span><text:span text:style-name="T91">n</text:span><text:span text:style-name="T94">a</text:span></text:p>
        </text:list-item>
        <text:list-item>
          <text:p text:style-name="P51"><text:span text:style-name="T96"><text:s/></text:span><text:span text:style-name="T91">z</text:span><text:span text:style-name="T94">a</text:span><text:span text:style-name="T93">d</text:span><text:span text:style-name="T94">a</text:span><text:span text:style-name="T93">ń</text:span><text:span text:style-name="T96"> </text:span><text:span text:style-name="T93">o</text:span><text:span text:style-name="T97"> </text:span><text:span text:style-name="T91">n</text:span><text:span text:style-name="T94">ie</text:span><text:span text:style-name="T91">w</text:span><text:span text:style-name="T93">i</text:span><text:span text:style-name="T94">e</text:span><text:span text:style-name="T91">l</text:span><text:span text:style-name="T94">ki</text:span><text:span text:style-name="T93">m</text:span><text:span text:style-name="T96"> </text:span><text:span text:style-name="T93">po</text:span><text:span text:style-name="T91">z</text:span><text:span text:style-name="T94">i</text:span><text:span text:style-name="T93">o</text:span><text:span text:style-name="T94">mi</text:span><text:span text:style-name="T93">e</text:span><text:span text:style-name="T98"> </text:span><text:span text:style-name="T91">t</text:span><text:span text:style-name="T94">r</text:span><text:span text:style-name="T91">u</text:span><text:span text:style-name="T93">d</text:span><text:span text:style-name="T91">n</text:span><text:span text:style-name="T93">o</text:span><text:span text:style-name="T94">ś</text:span><text:span text:style-name="T93">ci</text:span></text:p>
        </text:list-item>
      </text:list>
      <text:p text:style-name="P1"/>
      <text:p text:style-name="P10"><text:span text:style-name="T29">d</text:span><text:span text:style-name="T22">o</text:span><text:span text:style-name="T29">pu</text:span><text:span text:style-name="T22">sz</text:span><text:span text:style-name="T34">c</text:span><text:span text:style-name="T22">z</text:span><text:span text:style-name="T29">ają</text:span><text:span text:style-name="T34">c</text:span><text:span text:style-name="T22">y</text:span></text:p>
      <text:list xml:id="list5698808006924387994" text:style-name="WWNum9">
        <text:list-item>
          <text:p text:style-name="P71"><text:span text:style-name="T20">po</text:span><text:span text:style-name="T32">z</text:span><text:span text:style-name="T20">iom</text:span><text:span text:style-name="T37"> </text:span><text:span text:style-name="T32">u</text:span><text:span text:style-name="T27">mie</text:span><text:span text:style-name="T20">j</text:span><text:span text:style-name="T27">ę</text:span><text:span text:style-name="T32">tn</text:span><text:span text:style-name="T20">o</text:span><text:span text:style-name="T27">ś</text:span><text:span text:style-name="T20">ci</text:span><text:span text:style-name="T38"> </text:span><text:span text:style-name="T20">i</text:span><text:span text:style-name="T39"> </text:span><text:span text:style-name="T32">w</text:span><text:span text:style-name="T27">ia</text:span><text:span text:style-name="T20">do</text:span><text:span text:style-name="T27">m</text:span><text:span text:style-name="T20">o</text:span><text:span text:style-name="T27">ś</text:span><text:span text:style-name="T20">ci</text:span><text:span text:style-name="T40"> </text:span><text:span text:style-name="T20">o</text:span><text:span text:style-name="T27">b</text:span><text:span text:style-name="T20">j</text:span><text:span text:style-name="T27">ę</text:span><text:span text:style-name="T32">t</text:span><text:span text:style-name="T20">ych</text:span><text:span text:style-name="T41"> </text:span><text:span text:style-name="T32">w</text:span><text:span text:style-name="T20">y</text:span><text:span text:style-name="T27">maga</text:span><text:span text:style-name="T32">n</text:span><text:span text:style-name="T27">iam</text:span><text:span text:style-name="T20">i</text:span><text:span text:style-name="T42"> </text:span><text:span text:style-name="T27">e</text:span><text:span text:style-name="T20">d</text:span><text:span text:style-name="T32">u</text:span><text:span text:style-name="T27">ka</text:span><text:span text:style-name="T20">cyj</text:span><text:span text:style-name="T32">n</text:span><text:span text:style-name="T20">y</text:span><text:span text:style-name="T27">m</text:span><text:span text:style-name="T20">i</text:span><text:span text:style-name="T43"> </text:span><text:span text:style-name="T27">k</text:span><text:span text:style-name="T32">l</text:span><text:span text:style-name="T27">asy </text:span><text:span text:style-name="T20">7</text:span><text:span text:style-name="T44"> </text:span><text:span text:style-name="T20">umo</text:span><text:span text:style-name="T32">ż</text:span><text:span text:style-name="T20">liwia osi</text:span><text:span text:style-name="T27">ąga</text:span><text:span text:style-name="T32">n</text:span><text:span text:style-name="T20">ie</text:span><text:span text:style-name="T47"> </text:span><text:span text:style-name="T20">c</text:span><text:span text:style-name="T27">e</text:span><text:span text:style-name="T20">lów</text:span><text:span text:style-name="T32"> </text:span><text:span text:style-name="T20">polonistyc</text:span><text:span text:style-name="T32">z</text:span><text:span text:style-name="T20">nych</text:span></text:p>
        </text:list-item>
        <text:list-item>
          <text:p text:style-name="P52"><text:span text:style-name="T93">ucz</text:span><text:span text:style-name="T94">e</text:span><text:span text:style-name="T93">ń</text:span><text:span text:style-name="T95"> </text:span><text:span text:style-name="T93">potr</text:span><text:span text:style-name="T94">a</text:span><text:span text:style-name="T92">ﬁ</text:span><text:span text:style-name="T99"> </text:span><text:span text:style-name="T91">w</text:span><text:span text:style-name="T93">y</text:span><text:span text:style-name="T94">k</text:span><text:span text:style-name="T93">on</text:span><text:span text:style-name="T94">a</text:span></text:p>
        </text:list-item>
        <text:list-item>
          <text:p text:style-name="P52"><text:span text:style-name="T96"><text:s/></text:span><text:span text:style-name="T93">z</text:span><text:span text:style-name="T94">a</text:span><text:span text:style-name="T93">d</text:span><text:span text:style-name="T94">a</text:span><text:span text:style-name="T93">nia</text:span><text:span text:style-name="T96"> </text:span><text:span text:style-name="T91">t</text:span><text:span text:style-name="T94">e</text:span><text:span text:style-name="T93">or</text:span><text:span text:style-name="T94">e</text:span><text:span text:style-name="T93">tyczne</text:span><text:span text:style-name="T91"> </text:span><text:span text:style-name="T93">i</text:span><text:span text:style-name="T95"> </text:span><text:span text:style-name="T93">pr</text:span><text:span text:style-name="T94">ak</text:span><text:span text:style-name="T91">t</text:span><text:span text:style-name="T93">yczne</text:span><text:span text:style-name="T98"> </text:span><text:span text:style-name="T93">o</text:span><text:span text:style-name="T97"> </text:span><text:span text:style-name="T93">ni</text:span><text:span text:style-name="T94">e</text:span><text:span text:style-name="T91">w</text:span><text:span text:style-name="T93">i</text:span><text:span text:style-name="T94">e</text:span><text:span text:style-name="T93">l</text:span><text:span text:style-name="T94">k</text:span><text:span text:style-name="T93">im</text:span><text:span text:style-name="T96"> </text:span><text:span text:style-name="T93">pozio</text:span><text:span text:style-name="T94">m</text:span><text:span text:style-name="T93">ie trudności</text:span></text:p>
        </text:list-item>
      </text:list>
      <text:p text:style-name="P1"/>
      <text:p text:style-name="P10"><text:span text:style-name="T22">dostate</text:span><text:span text:style-name="T34">c</text:span><text:span text:style-name="T22">zny</text:span></text:p>
      <text:list xml:id="list2260992184848044808" text:style-name="WWNum10">
        <text:list-item>
          <text:p text:style-name="P72"><text:span text:style-name="T20">po</text:span><text:span text:style-name="T32">z</text:span><text:span text:style-name="T20">iom</text:span><text:span text:style-name="T48"> </text:span><text:span text:style-name="T32">z</text:span><text:span text:style-name="T20">dobytych </text:span><text:span text:style-name="T32">u</text:span><text:span text:style-name="T20">mi</text:span><text:span text:style-name="T27">e</text:span><text:span text:style-name="T20">j</text:span><text:span text:style-name="T27">ę</text:span><text:span text:style-name="T32">t</text:span><text:span text:style-name="T20">ności</text:span><text:span text:style-name="T46"> </text:span><text:span text:style-name="T20">i</text:span><text:span text:style-name="T38"> </text:span><text:span text:style-name="T32">w</text:span><text:span text:style-name="T20">i</text:span><text:span text:style-name="T27">a</text:span><text:span text:style-name="T20">domości</text:span><text:span text:style-name="T44"> </text:span><text:span text:style-name="T20">obj</text:span><text:span text:style-name="T27">ę</text:span><text:span text:style-name="T20">tych</text:span><text:span text:style-name="T49"> </text:span><text:span text:style-name="T32">w</text:span><text:span text:style-name="T20">ym</text:span><text:span text:style-name="T27">a</text:span><text:span text:style-name="T20">g</text:span><text:span text:style-name="T27">a</text:span><text:span text:style-name="T20">ni</text:span><text:span text:style-name="T27">am</text:span><text:span text:style-name="T20">i</text:span><text:span text:style-name="T47"> </text:span><text:span text:style-name="T27">e</text:span><text:span text:style-name="T20">duk</text:span><text:span text:style-name="T27">a</text:span><text:span text:style-name="T20">cyj</text:span><text:span text:style-name="T32">n</text:span><text:span text:style-name="T20">y</text:span><text:span text:style-name="T27">m</text:span><text:span text:style-name="T20">i</text:span><text:span text:style-name="T50"> </text:span><text:span text:style-name="T27">k</text:span><text:span text:style-name="T32">l</text:span><text:span text:style-name="T27">as</text:span><text:span text:style-name="T20">y</text:span><text:span text:style-name="T51"> </text:span><text:span text:style-name="T20">7</text:span><text:span text:style-name="T51"> </text:span><text:span text:style-name="T20">po</text:span><text:span text:style-name="T32">zw</text:span><text:span text:style-name="T27">a</text:span><text:span text:style-name="T32">l</text:span><text:span text:style-name="T20">a</text:span><text:span text:style-name="T52"> </text:span><text:span text:style-name="T32">n</text:span><text:span text:style-name="T20">a</text:span><text:span text:style-name="T53"> </text:span><text:span text:style-name="T27">r</text:span><text:span text:style-name="T20">o</text:span><text:span text:style-name="T32">zw</text:span><text:span text:style-name="T27">i</text:span><text:span text:style-name="T20">j</text:span><text:span text:style-name="T27">a</text:span><text:span text:style-name="T32">n</text:span><text:span text:style-name="T27">i</text:span><text:span text:style-name="T20">e</text:span><text:span text:style-name="T51"> </text:span><text:span text:style-name="T27">k</text:span><text:span text:style-name="T20">o</text:span><text:span text:style-name="T27">m</text:span><text:span text:style-name="T20">p</text:span><text:span text:style-name="T27">e</text:span><text:span text:style-name="T32">t</text:span><text:span text:style-name="T27">e</text:span><text:span text:style-name="T32">n</text:span><text:span text:style-name="T20">cji</text:span><text:span text:style-name="T39"> </text:span><text:span text:style-name="T32">u</text:span><text:span text:style-name="T20">j</text:span><text:span text:style-name="T27">ę</text:span><text:span text:style-name="T32">t</text:span><text:span text:style-name="T20">ych</text:span><text:span text:style-name="T51"> </text:span><text:span text:style-name="T20">w</text:span><text:span text:style-name="T53"> </text:span><text:span text:style-name="T20">p</text:span><text:span text:style-name="T27">r</text:span><text:span text:style-name="T20">o</text:span><text:span text:style-name="T27">gramie </text:span><text:span text:style-name="T20">i</text:span><text:span text:style-name="T48"> </text:span><text:span text:style-name="T32">w</text:span><text:span text:style-name="T20">ynik</text:span><text:span text:style-name="T27">a</text:span><text:span text:style-name="T20">j</text:span><text:span text:style-name="T27">ą</text:span><text:span text:style-name="T20">cych</text:span><text:span text:style-name="T47"> <text:line-break/></text:span><text:span text:style-name="T20">z</text:span><text:span text:style-name="T54"> </text:span><text:span text:style-name="T20">podst</text:span><text:span text:style-name="T27">a</text:span><text:span text:style-name="T32">w</text:span><text:span text:style-name="T20">y</text:span><text:span text:style-name="T46"> </text:span><text:span text:style-name="T20">progr</text:span><text:span text:style-name="T27">a</text:span><text:span text:style-name="T20">mo</text:span><text:span text:style-name="T32">w</text:span><text:span text:style-name="T27">e</text:span><text:span text:style-name="T20">j</text:span></text:p>
        </text:list-item>
        <text:list-item>
          <text:p text:style-name="P74"><text:span text:style-name="T20">ucz</text:span><text:span text:style-name="T27">e</text:span><text:span text:style-name="T20">ń</text:span><text:span text:style-name="T41"> </text:span><text:span text:style-name="T32">w</text:span><text:span text:style-name="T20">y</text:span><text:span text:style-name="T27">k</text:span><text:span text:style-name="T20">onuje</text:span><text:span text:style-name="T55"> </text:span><text:span text:style-name="T32">z</text:span><text:span text:style-name="T27">a</text:span><text:span text:style-name="T20">d</text:span><text:span text:style-name="T27">a</text:span><text:span text:style-name="T32">n</text:span><text:span text:style-name="T20">ia</text:span><text:span text:style-name="T56"> </text:span><text:span text:style-name="T20">t</text:span><text:span text:style-name="T27">e</text:span><text:span text:style-name="T20">or</text:span><text:span text:style-name="T27">e</text:span><text:span text:style-name="T32">t</text:span><text:span text:style-name="T20">yczne</text:span><text:span text:style-name="T43"> </text:span><text:span text:style-name="T20">i</text:span><text:span text:style-name="T39"> </text:span><text:span text:style-name="T20">pr</text:span><text:span text:style-name="T27">ak</text:span><text:span text:style-name="T20">tyc</text:span><text:span text:style-name="T32">z</text:span><text:span text:style-name="T20">ne</text:span><text:span text:style-name="T43"> </text:span><text:span text:style-name="T20">typo</text:span><text:span text:style-name="T32">w</text:span><text:span text:style-name="T20">e</text:span><text:span text:style-name="T57"> </text:span><text:span text:style-name="T20">o</text:span><text:span text:style-name="T37"> </text:span><text:span text:style-name="T27">ś</text:span><text:span text:style-name="T20">rednim</text:span><text:span text:style-name="T56"> </text:span><text:span text:style-name="T20">po</text:span><text:span text:style-name="T32">z</text:span><text:span text:style-name="T20">iomie </text:span><text:span text:style-name="T32">t</text:span><text:span text:style-name="T20">r</text:span><text:span text:style-name="T32">u</text:span><text:span text:style-name="T20">d</text:span><text:span text:style-name="T32">n</text:span><text:span text:style-name="T20">o</text:span><text:span text:style-name="T27">ś</text:span><text:span text:style-name="T20">ci</text:span><text:span text:style-name="T46"> </text:span><text:span text:style-name="T32">u</text:span><text:span text:style-name="T20">j</text:span><text:span text:style-name="T27">ę</text:span><text:span text:style-name="T32">t</text:span><text:span text:style-name="T20">ych</text:span><text:span text:style-name="T27"> </text:span><text:span text:style-name="T20">w</text:span><text:span text:style-name="T54"> </text:span><text:span text:style-name="T20">p</text:span><text:span text:style-name="T27">r</text:span><text:span text:style-name="T20">o</text:span><text:span text:style-name="T27">grami</text:span><text:span text:style-name="T20">e</text:span><text:span text:style-name="T58"> </text:span><text:span text:style-name="T20">i</text:span><text:span text:style-name="T48"> </text:span><text:span text:style-name="T32">w</text:span><text:span text:style-name="T20">y</text:span><text:span text:style-name="T32">n</text:span><text:span text:style-name="T27">ika</text:span><text:span text:style-name="T20">j</text:span><text:span text:style-name="T27">ą</text:span><text:span text:style-name="T20">cych</text:span><text:span text:style-name="T47"> </text:span><text:span text:style-name="T20">z</text:span><text:span text:style-name="T59"> </text:span><text:span text:style-name="T20">pod</text:span><text:span text:style-name="T27">s</text:span><text:span text:style-name="T32">t</text:span><text:span text:style-name="T27">a</text:span><text:span text:style-name="T32">w</text:span><text:span text:style-name="T20">y</text:span><text:span text:style-name="T60"> </text:span><text:span text:style-name="T20">pro</text:span><text:span text:style-name="T27">gram</text:span><text:span text:style-name="T20">o</text:span><text:span text:style-name="T32">w</text:span><text:span text:style-name="T27">e</text:span><text:span text:style-name="T20">j</text:span></text:p>
        </text:list-item>
      </text:list>
      <text:p text:style-name="P1"/>
      <text:p text:style-name="P10"><text:span text:style-name="T29">d</text:span><text:span text:style-name="T22">o</text:span><text:span text:style-name="T29">bry</text:span></text:p>
      <text:list xml:id="list4348657720118256425" text:style-name="WWNum11">
        <text:list-item>
          <text:p text:style-name="P75"><text:span text:style-name="T20">uc</text:span><text:span text:style-name="T32">z</text:span><text:span text:style-name="T27">e</text:span><text:span text:style-name="T20">ń</text:span><text:span text:style-name="T61"> </text:span><text:span text:style-name="T21">popr</text:span><text:span text:style-name="T28">a</text:span><text:span text:style-name="T33">wn</text:span><text:span text:style-name="T21">ie</text:span><text:span text:style-name="T63"> </text:span><text:span text:style-name="T20">stosuje</text:span><text:span text:style-name="T64"> </text:span><text:span text:style-name="T33">w</text:span><text:span text:style-name="T21">i</text:span><text:span text:style-name="T28">a</text:span><text:span text:style-name="T21">domości</text:span><text:span text:style-name="T66"> </text:span><text:span text:style-name="T20">i</text:span><text:span text:style-name="T62"> </text:span><text:span text:style-name="T21">umi</text:span><text:span text:style-name="T28">e</text:span><text:span text:style-name="T21">j</text:span><text:span text:style-name="T28">ę</text:span><text:span text:style-name="T21">tności</text:span><text:span text:style-name="T66"> </text:span><text:span text:style-name="T20">uj</text:span><text:span text:style-name="T27">ę</text:span><text:span text:style-name="T32">t</text:span><text:span text:style-name="T20">e</text:span><text:span text:style-name="T61"> </text:span><text:span text:style-name="T20">w</text:span><text:span text:style-name="T65"> </text:span><text:span text:style-name="T21">progr</text:span><text:span text:style-name="T28">a</text:span><text:span text:style-name="T21">mie</text:span><text:span text:style-name="T69"> </text:span><text:span text:style-name="T33">n</text:span><text:span text:style-name="T28">a</text:span><text:span text:style-name="T33">u</text:span><text:span text:style-name="T21">c</text:span><text:span text:style-name="T33">z</text:span><text:span text:style-name="T28">a</text:span><text:span text:style-name="T33">n</text:span><text:span text:style-name="T21">ia <text:line-break/>i</text:span><text:span text:style-name="T27"> </text:span><text:span text:style-name="T32">w</text:span><text:span text:style-name="T20">ynik</text:span><text:span text:style-name="T27">a</text:span><text:span text:style-name="T20">j</text:span><text:span text:style-name="T27">ą</text:span><text:span text:style-name="T20">ce</text:span><text:span text:style-name="T70"> </text:span><text:span text:style-name="T20">z</text:span><text:span text:style-name="T44"> </text:span><text:span text:style-name="T20">podst</text:span><text:span text:style-name="T27">a</text:span><text:span text:style-name="T32">w</text:span><text:span text:style-name="T20">y</text:span><text:span text:style-name="T58"> </text:span><text:span text:style-name="T20">progr</text:span><text:span text:style-name="T27">a</text:span><text:span text:style-name="T20">mo</text:span><text:span text:style-name="T32">w</text:span><text:span text:style-name="T27">e</text:span><text:span text:style-name="T20">j,</text:span><text:span text:style-name="T71"> </text:span><text:span text:style-name="T20">ro</text:span><text:span text:style-name="T32">zw</text:span><text:span text:style-name="T20">i</text:span><text:span text:style-name="T27">ą</text:span><text:span text:style-name="T32">zu</text:span><text:span text:style-name="T20">je</text:span><text:span text:style-name="T58"> </text:span><text:span text:style-name="T20">s</text:span><text:span text:style-name="T27">a</text:span><text:span text:style-name="T20">mod</text:span><text:span text:style-name="T32">z</text:span><text:span text:style-name="T20">ie</text:span><text:span text:style-name="T32">ln</text:span><text:span text:style-name="T20">ie</text:span><text:span text:style-name="T62"> </text:span><text:span text:style-name="T20">typo</text:span><text:span text:style-name="T32">w</text:span><text:span text:style-name="T20">e</text:span><text:span text:style-name="T72"> </text:span><text:span text:style-name="T32">z</text:span><text:span text:style-name="T27">a</text:span><text:span text:style-name="T20">d</text:span><text:span text:style-name="T27">a</text:span><text:span text:style-name="T20">nia t</text:span><text:span text:style-name="T27">e</text:span><text:span text:style-name="T20">or</text:span><text:span text:style-name="T27">e</text:span><text:span text:style-name="T32">t</text:span><text:span text:style-name="T20">yczne</text:span><text:span text:style-name="T74"> </text:span><text:span text:style-name="T20">i</text:span><text:span text:style-name="T48"> </text:span><text:span text:style-name="T20">pr</text:span><text:span text:style-name="T27">ak</text:span><text:span text:style-name="T20">tyczne</text:span></text:p>
        </text:list-item>
      </text:list>
      <text:p text:style-name="P1"/>
      <text:p text:style-name="P10"><text:span text:style-name="T29">bardz</text:span><text:span text:style-name="T22">o</text:span><text:span text:style-name="T73"> </text:span><text:span text:style-name="T29">dobry</text:span></text:p>
      <text:list xml:id="list39725986" text:continue-numbering="true" text:style-name="WWNum11">
        <text:list-item>
          <text:p text:style-name="P73"><text:span text:style-name="T20">ucz</text:span><text:span text:style-name="T27">e</text:span><text:span text:style-name="T20">ń</text:span><text:span text:style-name="T46"> </text:span><text:span text:style-name="T27">s</text:span><text:span text:style-name="T20">pr</text:span><text:span text:style-name="T27">a</text:span><text:span text:style-name="T32">w</text:span><text:span text:style-name="T20">nie</text:span><text:span text:style-name="T75"> </text:span><text:span text:style-name="T27">s</text:span><text:span text:style-name="T20">ię</text:span><text:span text:style-name="T32"> </text:span><text:span text:style-name="T20">po</text:span><text:span text:style-name="T27">sł</text:span><text:span text:style-name="T20">u</text:span><text:span text:style-name="T27">g</text:span><text:span text:style-name="T20">uje</text:span><text:span text:style-name="T76"> </text:span><text:span text:style-name="T32">z</text:span><text:span text:style-name="T20">do</text:span><text:span text:style-name="T27">b</text:span><text:span text:style-name="T20">yty</text:span><text:span text:style-name="T27">m</text:span><text:span text:style-name="T20">i</text:span><text:span text:style-name="T60"> </text:span><text:span text:style-name="T20">wi</text:span><text:span text:style-name="T27">a</text:span><text:span text:style-name="T20">do</text:span><text:span text:style-name="T27">m</text:span><text:span text:style-name="T20">o</text:span><text:span text:style-name="T27">ś</text:span><text:span text:style-name="T20">ci</text:span><text:span text:style-name="T27">am</text:span><text:span text:style-name="T20">i,</text:span><text:span text:style-name="T77"> </text:span><text:span text:style-name="T20">rozwi</text:span><text:span text:style-name="T27">ą</text:span><text:span text:style-name="T20">zuje</text:span><text:span text:style-name="T60"> </text:span><text:span text:style-name="T27">sam</text:span><text:span text:style-name="T20">odzi</text:span><text:span text:style-name="T27">e</text:span><text:span text:style-name="T20">lnie</text:span><text:span text:style-name="T75"> </text:span><text:span text:style-name="T20">pro</text:span><text:span text:style-name="T27">b</text:span><text:span text:style-name="T32">l</text:span><text:span text:style-name="T27">em</text:span><text:span text:style-name="T20">y</text:span><text:span text:style-name="T77"> </text:span><text:span text:style-name="T32">t</text:span><text:span text:style-name="T27">e</text:span><text:span text:style-name="T20">or</text:span><text:span text:style-name="T27">e</text:span><text:span text:style-name="T20">tyczne</text:span><text:span text:style-name="T71"> </text:span><text:span text:style-name="T20">i</text:span><text:span text:style-name="T58"> </text:span><text:span text:style-name="T20">pr</text:span><text:span text:style-name="T27">ak</text:span><text:span text:style-name="T32">t</text:span><text:span text:style-name="T20">yczne</text:span><text:span text:style-name="T71"> </text:span><text:span text:style-name="T32">u</text:span><text:span text:style-name="T20">j</text:span><text:span text:style-name="T27">ę</text:span><text:span text:style-name="T20">te</text:span><text:span text:style-name="T62"> </text:span><text:span text:style-name="T20">w</text:span><text:span text:style-name="T75"> </text:span><text:span text:style-name="T20">pro</text:span><text:span text:style-name="T27">g</text:span><text:span text:style-name="T20">r</text:span><text:span text:style-name="T27">am</text:span><text:span text:style-name="T20">ie</text:span><text:span text:style-name="T78"> </text:span><text:span text:style-name="T20">n</text:span><text:span text:style-name="T27">a</text:span><text:span text:style-name="T20">ucz</text:span><text:span text:style-name="T27">a</text:span><text:span text:style-name="T20">nia</text:span><text:span text:style-name="T61"> </text:span><text:span text:style-name="T20">i</text:span><text:span text:style-name="T58"> </text:span><text:span text:style-name="T20">wyni</text:span><text:span text:style-name="T27">ka</text:span><text:span text:style-name="T20">j</text:span><text:span text:style-name="T27">ą</text:span><text:span text:style-name="T20">ce <text:line-break/>z</text:span><text:span text:style-name="T74"> </text:span><text:span text:style-name="T20">podst</text:span><text:span text:style-name="T27">a</text:span><text:span text:style-name="T32">w</text:span><text:span text:style-name="T20">y</text:span><text:span text:style-name="T76"> </text:span><text:span text:style-name="T20">progr</text:span><text:span text:style-name="T27">am</text:span><text:span text:style-name="T20">o</text:span><text:span text:style-name="T32">w</text:span><text:span text:style-name="T27">e</text:span><text:span text:style-name="T20">j,</text:span><text:span text:style-name="T77"> </text:span><text:span text:style-name="T20">potr</text:span><text:span text:style-name="T27">a</text:span><text:span text:style-name="T19">ﬁ</text:span><text:span text:style-name="T75"> </text:span><text:span text:style-name="T32">z</text:span><text:span text:style-name="T27">as</text:span><text:span text:style-name="T20">toso</text:span><text:span text:style-name="T32">w</text:span><text:span text:style-name="T27">a</text:span></text:p>
        </text:list-item>
        <text:list-item>
          <text:p text:style-name="P73"><text:span text:style-name="T68"><text:s/></text:span><text:span text:style-name="T20">po</text:span><text:span text:style-name="T32">z</text:span><text:span text:style-name="T20">n</text:span><text:span text:style-name="T27">a</text:span><text:span text:style-name="T20">ną</text:span><text:span text:style-name="T58"> </text:span><text:span text:style-name="T32">w</text:span><text:span text:style-name="T20">i</text:span><text:span text:style-name="T27">e</text:span><text:span text:style-name="T20">d</text:span><text:span text:style-name="T32">z</text:span><text:span text:style-name="T20">ę</text:span><text:span text:style-name="T75"> </text:span><text:span text:style-name="T20">do</text:span><text:span text:style-name="T74"> </text:span><text:span text:style-name="T20">ro</text:span><text:span text:style-name="T32">zw</text:span><text:span text:style-name="T20">i</text:span><text:span text:style-name="T27">ą</text:span><text:span text:style-name="T32">z</text:span><text:span text:style-name="T20">y</text:span><text:span text:style-name="T32">w</text:span><text:span text:style-name="T27">a</text:span><text:span text:style-name="T20">nia </text:span><text:span text:style-name="T32">z</text:span><text:span text:style-name="T27">a</text:span><text:span text:style-name="T20">d</text:span><text:span text:style-name="T27">a</text:span><text:span text:style-name="T20">ń i</text:span><text:span text:style-name="T48"> </text:span><text:span text:style-name="T20">prob</text:span><text:span text:style-name="T32">l</text:span><text:span text:style-name="T27">e</text:span><text:span text:style-name="T20">mów</text:span><text:span text:style-name="T58"> </text:span><text:span text:style-name="T20">w</text:span><text:span text:style-name="T54"> </text:span><text:span text:style-name="T20">no</text:span><text:span text:style-name="T32">w</text:span><text:span text:style-name="T20">ych sytu</text:span><text:span text:style-name="T27">a</text:span><text:span text:style-name="T20">cj</text:span><text:span text:style-name="T27">a</text:span><text:span text:style-name="T20">ch</text:span></text:p>
        </text:list-item>
      </text:list>
      <text:p text:style-name="P1"/>
      <text:p text:style-name="P10"><text:span text:style-name="T34">c</text:span><text:span text:style-name="T22">e</text:span><text:span text:style-name="T34">l</text:span><text:span text:style-name="T22">u</text:span><text:span text:style-name="T29">ją</text:span><text:span text:style-name="T34">cy</text:span></text:p>
      <text:list xml:id="list39731090" text:continue-numbering="true" text:style-name="WWNum11">
        <text:list-item>
          <text:p text:style-name="P50"><text:span text:style-name="T20">ucz</text:span><text:span text:style-name="T27">e</text:span><text:span text:style-name="T20">ń</text:span><text:span text:style-name="T38"> </text:span><text:span text:style-name="T27">b</text:span><text:span text:style-name="T20">i</text:span><text:span text:style-name="T27">eg</text:span><text:span text:style-name="T32">l</text:span><text:span text:style-name="T20">e</text:span><text:span text:style-name="T43"> </text:span><text:span text:style-name="T27">s</text:span><text:span text:style-name="T20">ię</text:span><text:span text:style-name="T56"> </text:span><text:span text:style-name="T20">po</text:span><text:span text:style-name="T27">sł</text:span><text:span text:style-name="T20">u</text:span><text:span text:style-name="T27">g</text:span><text:span text:style-name="T20">uje</text:span><text:span text:style-name="T49"> </text:span><text:span text:style-name="T32">z</text:span><text:span text:style-name="T20">do</text:span><text:span text:style-name="T27">b</text:span><text:span text:style-name="T20">yty</text:span><text:span text:style-name="T27">m</text:span><text:span text:style-name="T20">i</text:span><text:span text:style-name="T59"> </text:span><text:span text:style-name="T20">wi</text:span><text:span text:style-name="T27">a</text:span><text:span text:style-name="T20">do</text:span><text:span text:style-name="T27">m</text:span><text:span text:style-name="T20">o</text:span><text:span text:style-name="T27">ś</text:span><text:span text:style-name="T20">ci</text:span><text:span text:style-name="T27">am</text:span><text:span text:style-name="T20">i</text:span><text:span text:style-name="T74"> </text:span><text:span text:style-name="T20">i</text:span><text:span text:style-name="T41"> </text:span><text:span text:style-name="T20">u</text:span><text:span text:style-name="T27">m</text:span><text:span text:style-name="T20">i</text:span><text:span text:style-name="T27">e</text:span><text:span text:style-name="T20">j</text:span><text:span text:style-name="T27">ę</text:span><text:span text:style-name="T20">tno</text:span><text:span text:style-name="T27">ś</text:span><text:span text:style-name="T20">ci</text:span><text:span text:style-name="T27">am</text:span><text:span text:style-name="T20">i</text:span><text:span text:style-name="T74"> <text:line-break/></text:span><text:span text:style-name="T20">w</text:span><text:span text:style-name="T55"> </text:span><text:span text:style-name="T20">rozwi</text:span><text:span text:style-name="T27">ą</text:span><text:span text:style-name="T32">z</text:span><text:span text:style-name="T20">yw</text:span><text:span text:style-name="T27">a</text:span><text:span text:style-name="T32">n</text:span><text:span text:style-name="T20">iu</text:span><text:span text:style-name="T42"> </text:span><text:span text:style-name="T20">pro</text:span><text:span text:style-name="T27">b</text:span><text:span text:style-name="T20">l</text:span><text:span text:style-name="T27">em</text:span><text:span text:style-name="T20">ów </text:span><text:span text:style-name="T32">t</text:span><text:span text:style-name="T27">e</text:span><text:span text:style-name="T20">or</text:span><text:span text:style-name="T27">e</text:span><text:span text:style-name="T20">tycznych</text:span><text:span text:style-name="T54"> </text:span><text:span text:style-name="T20">i</text:span><text:span text:style-name="T55"> </text:span><text:span text:style-name="T20">pr</text:span><text:span text:style-name="T27">ak</text:span><text:span text:style-name="T32">t</text:span><text:span text:style-name="T20">ycznych</text:span><text:span text:style-name="T54"> </text:span><text:span text:style-name="T20">o</text:span><text:span text:style-name="T27">b</text:span><text:span text:style-name="T20">j</text:span><text:span text:style-name="T27">ę</text:span><text:span text:style-name="T32">t</text:span><text:span text:style-name="T20">ych</text:span><text:span text:style-name="T42"> </text:span><text:span text:style-name="T20">pro</text:span><text:span text:style-name="T27">g</text:span><text:span text:style-name="T20">r</text:span><text:span text:style-name="T27">ame</text:span><text:span text:style-name="T20">m n</text:span><text:span text:style-name="T27">a</text:span><text:span text:style-name="T20">ucz</text:span><text:span text:style-name="T27">a</text:span><text:span text:style-name="T20">nia</text:span><text:span text:style-name="T79"> </text:span><text:span text:style-name="T20">i wyni</text:span><text:span text:style-name="T27">ka</text:span><text:span text:style-name="T20">j</text:span><text:span text:style-name="T27">ą</text:span><text:span text:style-name="T20">cych</text:span><text:span text:style-name="T80"> </text:span><text:span text:style-name="T20">z pod</text:span><text:span text:style-name="T27">s</text:span><text:span text:style-name="T32">t</text:span><text:span text:style-name="T27">a</text:span><text:span text:style-name="T32">w</text:span><text:span text:style-name="T20">y</text:span><text:span text:style-name="T81"> </text:span><text:span text:style-name="T20">pro</text:span><text:span text:style-name="T27">g</text:span><text:span text:style-name="T20">r</text:span><text:span text:style-name="T27">am</text:span><text:span text:style-name="T20">ow</text:span><text:span text:style-name="T27">e</text:span><text:span text:style-name="T20">j,</text:span><text:span text:style-name="T82"> </text:span><text:span text:style-name="T20">proponuje</text:span><text:span text:style-name="T79"> </text:span><text:span text:style-name="T20">rozwi</text:span><text:span text:style-name="T27">ą</text:span><text:span text:style-name="T32">z</text:span><text:span text:style-name="T27">a</text:span><text:span text:style-name="T32">n</text:span><text:span text:style-name="T20">ia ni</text:span><text:span text:style-name="T27">e</text:span><text:span text:style-name="T32">t</text:span><text:span text:style-name="T20">ypo</text:span><text:span text:style-name="T32">w</text:span><text:span text:style-name="T27">e</text:span><text:span text:style-name="T20">;</text:span><text:span text:style-name="T46"> </text:span><text:span text:style-name="T20">j</text:span><text:span text:style-name="T27">e</text:span><text:span text:style-name="T20">st</text:span><text:span text:style-name="T32"> </text:span><text:span text:style-name="T20">t</text:span><text:span text:style-name="T32">w</text:span><text:span text:style-name="T20">órc</text:span><text:span text:style-name="T32">z</text:span><text:span text:style-name="T58">y</text:span><text:span text:style-name="T20">,</text:span><text:span text:style-name="T27"> </text:span><text:span text:style-name="T20">ro</text:span><text:span text:style-name="T32">zw</text:span><text:span text:style-name="T20">ija</text:span><text:span text:style-name="T54"> </text:span><text:span text:style-name="T32">w</text:span><text:span text:style-name="T20">ł</text:span><text:span text:style-name="T27">a</text:span><text:span text:style-name="T20">sne</text:span><text:span text:style-name="T44"> </text:span><text:span text:style-name="T32">uz</text:span><text:span text:style-name="T20">do</text:span><text:span text:style-name="T32">l</text:span><text:span text:style-name="T20">ni</text:span><text:span text:style-name="T27">e</text:span><text:span text:style-name="T32">n</text:span><text:span text:style-name="T20">ia</text:span></text:p>
        </text:list-item>
      </text:list>
      <text:p text:style-name="P11"/>
      <text:p text:style-name="P11"/>
      <text:p text:style-name="P12"><text:span text:style-name="T4">SZCZE</text:span><text:span text:style-name="T13">G</text:span><text:span text:style-name="T4">Ó</text:span><text:span text:style-name="T17">Ł</text:span><text:span text:style-name="T4">OWE</text:span><text:span text:style-name="T18"> </text:span><text:span text:style-name="T11">K</text:span><text:span text:style-name="T4">RYTER</text:span><text:span text:style-name="T13">I</text:span><text:span text:style-name="T4">A </text:span><text:span text:style-name="T14">O</text:span><text:span text:style-name="T2">CEN</text:span><text:span text:style-name="T15">I</text:span><text:span text:style-name="T5">AN</text:span><text:span text:style-name="T16">I</text:span><text:span text:style-name="T5">A </text:span><text:span text:style-name="T3">DLA</text:span><text:span text:style-name="T9"> </text:span><text:span text:style-name="T10">K</text:span><text:span text:style-name="T3">LASY</text:span><text:span text:style-name="T12"> </text:span><text:span text:style-name="T3">7</text:span></text:p>
      <text:p text:style-name="P1"/>
      <text:p text:style-name="P1"/>
      <text:p text:style-name="P13"><text:span text:style-name="T20">Oc</text:span><text:span text:style-name="T27">e</text:span><text:span text:style-name="T32">n</text:span><text:span text:style-name="T20">ę</text:span><text:span text:style-name="T59"> </text:span><text:span text:style-name="T22">niedost</text:span><text:span text:style-name="T29">a</text:span><text:span text:style-name="T22">teczną</text:span><text:span text:style-name="T45"> </text:span><text:span text:style-name="T20">o</text:span><text:span text:style-name="T32">t</text:span><text:span text:style-name="T20">r</text:span><text:span text:style-name="T32">z</text:span><text:span text:style-name="T20">ym</text:span><text:span text:style-name="T32">u</text:span><text:span text:style-name="T20">je</text:span><text:span text:style-name="T48"> </text:span><text:span text:style-name="T32">u</text:span><text:span text:style-name="T20">c</text:span><text:span text:style-name="T32">z</text:span><text:span text:style-name="T20">e</text:span><text:span text:style-name="T32">ń</text:span><text:span text:style-name="T20">,</text:span><text:span text:style-name="T83"> </text:span><text:span text:style-name="T27">k</text:span><text:span text:style-name="T32">t</text:span><text:span text:style-name="T20">óry</text:span><text:span text:style-name="T83"> </text:span><text:span text:style-name="T32">n</text:span><text:span text:style-name="T20">ie</text:span><text:span text:style-name="T43"> </text:span><text:span text:style-name="T27">s</text:span><text:span text:style-name="T20">peł</text:span><text:span text:style-name="T32">n</text:span><text:span text:style-name="T20">ia</text:span><text:span text:style-name="T42"> </text:span><text:span text:style-name="T32">w</text:span><text:span text:style-name="T20">ymagań</text:span><text:span text:style-name="T27"> k</text:span><text:span text:style-name="T20">ry</text:span><text:span text:style-name="T32">t</text:span><text:span text:style-name="T27">e</text:span><text:span text:style-name="T20">ria</text:span><text:span text:style-name="T32">ln</text:span><text:span text:style-name="T20">ych na</text:span><text:span text:style-name="T48"> </text:span><text:span text:style-name="T20">oc</text:span><text:span text:style-name="T27">e</text:span><text:span text:style-name="T32">n</text:span><text:span text:style-name="T20">ę</text:span><text:span text:style-name="T32"> </text:span><text:span text:style-name="T20">dopus</text:span><text:span text:style-name="T32">z</text:span><text:span text:style-name="T20">c</text:span><text:span text:style-name="T32">z</text:span><text:span text:style-name="T27">a</text:span><text:span text:style-name="T20">j</text:span><text:span text:style-name="T27">ą</text:span><text:span text:style-name="T20">c</text:span><text:span text:style-name="T27">ą</text:span><text:span text:style-name="T20">.</text:span></text:p>
      <text:p text:style-name="P1"/>
      <text:p text:style-name="P14"/>
      <text:p text:style-name="P17"><text:span text:style-name="T20">Oc</text:span><text:span text:style-name="T27">e</text:span><text:span text:style-name="T32">n</text:span><text:span text:style-name="T20">ę</text:span><text:span text:style-name="T27"> </text:span><text:span text:style-name="T29">d</text:span><text:span text:style-name="T22">o</text:span><text:span text:style-name="T29">pu</text:span><text:span text:style-name="T22">sz</text:span><text:span text:style-name="T34">c</text:span><text:span text:style-name="T22">z</text:span><text:span text:style-name="T29">ają</text:span><text:span text:style-name="T34">c</text:span><text:span text:style-name="T22">ą</text:span><text:span text:style-name="T67"> </text:span><text:span text:style-name="T20">o</text:span><text:span text:style-name="T32">t</text:span><text:span text:style-name="T20">r</text:span><text:span text:style-name="T32">z</text:span><text:span text:style-name="T20">ym</text:span><text:span text:style-name="T32">u</text:span><text:span text:style-name="T20">je</text:span><text:span text:style-name="T46"> </text:span><text:span text:style-name="T32">u</text:span><text:span text:style-name="T20">c</text:span><text:span text:style-name="T32">z</text:span><text:span text:style-name="T20">e</text:span><text:span text:style-name="T32">ń</text:span><text:span text:style-name="T20">,</text:span><text:span text:style-name="T49"> </text:span><text:span text:style-name="T27">k</text:span><text:span text:style-name="T32">t</text:span><text:span text:style-name="T20">óry:</text:span></text:p>
      <text:p text:style-name="P2"/>
      <text:p text:style-name="P18"><text:span text:style-name="T35">Kształcenie literackie i kulturowe</text:span></text:p>
      <text:p text:style-name="P15"/>
      <text:p text:style-name="P17"><text:span text:style-name="T23">SŁUC</text:span><text:span text:style-name="T36">HAN</text:span><text:span text:style-name="T30">I</text:span><text:span text:style-name="T23">E</text:span></text:p>
      <text:p text:style-name="P1"/>
      <text:list xml:id="list39705026" text:continue-numbering="true" text:style-name="WWNum11">
        <text:list-item>
          <text:p text:style-name="P53"><text:span text:style-name="T100">u</text:span><text:span text:style-name="T104">w</text:span><text:span text:style-name="T109">a</text:span><text:span text:style-name="T104">ż</text:span><text:span text:style-name="T100">nie</text:span><text:span text:style-name="T113"> </text:span><text:span text:style-name="T109">s</text:span><text:span text:style-name="T100">łucha</text:span><text:span text:style-name="T114"> </text:span><text:span text:style-name="T104">w</text:span><text:span text:style-name="T100">ypo</text:span><text:span text:style-name="T104">w</text:span><text:span text:style-name="T100">i</text:span><text:span text:style-name="T109">e</text:span><text:span text:style-name="T100">d</text:span><text:span text:style-name="T104">z</text:span><text:span text:style-name="T100">i</text:span><text:span text:style-name="T114"> </text:span><text:span text:style-name="T109">k</text:span><text:span text:style-name="T100">o</text:span><text:span text:style-name="T104">l</text:span><text:span text:style-name="T109">eg</text:span><text:span text:style-name="T100">ów</text:span><text:span text:style-name="T115"> </text:span><text:span text:style-name="T100">i</text:span><text:span text:style-name="T118"> </text:span><text:span text:style-name="T104">n</text:span><text:span text:style-name="T109">a</text:span><text:span text:style-name="T104">u</text:span><text:span text:style-name="T100">c</text:span><text:span text:style-name="T104">z</text:span><text:span text:style-name="T100">yci</text:span><text:span text:style-name="T109">e</text:span><text:span text:style-name="T104">l</text:span><text:span text:style-name="T109">a</text:span></text:p>
        </text:list-item>
        <text:list-item>
          <text:p text:style-name="P53"><text:span text:style-name="T138">wy</text:span><text:span text:style-name="T140">r</text:span><text:span text:style-name="T142">a</text:span><text:span text:style-name="T138">ż</text:span><text:span text:style-name="T140">a pro</text:span><text:span text:style-name="T142">śb</text:span><text:span text:style-name="T140">ę</text:span><text:span text:style-name="T143"> </text:span><text:span text:style-name="T140">o</text:span><text:span text:style-name="T144"> </text:span><text:span text:style-name="T140">po</text:span><text:span text:style-name="T138">wt</text:span><text:span text:style-name="T140">ór</text:span><text:span text:style-name="T138">z</text:span><text:span text:style-name="T142">e</text:span><text:span text:style-name="T138">n</text:span><text:span text:style-name="T140">ie</text:span><text:span text:style-name="T145"> </text:span><text:span text:style-name="T138">wy</text:span><text:span text:style-name="T140">po</text:span><text:span text:style-name="T138">w</text:span><text:span text:style-name="T140">i</text:span><text:span text:style-name="T142">e</text:span><text:span text:style-name="T140">d</text:span><text:span text:style-name="T138">z</text:span><text:span text:style-name="T140">i</text:span></text:p>
        </text:list-item>
        <text:list-item>
          <text:p text:style-name="P53"><text:span text:style-name="T142">sł</text:span><text:span text:style-name="T140">ucha n</text:span><text:span text:style-name="T142">ag</text:span><text:span text:style-name="T140">r</text:span><text:span text:style-name="T142">a</text:span><text:span text:style-name="T138">n</text:span><text:span text:style-name="T140">ia</text:span><text:span text:style-name="T146"> </text:span><text:span text:style-name="T140">wzorcow</text:span><text:span text:style-name="T142">e</text:span><text:span text:style-name="T140">j</text:span><text:span text:style-name="T146"> </text:span><text:span text:style-name="T140">r</text:span><text:span text:style-name="T142">e</text:span><text:span text:style-name="T140">cyt</text:span><text:span text:style-name="T142">a</text:span><text:span text:style-name="T140">cji</text:span></text:p>
        </text:list-item>
        <text:list-item>
          <text:p text:style-name="P53"><text:span text:style-name="T142">m</text:span><text:span text:style-name="T140">ó</text:span><text:span text:style-name="T138">w</text:span><text:span text:style-name="T140">i </text:span><text:span text:style-name="T138">n</text:span><text:span text:style-name="T140">a</text:span><text:span text:style-name="T144"> </text:span><text:span text:style-name="T138">t</text:span><text:span text:style-name="T142">ema</text:span><text:span text:style-name="T140">t </text:span><text:span text:style-name="T138">n</text:span><text:span text:style-name="T142">a</text:span><text:span text:style-name="T140">j</text:span><text:span text:style-name="T138">w</text:span><text:span text:style-name="T142">a</text:span><text:span text:style-name="T138">żni</text:span><text:span text:style-name="T142">e</text:span><text:span text:style-name="T138">j</text:span><text:span text:style-name="T142">s</text:span><text:span text:style-name="T138">zyc</text:span><text:span text:style-name="T140">h</text:span><text:span text:style-name="T147"> </text:span><text:span text:style-name="T138">t</text:span><text:span text:style-name="T140">r</text:span><text:span text:style-name="T142">eś</text:span><text:span text:style-name="T138">c</text:span><text:span text:style-name="T140">i</text:span><text:span text:style-name="T143"> </text:span><text:span text:style-name="T138">wy</text:span><text:span text:style-name="T142">sł</text:span><text:span text:style-name="T138">uch</text:span><text:span text:style-name="T142">a</text:span><text:span text:style-name="T138">n</text:span><text:span text:style-name="T142">eg</text:span><text:span text:style-name="T140">o</text:span><text:span text:style-name="T148"> </text:span><text:span text:style-name="T138">utwo</text:span><text:span text:style-name="T140">r</text:span><text:span text:style-name="T138">u</text:span></text:p>
        </text:list-item>
        <text:list-item>
          <text:p text:style-name="P53"><text:span text:style-name="T142">r</text:span><text:span text:style-name="T140">o</text:span><text:span text:style-name="T138">zu</text:span><text:span text:style-name="T142">mi</text:span><text:span text:style-name="T140">e</text:span><text:span text:style-name="T138"> </text:span><text:span text:style-name="T140">po</text:span><text:span text:style-name="T138">l</text:span><text:span text:style-name="T142">e</text:span><text:span text:style-name="T140">c</text:span><text:span text:style-name="T142">e</text:span><text:span text:style-name="T138">n</text:span><text:span text:style-name="T142">ia</text:span></text:p>
        </text:list-item>
        <text:list-item>
          <text:p text:style-name="P53"><text:span text:style-name="T140">ro</text:span><text:span text:style-name="T138">z</text:span><text:span text:style-name="T140">po</text:span><text:span text:style-name="T138">z</text:span><text:span text:style-name="T140">n</text:span><text:span text:style-name="T142">a</text:span><text:span text:style-name="T140">je</text:span><text:span text:style-name="T138"> </text:span><text:span text:style-name="T140">fr</text:span><text:span text:style-name="T142">ag</text:span><text:span text:style-name="T140">m</text:span><text:span text:style-name="T142">e</text:span><text:span text:style-name="T140">nty</text:span><text:span text:style-name="T148"> </text:span><text:span text:style-name="T140">inform</text:span><text:span text:style-name="T142">a</text:span><text:span text:style-name="T140">cyjne</text:span><text:span text:style-name="T149"> </text:span><text:span text:style-name="T140">i</text:span><text:span text:style-name="T150"> </text:span><text:span text:style-name="T140">p</text:span><text:span text:style-name="T142">e</text:span><text:span text:style-name="T140">r</text:span><text:span text:style-name="T142">s</text:span><text:span text:style-name="T138">w</text:span><text:span text:style-name="T142">a</text:span><text:span text:style-name="T138">zy</text:span><text:span text:style-name="T140">j</text:span><text:span text:style-name="T138">n</text:span><text:span text:style-name="T140">e</text:span><text:span text:style-name="T145"> </text:span><text:span text:style-name="T140">w</text:span><text:span text:style-name="T150"> </text:span><text:span text:style-name="T138">wy</text:span><text:span text:style-name="T142">sł</text:span><text:span text:style-name="T138">uch</text:span><text:span text:style-name="T142">a</text:span><text:span text:style-name="T138">ny</text:span><text:span text:style-name="T140">m</text:span><text:span text:style-name="T151"> </text:span><text:span text:style-name="T138">t</text:span><text:span text:style-name="T142">ekś</text:span><text:span text:style-name="T138">c</text:span><text:span text:style-name="T140">i</text:span><text:span text:style-name="T142">e</text:span></text:p>
        </text:list-item>
        <text:list-item>
          <text:p text:style-name="P53"><text:span text:style-name="T140">ro</text:span><text:span text:style-name="T138">z</text:span><text:span text:style-name="T140">po</text:span><text:span text:style-name="T138">z</text:span><text:span text:style-name="T140">n</text:span><text:span text:style-name="T142">a</text:span><text:span text:style-name="T140">je</text:span><text:span text:style-name="T138"> </text:span><text:span text:style-name="T140">emocje towarzyszące osobie wypowiadającej się </text:span></text:p>
        </text:list-item>
      </text:list>
      <text:p text:style-name="P1"/>
      <text:p text:style-name="P17"><text:span text:style-name="T102">CZY</text:span><text:span text:style-name="T119">T</text:span><text:span text:style-name="T106">AN</text:span><text:span text:style-name="T102">IE</text:span><text:span text:style-name="T106"> </text:span><text:span text:style-name="T102">UTWORÓW LITERACKICH I ODBIÓR TEKSTÓW KULTURY</text:span></text:p>
      <text:p text:style-name="P16"/>
      <text:list xml:id="list8347775021123976138" text:style-name="WWNum12">
        <text:list-item>
          <text:p text:style-name="P54"><text:span text:style-name="T109">c</text:span><text:span text:style-name="T104">z</text:span><text:span text:style-name="T100">y</text:span><text:span text:style-name="T104">t</text:span><text:span text:style-name="T100">a</text:span><text:span text:style-name="T118"> </text:span><text:span text:style-name="T104">t</text:span><text:span text:style-name="T109">eks</text:span><text:span text:style-name="T104">t</text:span><text:span text:style-name="T100">y </text:span><text:span text:style-name="T104">w</text:span><text:span text:style-name="T109">spółc</text:span><text:span text:style-name="T104">z</text:span><text:span text:style-name="T109">es</text:span><text:span text:style-name="T104">n</text:span><text:span text:style-name="T100">e</text:span><text:span text:style-name="T120"> </text:span><text:span text:style-name="T100">i</text:span><text:span text:style-name="T118"> </text:span><text:span text:style-name="T100">d</text:span><text:span text:style-name="T109">a</text:span><text:span text:style-name="T104">wn</text:span><text:span text:style-name="T109">e</text:span></text:p>
        </text:list-item>
        <text:list-item>
          <text:p text:style-name="P54"><text:span text:style-name="T140">odc</text:span><text:span text:style-name="T138">z</text:span><text:span text:style-name="T140">ytuje </text:span><text:span text:style-name="T138">t</text:span><text:span text:style-name="T142">ek</text:span><text:span text:style-name="T140">st literacki i inne dzieła sztuki (np. obraz, rzeźba, grafika)</text:span><text:span text:style-name="T142"> </text:span><text:span text:style-name="T140">na</text:span><text:span text:style-name="T152"> </text:span><text:span text:style-name="T140">po</text:span><text:span text:style-name="T138">z</text:span><text:span text:style-name="T140">iomie</text:span><text:span text:style-name="T143"> </text:span><text:span text:style-name="T140">dosło</text:span><text:span text:style-name="T138">w</text:span><text:span text:style-name="T140">nym, na poziomie krytycznym z pomocą nauczyciela i rówieśników określa temat utworu i poruszony problem, odnosi się do wybranych kontekstów, np biograficznego, historycznego, kulturowego</text:span></text:p>
        </text:list-item>
        <text:list-item>
          <text:p text:style-name="P54"><text:span text:style-name="T168">rozpoznaje wypowiedź o charakterze emocjonalnym, argumentacyjnym, wskazuje <text:line-break/>w tekście argumentacyjnym tezę, argument i przykłady</text:span></text:p>
        </text:list-item>
        <text:list-item>
          <text:p text:style-name="P54"><text:span text:style-name="T140">rozpozn</text:span><text:span text:style-name="T142">a</text:span><text:span text:style-name="T140">je</text:span><text:span text:style-name="T138"> </text:span><text:span text:style-name="T140">w</text:span><text:span text:style-name="T150"> </text:span><text:span text:style-name="T138">t</text:span><text:span text:style-name="T142">ekś</text:span><text:span text:style-name="T140">cie</text:span><text:span text:style-name="T143"> </text:span><text:span text:style-name="T140">n</text:span><text:span text:style-name="T142">a</text:span><text:span text:style-name="T140">jw</text:span><text:span text:style-name="T142">a</text:span><text:span text:style-name="T138">ż</text:span><text:span text:style-name="T140">ni</text:span><text:span text:style-name="T142">e</text:span><text:span text:style-name="T140">j</text:span><text:span text:style-name="T142">s</text:span><text:span text:style-name="T138">z</text:span><text:span text:style-name="T140">e</text:span><text:span text:style-name="T149"> </text:span><text:span text:style-name="T140">infor</text:span><text:span text:style-name="T142">ma</text:span><text:span text:style-name="T140">cj</text:span><text:span text:style-name="T142">e</text:span><text:span text:style-name="T140">, opinię i fakty, rozróżnia fikcję <text:line-break/>i kłamstwo</text:span></text:p>
        </text:list-item>
        <text:list-item>
          <text:p text:style-name="P54"><text:span text:style-name="T20">wie, czym jest perswazja, sugestia, ironia, z pomocą nauczyciela i klasy rozpoznaje aluzję</text:span></text:p>
        </text:list-item>
        <text:list-item>
          <text:p text:style-name="P54"><text:span text:style-name="T140">ro</text:span><text:span text:style-name="T138">z</text:span><text:span text:style-name="T140">ró</text:span><text:span text:style-name="T138">żn</text:span><text:span text:style-name="T140">ia</text:span><text:span text:style-name="T143"> </text:span><text:span text:style-name="T142">e</text:span><text:span text:style-name="T138">l</text:span><text:span text:style-name="T142">eme</text:span><text:span text:style-name="T138">nt</text:span><text:span text:style-name="T140">y</text:span><text:span text:style-name="T153"> </text:span><text:span text:style-name="T138">t</text:span><text:span text:style-name="T140">r</text:span><text:span text:style-name="T142">ag</text:span><text:span text:style-name="T140">i</text:span><text:span text:style-name="T138">z</text:span><text:span text:style-name="T142">m</text:span><text:span text:style-name="T140">u</text:span><text:span text:style-name="T153"> </text:span><text:span text:style-name="T140">i</text:span><text:span text:style-name="T152"> </text:span><text:span text:style-name="T142">k</text:span><text:span text:style-name="T140">o</text:span><text:span text:style-name="T142">m</text:span><text:span text:style-name="T140">i</text:span><text:span text:style-name="T138">z</text:span><text:span text:style-name="T142">m</text:span><text:span text:style-name="T140">u</text:span><text:span text:style-name="T153"> </text:span><text:span text:style-name="T140">w</text:span><text:span text:style-name="T150"> </text:span><text:span text:style-name="T140">d</text:span><text:span text:style-name="T138">z</text:span><text:span text:style-name="T140">i</text:span><text:span text:style-name="T142">e</text:span><text:span text:style-name="T138">l</text:span><text:span text:style-name="T140">e</text:span><text:span text:style-name="T142"> </text:span><text:span text:style-name="T138">l</text:span><text:span text:style-name="T140">i</text:span><text:span text:style-name="T138">t</text:span><text:span text:style-name="T142">e</text:span><text:span text:style-name="T140">r</text:span><text:span text:style-name="T142">a</text:span><text:span text:style-name="T140">c</text:span><text:span text:style-name="T142">k</text:span><text:span text:style-name="T140">i</text:span><text:span text:style-name="T142">m</text:span></text:p>
        </text:list-item>
        <text:list-item>
          <text:p text:style-name="P54"><text:span text:style-name="T138">w</text:span><text:span text:style-name="T142">ska</text:span><text:span text:style-name="T138">zu</text:span><text:span text:style-name="T140">je</text:span><text:span text:style-name="T143"> </text:span><text:span text:style-name="T138">n</text:span><text:span text:style-name="T142">a</text:span><text:span text:style-name="T140">d</text:span><text:span text:style-name="T142">a</text:span><text:span text:style-name="T138">wc</text:span><text:span text:style-name="T140">ę</text:span><text:span text:style-name="T146"> </text:span><text:span text:style-name="T140">i</text:span><text:span text:style-name="T144"> </text:span><text:span text:style-name="T142">a</text:span><text:span text:style-name="T140">dr</text:span><text:span text:style-name="T142">esa</text:span><text:span text:style-name="T138">t</text:span><text:span text:style-name="T140">a</text:span><text:span text:style-name="T151"> </text:span><text:span text:style-name="T138">wy</text:span><text:span text:style-name="T140">po</text:span><text:span text:style-name="T138">w</text:span><text:span text:style-name="T140">i</text:span><text:span text:style-name="T142">e</text:span><text:span text:style-name="T140">d</text:span><text:span text:style-name="T138">z</text:span><text:span text:style-name="T140">i</text:span></text:p>
        </text:list-item>
        <text:list-item>
          <text:p text:style-name="P54"><text:span text:style-name="T140">dostr</text:span><text:span text:style-name="T138">z</text:span><text:span text:style-name="T140">ega</text:span><text:span text:style-name="T145"> </text:span><text:span text:style-name="T140">ró</text:span><text:span text:style-name="T138">ż</text:span><text:span text:style-name="T140">ne</text:span><text:span text:style-name="T144"> </text:span><text:span text:style-name="T140">moty</text:span><text:span text:style-name="T138">w</text:span><text:span text:style-name="T140">y</text:span><text:span text:style-name="T143"> </text:span><text:span text:style-name="T140">postępo</text:span><text:span text:style-name="T138">w</text:span><text:span text:style-name="T142">a</text:span><text:span text:style-name="T138">n</text:span><text:span text:style-name="T140">ia</text:span><text:span text:style-name="T149"> </text:span><text:span text:style-name="T140">boh</text:span><text:span text:style-name="T142">a</text:span><text:span text:style-name="T140">teró</text:span><text:span text:style-name="T153">w</text:span></text:p>
        </text:list-item>
        <text:list-item>
          <text:p text:style-name="P54"><text:span text:style-name="T140">od</text:span><text:span text:style-name="T138">czytu</text:span><text:span text:style-name="T140">j</text:span><text:span text:style-name="T142">ą</text:span><text:span text:style-name="T140">c</text:span><text:span text:style-name="T154"> </text:span><text:span text:style-name="T142">se</text:span><text:span text:style-name="T138">n</text:span><text:span text:style-name="T140">s</text:span><text:span text:style-name="T155"> </text:span><text:span text:style-name="T138">utw</text:span><text:span text:style-name="T140">or</text:span><text:span text:style-name="T138">u</text:span><text:span text:style-name="T140">,</text:span><text:span text:style-name="T156"> </text:span><text:span text:style-name="T140">do</text:span><text:span text:style-name="T142">s</text:span><text:span text:style-name="T138">t</text:span><text:span text:style-name="T140">r</text:span><text:span text:style-name="T138">z</text:span><text:span text:style-name="T142">eg</text:span><text:span text:style-name="T140">a</text:span><text:span text:style-name="T157"> </text:span><text:span text:style-name="T140">pod</text:span><text:span text:style-name="T142">s</text:span><text:span text:style-name="T138">t</text:span><text:span text:style-name="T142">a</text:span><text:span text:style-name="T138">w</text:span><text:span text:style-name="T140">o</text:span><text:span text:style-name="T138">w</text:span><text:span text:style-name="T140">e</text:span><text:span text:style-name="T158"> </text:span><text:span text:style-name="T138">w</text:span><text:span text:style-name="T142">a</text:span><text:span text:style-name="T140">r</text:span><text:span text:style-name="T138">t</text:span><text:span text:style-name="T140">o</text:span><text:span text:style-name="T142">ś</text:span><text:span text:style-name="T138">c</text:span><text:span text:style-name="T140">i,</text:span><text:span text:style-name="T154"> </text:span><text:span text:style-name="T138">t</text:span><text:span text:style-name="T142">ak</text:span><text:span text:style-name="T140">ie</text:span><text:span text:style-name="T159"> </text:span><text:span text:style-name="T140">j</text:span><text:span text:style-name="T142">a</text:span><text:span text:style-name="T140">k</text:span><text:span text:style-name="T159"> </text:span><text:span text:style-name="T140">pr</text:span><text:span text:style-name="T138">zy</text:span><text:span text:style-name="T140">j</text:span><text:span text:style-name="T142">a</text:span><text:span text:style-name="T138">źń, </text:span><text:soft-page-break/><text:span text:style-name="T138">wierność, patriotyzm; formułuje wnioski</text:span></text:p>
        </text:list-item>
        <text:list-item>
          <text:p text:style-name="P54"><text:span text:style-name="T140">c</text:span><text:span text:style-name="T138">z</text:span><text:span text:style-name="T140">y</text:span><text:span text:style-name="T138">t</text:span><text:span text:style-name="T140">a</text:span><text:span text:style-name="T144"> </text:span><text:span text:style-name="T138">utw</text:span><text:span text:style-name="T140">ory</text:span><text:span text:style-name="T142"> </text:span><text:span text:style-name="T138">l</text:span><text:span text:style-name="T140">iryc</text:span><text:span text:style-name="T138">zn</text:span><text:span text:style-name="T140">e</text:span><text:span text:style-name="T152"> </text:span><text:span text:style-name="T140">i</text:span><text:span text:style-name="T152"> </text:span><text:span text:style-name="T138">zn</text:span><text:span text:style-name="T140">a</text:span><text:span text:style-name="T160"> </text:span><text:span text:style-name="T140">cec</text:span><text:span text:style-name="T138">h</text:span><text:span text:style-name="T140">y </text:span><text:span text:style-name="T138">l</text:span><text:span text:style-name="T140">iryki jako</text:span><text:span text:style-name="T138"> </text:span><text:span text:style-name="T140">rod</text:span><text:span text:style-name="T138">z</text:span><text:span text:style-name="T140">aju</text:span><text:span text:style-name="T143"> </text:span><text:span text:style-name="T138">l</text:span><text:span text:style-name="T140">i</text:span><text:span text:style-name="T138">t</text:span><text:span text:style-name="T140">erackiego, zna gatunki należące do liryki: sonet, pieśń, tren </text:span></text:p>
        </text:list-item>
        <text:list-item>
          <text:p text:style-name="P54"><text:span text:style-name="T140">odró</text:span><text:span text:style-name="T138">żn</text:span><text:span text:style-name="T140">ia</text:span><text:span text:style-name="T143"> </text:span><text:span text:style-name="T140">osobę</text:span><text:span text:style-name="T138"> </text:span><text:span text:style-name="T142">m</text:span><text:span text:style-name="T140">ó</text:span><text:span text:style-name="T138">w</text:span><text:span text:style-name="T140">i</text:span><text:span text:style-name="T142">ą</text:span><text:span text:style-name="T140">cą</text:span><text:span text:style-name="T146"> </text:span><text:span text:style-name="T140">w</text:span><text:span text:style-name="T160"> </text:span><text:span text:style-name="T138">w</text:span><text:span text:style-name="T140">i</text:span><text:span text:style-name="T142">e</text:span><text:span text:style-name="T140">rs</text:span><text:span text:style-name="T138">z</text:span><text:span text:style-name="T140">u</text:span><text:span text:style-name="T143"> </text:span><text:span text:style-name="T140">od</text:span><text:span text:style-name="T150"> </text:span><text:span text:style-name="T142">a</text:span><text:span text:style-name="T138">u</text:span><text:span text:style-name="T140">tora</text:span><text:span text:style-name="T143"> </text:span><text:span text:style-name="T140">t</text:span><text:span text:style-name="T142">e</text:span><text:span text:style-name="T140">kstu, bohatera utworu od podmiotu lirycznego</text:span></text:p>
        </text:list-item>
        <text:list-item>
          <text:p text:style-name="P54"><text:span text:style-name="T138">zn</text:span><text:span text:style-name="T140">a</text:span><text:span text:style-name="T160"> </text:span><text:span text:style-name="T140">podst</text:span><text:span text:style-name="T142">a</text:span><text:span text:style-name="T138">w</text:span><text:span text:style-name="T140">o</text:span><text:span text:style-name="T138">w</text:span><text:span text:style-name="T140">e</text:span><text:span text:style-name="T148"> </text:span><text:span text:style-name="T142">ś</text:span><text:span text:style-name="T140">rodki </text:span><text:span text:style-name="T138">w</text:span><text:span text:style-name="T140">yr</text:span><text:span text:style-name="T142">a</text:span><text:span text:style-name="T138">z</text:span><text:span text:style-name="T140">u</text:span><text:span text:style-name="T138"> </text:span><text:span text:style-name="T142">a</text:span><text:span text:style-name="T140">rtystyc</text:span><text:span text:style-name="T138">z</text:span><text:span text:style-name="T140">n</text:span><text:span text:style-name="T142">e</text:span><text:span text:style-name="T140">go</text:span><text:span text:style-name="T148"> </text:span><text:span text:style-name="T138">w</text:span><text:span text:style-name="T140">ypo</text:span><text:span text:style-name="T138">w</text:span><text:span text:style-name="T140">i</text:span><text:span text:style-name="T142">e</text:span><text:span text:style-name="T140">d</text:span><text:span text:style-name="T138">z</text:span><text:span text:style-name="T140">i, w tym: neologizm, prozaizm, eufemizm, inwokację</text:span></text:p>
        </text:list-item>
        <text:list-item>
          <text:p text:style-name="P54"><text:span text:style-name="T140">ro</text:span><text:span text:style-name="T138">z</text:span><text:span text:style-name="T140">po</text:span><text:span text:style-name="T138">z</text:span><text:span text:style-name="T140">n</text:span><text:span text:style-name="T142">a</text:span><text:span text:style-name="T140">je</text:span><text:span text:style-name="T138"> </text:span><text:span text:style-name="T140">obr</text:span><text:span text:style-name="T142">a</text:span><text:span text:style-name="T138">z</text:span><text:span text:style-name="T140">y</text:span><text:span text:style-name="T146"> </text:span><text:span text:style-name="T140">po</text:span><text:span text:style-name="T142">e</text:span><text:span text:style-name="T138">t</text:span><text:span text:style-name="T140">yckie</text:span><text:span text:style-name="T146"> </text:span><text:span text:style-name="T140">w</text:span><text:span text:style-name="T160"> </text:span><text:span text:style-name="T140">ut</text:span><text:span text:style-name="T138">w</text:span><text:span text:style-name="T140">or</text:span><text:span text:style-name="T138">z</text:span><text:span text:style-name="T142">e</text:span></text:p>
        </text:list-item>
        <text:list-item>
          <text:p text:style-name="P54"><text:span text:style-name="T140">c</text:span><text:span text:style-name="T138">z</text:span><text:span text:style-name="T140">y</text:span><text:span text:style-name="T138">t</text:span><text:span text:style-name="T140">a</text:span><text:span text:style-name="T144"> </text:span><text:span text:style-name="T138">utw</text:span><text:span text:style-name="T140">ory</text:span><text:span text:style-name="T142"> </text:span><text:span text:style-name="T138">epickie</text:span><text:span text:style-name="T152"> </text:span><text:span text:style-name="T140">i</text:span><text:span text:style-name="T152"> </text:span><text:span text:style-name="T138">zn</text:span><text:span text:style-name="T140">a</text:span><text:span text:style-name="T160"> </text:span><text:span text:style-name="T140">cec</text:span><text:span text:style-name="T138">h</text:span><text:span text:style-name="T140">y </text:span><text:span text:style-name="T138">epiki</text:span><text:span text:style-name="T140"> jako</text:span><text:span text:style-name="T138"> </text:span><text:span text:style-name="T140">rod</text:span><text:span text:style-name="T138">z</text:span><text:span text:style-name="T140">aju</text:span><text:span text:style-name="T143"> </text:span><text:span text:style-name="T138">l</text:span><text:span text:style-name="T140">i</text:span><text:span text:style-name="T138">t</text:span><text:span text:style-name="T140">erackiego, zna gatunki należące do epiki</text:span></text:p>
        </text:list-item>
        <text:list-item>
          <text:p text:style-name="P54"><text:span text:style-name="T138">w</text:span><text:span text:style-name="T140">y</text:span><text:span text:style-name="T142">mie</text:span><text:span text:style-name="T138">n</text:span><text:span text:style-name="T142">i</text:span><text:span text:style-name="T140">a</text:span><text:span text:style-name="T143"> </text:span><text:span text:style-name="T142">e</text:span><text:span text:style-name="T138">l</text:span><text:span text:style-name="T142">eme</text:span><text:span text:style-name="T138">nt</text:span><text:span text:style-name="T140">y</text:span><text:span text:style-name="T153"> </text:span><text:span text:style-name="T142">k</text:span><text:span text:style-name="T140">o</text:span><text:span text:style-name="T138">n</text:span><text:span text:style-name="T142">s</text:span><text:span text:style-name="T138">t</text:span><text:span text:style-name="T140">r</text:span><text:span text:style-name="T138">u</text:span><text:span text:style-name="T142">k</text:span><text:span text:style-name="T140">cyj</text:span><text:span text:style-name="T138">n</text:span><text:span text:style-name="T140">e</text:span><text:span text:style-name="T149"> </text:span><text:span text:style-name="T142">ś</text:span><text:span text:style-name="T138">w</text:span><text:span text:style-name="T140">i</text:span><text:span text:style-name="T142">a</text:span><text:span text:style-name="T138">t</text:span><text:span text:style-name="T140">a</text:span><text:span text:style-name="T142"> </text:span><text:span text:style-name="T140">p</text:span><text:span text:style-name="T142">r</text:span><text:span text:style-name="T138">z</text:span><text:span text:style-name="T142">eds</text:span><text:span text:style-name="T138">t</text:span><text:span text:style-name="T142">a</text:span><text:span text:style-name="T138">w</text:span><text:span text:style-name="T142">i</text:span><text:span text:style-name="T140">o</text:span><text:span text:style-name="T138">n</text:span><text:span text:style-name="T142">eg</text:span><text:span text:style-name="T140">o</text:span><text:span text:style-name="T161"> </text:span><text:span text:style-name="T140">w</text:span><text:span text:style-name="T150"> </text:span><text:span text:style-name="T138">utw</text:span><text:span text:style-name="T140">or</text:span><text:span text:style-name="T138">z</text:span><text:span text:style-name="T142">e</text:span></text:p>
        </text:list-item>
        <text:list-item>
          <text:p text:style-name="P54"><text:span text:style-name="T138">w</text:span><text:span text:style-name="T140">i</text:span><text:span text:style-name="T142">e</text:span><text:span text:style-name="T140">,</text:span><text:span text:style-name="T150"> </text:span><text:span text:style-name="T140">c</text:span><text:span text:style-name="T138">z</text:span><text:span text:style-name="T140">ym</text:span><text:span text:style-name="T142"> si</text:span><text:span text:style-name="T140">ę</text:span><text:span text:style-name="T152"> </text:span><text:span text:style-name="T140">ró</text:span><text:span text:style-name="T138">żn</text:span><text:span text:style-name="T140">i</text:span><text:span text:style-name="T150"> </text:span><text:span text:style-name="T141">ﬁ</text:span><text:span text:style-name="T142">k</text:span><text:span text:style-name="T140">cja</text:span><text:span text:style-name="T138"> l</text:span><text:span text:style-name="T142">i</text:span><text:span text:style-name="T138">t</text:span><text:span text:style-name="T142">era</text:span><text:span text:style-name="T140">c</text:span><text:span text:style-name="T142">k</text:span><text:span text:style-name="T140">a</text:span><text:span text:style-name="T146"> </text:span><text:span text:style-name="T140">od</text:span><text:span text:style-name="T150"> </text:span><text:span text:style-name="T142">r</text:span><text:span text:style-name="T138">z</text:span><text:span text:style-name="T142">e</text:span><text:span text:style-name="T140">c</text:span><text:span text:style-name="T138">z</text:span><text:span text:style-name="T140">y</text:span><text:span text:style-name="T138">w</text:span><text:span text:style-name="T140">i</text:span><text:span text:style-name="T142">s</text:span><text:span text:style-name="T138">t</text:span><text:span text:style-name="T140">o</text:span><text:span text:style-name="T142">ś</text:span><text:span text:style-name="T140">ci</text:span></text:p>
        </text:list-item>
        <text:list-item>
          <text:p text:style-name="P54"><text:span text:style-name="T140">ro</text:span><text:span text:style-name="T138">z</text:span><text:span text:style-name="T140">ró</text:span><text:span text:style-name="T138">ż</text:span><text:span text:style-name="T140">nia</text:span><text:span text:style-name="T142"> </text:span><text:span text:style-name="T138">n</text:span><text:span text:style-name="T142">a</text:span><text:span text:style-name="T140">rr</text:span><text:span text:style-name="T142">a</text:span><text:span text:style-name="T140">cję</text:span><text:span text:style-name="T153"> </text:span><text:span text:style-name="T140">pi</text:span><text:span text:style-name="T142">e</text:span><text:span text:style-name="T140">r</text:span><text:span text:style-name="T138">w</text:span><text:span text:style-name="T140">s</text:span><text:span text:style-name="T138">z</text:span><text:span text:style-name="T140">o-</text:span><text:span text:style-name="T153"> </text:span><text:span text:style-name="T140">i</text:span><text:span text:style-name="T144"> </text:span><text:span text:style-name="T138">t</text:span><text:span text:style-name="T140">r</text:span><text:span text:style-name="T138">z</text:span><text:span text:style-name="T142">e</text:span><text:span text:style-name="T140">cioosobo</text:span><text:span text:style-name="T138">w</text:span><text:span text:style-name="T142">ą</text:span></text:p>
        </text:list-item>
        <text:list-item>
          <text:p text:style-name="P54"><text:span text:style-name="T140">ro</text:span><text:span text:style-name="T138">z</text:span><text:span text:style-name="T140">po</text:span><text:span text:style-name="T138">z</text:span><text:span text:style-name="T140">n</text:span><text:span text:style-name="T142">a</text:span><text:span text:style-name="T140">je</text:span><text:span text:style-name="T138"> </text:span><text:span text:style-name="T140">w</text:span><text:span text:style-name="T150"> </text:span><text:span text:style-name="T138">t</text:span><text:span text:style-name="T142">ek</text:span><text:span text:style-name="T140">ście</text:span><text:span text:style-name="T143"> </text:span><text:span text:style-name="T142">e</text:span><text:span text:style-name="T140">pickim</text:span><text:span text:style-name="T153"> </text:span><text:span text:style-name="T140">fr</text:span><text:span text:style-name="T142">a</text:span><text:span text:style-name="T140">gm</text:span><text:span text:style-name="T142">e</text:span><text:span text:style-name="T138">n</text:span><text:span text:style-name="T140">ty</text:span><text:span text:style-name="T148"> </text:span><text:span text:style-name="T140">opo</text:span><text:span text:style-name="T138">w</text:span><text:span text:style-name="T140">i</text:span><text:span text:style-name="T142">a</text:span><text:span text:style-name="T140">d</text:span><text:span text:style-name="T142">a</text:span><text:span text:style-name="T140">nia</text:span><text:span text:style-name="T148"> </text:span><text:span text:style-name="T140">i</text:span><text:span text:style-name="T144"> </text:span><text:span text:style-name="T140">opisu</text:span></text:p>
        </text:list-item>
        <text:list-item>
          <text:p text:style-name="P54"><text:span text:style-name="T140">odró</text:span><text:span text:style-name="T138">żn</text:span><text:span text:style-name="T140">ia</text:span><text:span text:style-name="T143"> </text:span><text:span text:style-name="T140">dr</text:span><text:span text:style-name="T142">ama</text:span><text:span text:style-name="T140">t</text:span><text:span text:style-name="T146"> </text:span><text:span text:style-name="T140">od</text:span><text:span text:style-name="T150"> </text:span><text:span text:style-name="T140">innych</text:span><text:span text:style-name="T142"> </text:span><text:span text:style-name="T140">rod</text:span><text:span text:style-name="T138">z</text:span><text:span text:style-name="T142">a</text:span><text:span text:style-name="T140">jów</text:span><text:span text:style-name="T146"> </text:span><text:span text:style-name="T138">l</text:span><text:span text:style-name="T140">it</text:span><text:span text:style-name="T142">e</text:span><text:span text:style-name="T140">r</text:span><text:span text:style-name="T142">a</text:span><text:span text:style-name="T140">ckich, wskazuje elementy dramatu: akt, scena, tekst główny, didaskalia, monolog i dialog</text:span></text:p>
        </text:list-item>
        <text:list-item>
          <text:p text:style-name="P54"><text:span text:style-name="T168">rozpoznaje balladę jako gatunek z pogranicza rodzajów literackich</text:span></text:p>
        </text:list-item>
        <text:list-item>
          <text:p text:style-name="P54"><text:span text:style-name="T140">po</text:span><text:span text:style-name="T142">sł</text:span><text:span text:style-name="T140">u</text:span><text:span text:style-name="T142">g</text:span><text:span text:style-name="T140">uje</text:span><text:span text:style-name="T153"> </text:span><text:span text:style-name="T142">s</text:span><text:span text:style-name="T140">ię</text:span><text:span text:style-name="T152"> </text:span><text:span text:style-name="T142">s</text:span><text:span text:style-name="T140">pi</text:span><text:span text:style-name="T142">se</text:span><text:span text:style-name="T140">m</text:span><text:span text:style-name="T145"> </text:span><text:span text:style-name="T140">tr</text:span><text:span text:style-name="T142">eś</text:span><text:span text:style-name="T140">ci, cytatem z poszanowaniem praw autorskich</text:span></text:p>
        </text:list-item>
        <text:list-item>
          <text:p text:style-name="P54"><text:span text:style-name="T168">rozpoznaje gatunki dziennikarskie: wywiad, artykuł, felieton</text:span></text:p>
        </text:list-item>
        <text:list-item>
          <text:p text:style-name="P54"><text:span text:style-name="T140">wy</text:span><text:span text:style-name="T142">s</text:span><text:span text:style-name="T138">z</text:span><text:span text:style-name="T140">u</text:span><text:span text:style-name="T142">k</text:span><text:span text:style-name="T140">uje infor</text:span><text:span text:style-name="T142">ma</text:span><text:span text:style-name="T140">cje</text:span><text:span text:style-name="T145"> </text:span><text:span text:style-name="T140">w</text:span><text:span text:style-name="T150"> </text:span><text:span text:style-name="T140">t</text:span><text:span text:style-name="T142">ekś</text:span><text:span text:style-name="T140">cie</text:span><text:span text:style-name="T143"> </text:span><text:span text:style-name="T140">popul</text:span><text:span text:style-name="T142">a</text:span><text:span text:style-name="T140">rnon</text:span><text:span text:style-name="T142">a</text:span><text:span text:style-name="T140">u</text:span><text:span text:style-name="T142">k</text:span><text:span text:style-name="T140">owy</text:span><text:span text:style-name="T142">m</text:span><text:span text:style-name="T140">, naukowym, publicystycznym</text:span></text:p>
        </text:list-item>
        <text:list-item>
          <text:p text:style-name="P44"><text:span text:style-name="T142">dos</text:span><text:span text:style-name="T138">t</text:span><text:span text:style-name="T142">r</text:span><text:span text:style-name="T138">z</text:span><text:span text:style-name="T142">eg</text:span><text:span text:style-name="T140">a</text:span><text:span text:style-name="T145"> </text:span><text:span text:style-name="T142">s</text:span><text:span text:style-name="T140">y</text:span><text:span text:style-name="T142">mbo</text:span><text:span text:style-name="T138">l</text:span><text:span text:style-name="T140">e i alegorie w tekstach kultury</text:span></text:p>
        </text:list-item>
        <text:list-item>
          <text:p text:style-name="P54"><text:span text:style-name="T104">zn</text:span><text:span text:style-name="T100">a</text:span><text:span text:style-name="T121"> </text:span><text:span text:style-name="T104">t</text:span><text:span text:style-name="T109">e</text:span><text:span text:style-name="T100">r</text:span><text:span text:style-name="T109">m</text:span><text:span text:style-name="T100">i</text:span><text:span text:style-name="T104">n</text:span><text:span text:style-name="T100">y</text:span><text:span text:style-name="T114"> </text:span><text:span text:style-name="T107">adap</text:span><text:span text:style-name="T111">t</text:span><text:span text:style-name="T107">ac</text:span><text:span text:style-name="T111">j</text:span><text:span text:style-name="T103">a </text:span><text:span text:style-name="T108">ﬁ</text:span><text:span text:style-name="T111">lm</text:span><text:span text:style-name="T103">o</text:span><text:span text:style-name="T107">w</text:span><text:span text:style-name="T103">a</text:span><text:span text:style-name="T116"> </text:span><text:span text:style-name="T100">i</text:span><text:span text:style-name="T113"> </text:span><text:span text:style-name="T107">adap</text:span><text:span text:style-name="T111">t</text:span><text:span text:style-name="T107">ac</text:span><text:span text:style-name="T111">j</text:span><text:span text:style-name="T103">a </text:span><text:span text:style-name="T111">te</text:span><text:span text:style-name="T107">a</text:span><text:span text:style-name="T111">t</text:span><text:span text:style-name="T107">ra</text:span><text:span text:style-name="T111">l</text:span><text:span text:style-name="T103">n</text:span><text:span text:style-name="T107">a</text:span></text:p>
        </text:list-item>
        <text:list-item>
          <text:p text:style-name="P54"><text:span text:style-name="T140">wymi</text:span><text:span text:style-name="T142">e</text:span><text:span text:style-name="T138">n</text:span><text:span text:style-name="T140">ia</text:span><text:span text:style-name="T162"> </text:span><text:span text:style-name="T140">osoby</text:span><text:span text:style-name="T163"> </text:span><text:span text:style-name="T138">u</text:span><text:span text:style-name="T140">c</text:span><text:span text:style-name="T138">z</text:span><text:span text:style-name="T142">es</text:span><text:span text:style-name="T140">tnic</text:span><text:span text:style-name="T138">z</text:span><text:span text:style-name="T142">ą</text:span><text:span text:style-name="T140">ce</text:span><text:span text:style-name="T164"> </text:span><text:span text:style-name="T140">w</text:span><text:span text:style-name="T151"> </text:span><text:span text:style-name="T140">proc</text:span><text:span text:style-name="T142">e</text:span><text:span text:style-name="T140">sie</text:span><text:span text:style-name="T164"> </text:span><text:span text:style-name="T140">po</text:span><text:span text:style-name="T138">w</text:span><text:span text:style-name="T142">s</text:span><text:span text:style-name="T138">t</text:span><text:span text:style-name="T142">a</text:span><text:span text:style-name="T138">w</text:span><text:span text:style-name="T142">a</text:span><text:span text:style-name="T138">n</text:span><text:span text:style-name="T142">i</text:span><text:span text:style-name="T140">a</text:span><text:span text:style-name="T162"> </text:span><text:span text:style-name="T140">pr</text:span><text:span text:style-name="T138">z</text:span><text:span text:style-name="T142">e</text:span><text:span text:style-name="T140">d</text:span><text:span text:style-name="T142">s</text:span><text:span text:style-name="T138">t</text:span><text:span text:style-name="T142">a</text:span><text:span text:style-name="T138">w</text:span><text:span text:style-name="T140">i</text:span><text:span text:style-name="T142">e</text:span><text:span text:style-name="T138">n</text:span><text:span text:style-name="T142">i</text:span><text:span text:style-name="T140">a</text:span><text:span text:style-name="T165"> </text:span><text:span text:style-name="T138">t</text:span><text:span text:style-name="T142">ea</text:span><text:span text:style-name="T138">t</text:span><text:span text:style-name="T142">ra</text:span><text:span text:style-name="T138">lnego oraz filmu (reżyser, aktor, scenograf, charakteryzator)</text:span></text:p>
        </text:list-item>
        <text:list-item>
          <text:p text:style-name="P54"><text:span text:style-name="T104">z</text:span><text:span text:style-name="T109">a</text:span><text:span text:style-name="T104">uw</text:span><text:span text:style-name="T109">a</text:span><text:span text:style-name="T104">ż</text:span><text:span text:style-name="T100">a</text:span><text:span text:style-name="T114"> </text:span><text:span text:style-name="T104">zw</text:span><text:span text:style-name="T100">i</text:span><text:span text:style-name="T109">ą</text:span><text:span text:style-name="T104">z</text:span><text:span text:style-name="T109">k</text:span><text:span text:style-name="T100">i</text:span><text:span text:style-name="T109"> mię</text:span><text:span text:style-name="T100">d</text:span><text:span text:style-name="T104">z</text:span><text:span text:style-name="T100">y</text:span><text:span text:style-name="T122"> </text:span><text:span text:style-name="T100">d</text:span><text:span text:style-name="T104">z</text:span><text:span text:style-name="T109">iełe</text:span><text:span text:style-name="T100">m</text:span><text:span text:style-name="T115"> </text:span><text:span text:style-name="T104">l</text:span><text:span text:style-name="T109">i</text:span><text:span text:style-name="T104">t</text:span><text:span text:style-name="T109">era</text:span><text:span text:style-name="T100">c</text:span><text:span text:style-name="T109">ki</text:span><text:span text:style-name="T100">m</text:span><text:span text:style-name="T124"> </text:span><text:span text:style-name="T100">a innym tekstem kultury</text:span></text:p>
        </text:list-item>
        <text:list-item>
          <text:p text:style-name="P44"><text:span text:style-name="T236">dokonuje przekładu intersemiotycznego tekstów kultury i interpretacji zjawisk społecznych oraz prezentuje je w ramach różnych projektów grupowych</text:span></text:p>
        </text:list-item>
      </text:list>
      <text:p text:style-name="P19"/>
      <text:p text:style-name="P21"><text:span text:style-name="T102">Tworzenie wypowiedzi (elementy retoryki, mówienie i pisanie)</text:span></text:p>
      <text:p text:style-name="P26"/>
      <text:list xml:id="list8484430933641245482" text:style-name="WWNum13">
        <text:list-item>
          <text:p text:style-name="P55"><text:span text:style-name="T242">sporządza w różnych formach notatkę dotyczącą wysłuchanej wypowiedzi</text:span></text:p>
        </text:list-item>
        <text:list-item>
          <text:p text:style-name="P55"><text:span text:style-name="T100">t</text:span><text:span text:style-name="T104">w</text:span><text:span text:style-name="T100">or</text:span><text:span text:style-name="T104">z</text:span><text:span text:style-name="T100">y</text:span><text:span text:style-name="T109"> </text:span><text:span text:style-name="T100">p</text:span><text:span text:style-name="T104">l</text:span><text:span text:style-name="T109">a</text:span><text:span text:style-name="T100">n</text:span><text:span text:style-name="T109"> </text:span><text:span text:style-name="T100">dłu</text:span><text:span text:style-name="T104">ż</text:span><text:span text:style-name="T100">s</text:span><text:span text:style-name="T104">z</text:span><text:span text:style-name="T100">ej</text:span><text:span text:style-name="T114"> </text:span><text:span text:style-name="T104">w</text:span><text:span text:style-name="T100">ypo</text:span><text:span text:style-name="T104">w</text:span><text:span text:style-name="T100">ied</text:span><text:span text:style-name="T104">z</text:span><text:span text:style-name="T100">i</text:span></text:p>
        </text:list-item>
        <text:list-item>
          <text:p text:style-name="P55"><text:span text:style-name="T100">tworzy wypowiedź o charakterze argumentacyjnym, w rozprawce z pomocą nauczyciela formułuje tezę, hipotezę oraz argumenty, samodzielnie podaje przykłady </text:span><text:soft-page-break/><text:span text:style-name="T100">do argumentów, wnioskuje</text:span></text:p>
        </text:list-item>
        <text:list-item>
          <text:p text:style-name="P55"><text:span text:style-name="T140">wypowiada się na temat</text:span></text:p>
        </text:list-item>
        <text:list-item>
          <text:p text:style-name="P55"><text:span text:style-name="T142">s</text:span><text:span text:style-name="T138">t</text:span><text:span text:style-name="T142">ar</text:span><text:span text:style-name="T140">a</text:span><text:span text:style-name="T166"> </text:span><text:span text:style-name="T142">si</text:span><text:span text:style-name="T140">ę</text:span><text:span text:style-name="T158"> </text:span><text:span text:style-name="T138">z</text:span><text:span text:style-name="T142">a</text:span><text:span text:style-name="T140">c</text:span><text:span text:style-name="T138">h</text:span><text:span text:style-name="T140">o</text:span><text:span text:style-name="T138">w</text:span><text:span text:style-name="T142">a</text:span><text:span text:style-name="T140">ć popr</text:span><text:span text:style-name="T142">a</text:span><text:span text:style-name="T138">wn</text:span><text:span text:style-name="T140">o</text:span><text:span text:style-name="T142">ś</text:span></text:p>
        </text:list-item>
        <text:list-item>
          <text:p text:style-name="P55"><text:span text:style-name="T167"><text:s/></text:span><text:span text:style-name="T140">j</text:span><text:span text:style-name="T142">ę</text:span><text:span text:style-name="T138">z</text:span><text:span text:style-name="T140">y</text:span><text:span text:style-name="T142">k</text:span><text:span text:style-name="T140">o</text:span><text:span text:style-name="T138">w</text:span><text:span text:style-name="T142">ą</text:span><text:span text:style-name="T140">, or</text:span><text:span text:style-name="T138">t</text:span><text:span text:style-name="T140">ogra</text:span><text:span text:style-name="T139">ﬁ</text:span><text:span text:style-name="T140">c</text:span><text:span text:style-name="T138">zn</text:span><text:span text:style-name="T140">ą i i</text:span><text:span text:style-name="T138">nt</text:span><text:span text:style-name="T142">e</text:span><text:span text:style-name="T140">rp</text:span><text:span text:style-name="T138">un</text:span><text:span text:style-name="T142">k</text:span><text:span text:style-name="T140">cyj</text:span><text:span text:style-name="T138">n</text:span><text:span text:style-name="T140">ą </text:span><text:span text:style-name="T104">t</text:span><text:span text:style-name="T109">eks</text:span><text:span text:style-name="T104">tu, <text:line-break/>a w tekstach mówionych zachowuje poprawność akcentowania wyrazów i zdań, dba <text:line-break/>o poprawną wymowę </text:span></text:p>
        </text:list-item>
        <text:list-item>
          <text:p text:style-name="P55"><text:span text:style-name="T142">s</text:span><text:span text:style-name="T138">t</text:span><text:span text:style-name="T142">ar</text:span><text:span text:style-name="T140">a </text:span><text:span text:style-name="T142">si</text:span><text:span text:style-name="T140">ę</text:span><text:span text:style-name="T152"> </text:span><text:span text:style-name="T140">o</text:span><text:span text:style-name="T144"> </text:span><text:span text:style-name="T142">es</text:span><text:span text:style-name="T138">t</text:span><text:span text:style-name="T142">e</text:span><text:span text:style-name="T138">t</text:span><text:span text:style-name="T140">yc</text:span><text:span text:style-name="T138">zn</text:span><text:span text:style-name="T140">y</text:span><text:span text:style-name="T146"> </text:span><text:span text:style-name="T138">z</text:span><text:span text:style-name="T142">api</text:span><text:span text:style-name="T140">s</text:span><text:span text:style-name="T142"> </text:span><text:span text:style-name="T138">w</text:span><text:span text:style-name="T140">y</text:span><text:span text:style-name="T142">po</text:span><text:span text:style-name="T138">w</text:span><text:span text:style-name="T140">i</text:span><text:span text:style-name="T142">ed</text:span><text:span text:style-name="T138">z</text:span><text:span text:style-name="T140">i</text:span></text:p>
        </text:list-item>
        <text:list-item>
          <text:p text:style-name="P55"><text:span text:style-name="T140">wygłasza krótki monolog, podejmuje próbę wygłaszania przemówienia oraz</text:span><text:span text:style-name="T145"> </text:span><text:span text:style-name="T140">pró</text:span><text:span text:style-name="T142">b</text:span><text:span text:style-name="T140">y ucz</text:span><text:span text:style-name="T142">es</text:span><text:span text:style-name="T138">t</text:span><text:span text:style-name="T140">nicz</text:span><text:span text:style-name="T142">e</text:span><text:span text:style-name="T138">n</text:span><text:span text:style-name="T140">ia</text:span><text:span text:style-name="T148"> </text:span><text:span text:style-name="T140">w</text:span><text:span text:style-name="T150"> </text:span><text:span text:style-name="T140">dy</text:span><text:span text:style-name="T142">sk</text:span><text:span text:style-name="T138">u</text:span><text:span text:style-name="T142">s</text:span><text:span text:style-name="T140">ji</text:span></text:p>
        </text:list-item>
        <text:list-item>
          <text:p text:style-name="P55"><text:span text:style-name="T140">przygotowuje wywiad</text:span></text:p>
        </text:list-item>
        <text:list-item>
          <text:p text:style-name="P55"><text:span text:style-name="T109">s</text:span><text:span text:style-name="T104">t</text:span><text:span text:style-name="T109">res</text:span><text:span text:style-name="T104">z</text:span><text:span text:style-name="T100">c</text:span><text:span text:style-name="T104">z</text:span><text:span text:style-name="T109">a, </text:span><text:span text:style-name="T100">skraca, parafrazuje tekst, w tym tekst popularnonaukowy</text:span></text:p>
        </text:list-item>
        <text:list-item>
          <text:p text:style-name="P55"><text:span text:style-name="T104">wy</text:span><text:span text:style-name="T100">r</text:span><text:span text:style-name="T109">a</text:span><text:span text:style-name="T104">ż</text:span><text:span text:style-name="T100">a </text:span><text:span text:style-name="T109">s</text:span><text:span text:style-name="T104">w</text:span><text:span text:style-name="T100">oje</text:span><text:span text:style-name="T104"> z</text:span><text:span text:style-name="T100">d</text:span><text:span text:style-name="T109">a</text:span><text:span text:style-name="T104">n</text:span><text:span text:style-name="T100">ie i umie je uzasadnić, odnosi się do cudzych poglądów</text:span></text:p>
        </text:list-item>
        <text:list-item>
          <text:p text:style-name="P55"><text:span text:style-name="T140">pis</text:span><text:span text:style-name="T138">z</text:span><text:span text:style-name="T140">e</text:span><text:span text:style-name="T142"> </text:span><text:span text:style-name="T140">opo</text:span><text:span text:style-name="T138">w</text:span><text:span text:style-name="T140">i</text:span><text:span text:style-name="T142">a</text:span><text:span text:style-name="T140">d</text:span><text:span text:style-name="T142">a</text:span><text:span text:style-name="T138">n</text:span><text:span text:style-name="T140">ie</text:span><text:span text:style-name="T148"> </text:span><text:span text:style-name="T140">odt</text:span><text:span text:style-name="T138">w</text:span><text:span text:style-name="T140">órc</text:span><text:span text:style-name="T138">z</text:span><text:span text:style-name="T140">e</text:span><text:span text:style-name="T153"> </text:span><text:span text:style-name="T140">i</text:span><text:span text:style-name="T144"> </text:span><text:span text:style-name="T140">t</text:span><text:span text:style-name="T138">w</text:span><text:span text:style-name="T140">órc</text:span><text:span text:style-name="T138">z</text:span><text:span text:style-name="T142">e</text:span><text:span text:style-name="T140">;</text:span><text:span text:style-name="T138"> w</text:span><text:span text:style-name="T140">i</text:span><text:span text:style-name="T142">e</text:span><text:span text:style-name="T140">,</text:span><text:span text:style-name="T150"> </text:span><text:span text:style-name="T140">j</text:span><text:span text:style-name="T142">a</text:span><text:span text:style-name="T140">k </text:span><text:span text:style-name="T138">u</text:span><text:span text:style-name="T140">mi</text:span><text:span text:style-name="T142">eś</text:span><text:span text:style-name="T140">cić</text:span><text:span text:style-name="T145"> </text:span><text:span text:style-name="T140">di</text:span><text:span text:style-name="T142">a</text:span><text:span text:style-name="T138">l</text:span><text:span text:style-name="T140">og</text:span><text:span text:style-name="T142"> </text:span><text:span text:style-name="T140">w</text:span><text:span text:style-name="T150"> </text:span><text:span text:style-name="T140">t</text:span><text:span text:style-name="T142">e</text:span><text:span text:style-name="T140">kści</text:span><text:span text:style-name="T142">e</text:span></text:p>
        </text:list-item>
        <text:list-item>
          <text:p text:style-name="P55"><text:span text:style-name="T140">opisuje i charakteryzuje post</text:span><text:span text:style-name="T142">a</text:span><text:span text:style-name="T140">ci</text:span><text:span text:style-name="T138"> </text:span><text:span text:style-name="T140">r</text:span><text:span text:style-name="T138">z</text:span><text:span text:style-name="T142">e</text:span><text:span text:style-name="T140">c</text:span><text:span text:style-name="T138">z</text:span><text:span text:style-name="T140">y</text:span><text:span text:style-name="T138">w</text:span><text:span text:style-name="T140">iste</text:span><text:span text:style-name="T146"> </text:span><text:span text:style-name="T140">i</text:span><text:span text:style-name="T144"> </text:span><text:span text:style-name="T141">ﬁ</text:span><text:span text:style-name="T142">k</text:span><text:span text:style-name="T140">cyjn</text:span><text:span text:style-name="T142">e</text:span></text:p>
        </text:list-item>
        <text:list-item>
          <text:p text:style-name="P55"><text:span text:style-name="T140">stosuje </text:span><text:span text:style-name="T138">n</text:span><text:span text:style-name="T142">a</text:span><text:span text:style-name="T140">rr</text:span><text:span text:style-name="T142">a</text:span><text:span text:style-name="T140">cję</text:span><text:span text:style-name="T153"> </text:span><text:span text:style-name="T140">pi</text:span><text:span text:style-name="T142">e</text:span><text:span text:style-name="T140">r</text:span><text:span text:style-name="T138">w</text:span><text:span text:style-name="T140">s</text:span><text:span text:style-name="T138">z</text:span><text:span text:style-name="T140">o-</text:span><text:span text:style-name="T153"> </text:span><text:span text:style-name="T140">i</text:span><text:span text:style-name="T144"> </text:span><text:span text:style-name="T138">t</text:span><text:span text:style-name="T140">r</text:span><text:span text:style-name="T138">z</text:span><text:span text:style-name="T142">e</text:span><text:span text:style-name="T140">cioosobo</text:span><text:span text:style-name="T138">w</text:span><text:span text:style-name="T142">ą</text:span></text:p>
        </text:list-item>
        <text:list-item>
          <text:p text:style-name="P55"><text:span text:style-name="T140">opi</text:span><text:span text:style-name="T142">s</text:span><text:span text:style-name="T140">uje</text:span><text:span text:style-name="T143"> </text:span><text:span text:style-name="T142">e</text:span><text:span text:style-name="T140">l</text:span><text:span text:style-name="T142">eme</text:span><text:span text:style-name="T140">nty</text:span><text:span text:style-name="T153"> </text:span><text:span text:style-name="T140">dzi</text:span><text:span text:style-name="T142">eł</text:span><text:span text:style-name="T140">a</text:span><text:span text:style-name="T138"> </text:span><text:span text:style-name="T142">ma</text:span><text:span text:style-name="T138">l</text:span><text:span text:style-name="T142">a</text:span><text:span text:style-name="T140">r</text:span><text:span text:style-name="T142">sk</text:span><text:span text:style-name="T140">i</text:span><text:span text:style-name="T142">eg</text:span><text:span text:style-name="T140">o, wykorzystuje z pomocą nauczyciela odpowiednie konteksty</text:span></text:p>
        </text:list-item>
        <text:list-item>
          <text:p text:style-name="P55"><text:span text:style-name="T140">u</text:span><text:span text:style-name="T142">kła</text:span><text:span text:style-name="T140">da</text:span><text:span text:style-name="T143"> </text:span><text:span text:style-name="T140">t</text:span><text:span text:style-name="T142">eks</text:span><text:span text:style-name="T140">t</text:span><text:span text:style-name="T143"> </text:span><text:span text:style-name="T140">o</text:span><text:span text:style-name="T144"> </text:span><text:span text:style-name="T140">trójdzi</text:span><text:span text:style-name="T142">e</text:span><text:span text:style-name="T138">l</text:span><text:span text:style-name="T140">n</text:span><text:span text:style-name="T142">e</text:span><text:span text:style-name="T140">j</text:span><text:span text:style-name="T145"> </text:span><text:span text:style-name="T142">k</text:span><text:span text:style-name="T140">o</text:span><text:span text:style-name="T142">m</text:span><text:span text:style-name="T140">pozycji z uwzględnieniem akapitów, stosuje cytat</text:span></text:p>
        </text:list-item>
        <text:list-item>
          <text:p text:style-name="P55"><text:span text:style-name="T138">w</text:span><text:span text:style-name="T140">y</text:span><text:span text:style-name="T142">głas</text:span><text:span text:style-name="T138">z</text:span><text:span text:style-name="T140">a</text:span><text:span text:style-name="T146"> </text:span><text:span text:style-name="T140">z</text:span><text:span text:style-name="T150"> </text:span><text:span text:style-name="T140">p</text:span><text:span text:style-name="T142">amię</text:span><text:span text:style-name="T140">ci</text:span><text:span text:style-name="T146"> </text:span><text:span text:style-name="T138">t</text:span><text:span text:style-name="T142">eks</text:span><text:span text:style-name="T140">t</text:span><text:span text:style-name="T142"> </text:span><text:span text:style-name="T140">po</text:span><text:span text:style-name="T142">e</text:span><text:span text:style-name="T138">t</text:span><text:span text:style-name="T140">yc</text:span><text:span text:style-name="T142">ki</text:span></text:p>
        </text:list-item>
      </text:list>
      <text:p text:style-name="P1"/>
      <text:p text:style-name="P21"><text:span text:style-name="T106">Kształcenie językowe (gramatyka języka polskiego, komunikacja językowa i kultura języka, ortografia i interpunkcja)</text:span></text:p>
      <text:p text:style-name="P20"/>
      <text:list xml:id="list1663776614738263501" text:style-name="WWNum14">
        <text:list-item>
          <text:p text:style-name="P56"><text:span text:style-name="T242">wie, czym jest błąd językowy</text:span></text:p>
        </text:list-item>
        <text:list-item>
          <text:p text:style-name="P56"><text:span text:style-name="T234">ma podstawową wiedzę z zakresu gramatyki języka polskiego: </text:span></text:p>
        </text:list-item>
      </text:list>
      <text:p text:style-name="P29"><text:span text:style-name="T234">–</text:span><text:span text:style-name="T245"> </text:span><text:span text:style-name="T234">fon</text:span><text:span text:style-name="T248">e</text:span><text:span text:style-name="T253">t</text:span><text:span text:style-name="T234">yki</text:span><text:span text:style-name="T258"> </text:span><text:span text:style-name="T248">(</text:span><text:span text:style-name="T253">zn</text:span><text:span text:style-name="T234">a</text:span><text:span text:style-name="T259"> </text:span><text:span text:style-name="T234">ró</text:span><text:span text:style-name="T253">ż</text:span><text:span text:style-name="T234">nicę</text:span><text:span text:style-name="T260"> </text:span><text:span text:style-name="T234">mi</text:span><text:span text:style-name="T248">ę</text:span><text:span text:style-name="T234">d</text:span><text:span text:style-name="T253">z</text:span><text:span text:style-name="T234">y</text:span><text:span text:style-name="T258"> </text:span><text:span text:style-name="T234">głoską</text:span><text:span text:style-name="T261"> </text:span><text:span text:style-name="T234">a</text:span><text:span text:style-name="T262"> </text:span><text:span text:style-name="T253">l</text:span><text:span text:style-name="T234">it</text:span><text:span text:style-name="T248">e</text:span><text:span text:style-name="T234">r</text:span><text:span text:style-name="T248">ą</text:span><text:span text:style-name="T234">;</text:span><text:span text:style-name="T263"> </text:span><text:span text:style-name="T234">ro</text:span><text:span text:style-name="T253">z</text:span><text:span text:style-name="T234">ró</text:span><text:span text:style-name="T253">ż</text:span><text:span text:style-name="T234">nia</text:span><text:span text:style-name="T264"> </text:span><text:span text:style-name="T248">sam</text:span><text:span text:style-name="T234">ogłoski</text:span><text:span text:style-name="T265"> </text:span><text:span text:style-name="T234">i</text:span><text:span text:style-name="T259"> </text:span><text:span text:style-name="T234">spół</text:span><text:span text:style-name="T248">gł</text:span><text:span text:style-name="T234">o</text:span><text:span text:style-name="T248">ski</text:span><text:span text:style-name="T234">, </text:span><text:span text:style-name="T248">gł</text:span><text:span text:style-name="T234">o</text:span><text:span text:style-name="T248">sk</text:span><text:span text:style-name="T234">i d</text:span><text:span text:style-name="T253">źw</text:span><text:span text:style-name="T248">ię</text:span><text:span text:style-name="T234">c</text:span><text:span text:style-name="T253">zn</text:span><text:span text:style-name="T248">e</text:span><text:span text:style-name="T234">,</text:span><text:span text:style-name="T266"> </text:span><text:span text:style-name="T248">be</text:span><text:span text:style-name="T253">z</text:span><text:span text:style-name="T248">d</text:span><text:span text:style-name="T253">źw</text:span><text:span text:style-name="T234">i</text:span><text:span text:style-name="T248">ę</text:span><text:span text:style-name="T234">c</text:span><text:span text:style-name="T253">zn</text:span><text:span text:style-name="T248">e</text:span><text:span text:style-name="T234">, </text:span><text:span text:style-name="T253">u</text:span><text:span text:style-name="T248">s</text:span><text:span text:style-name="T253">tn</text:span><text:span text:style-name="T248">e</text:span><text:span text:style-name="T234">, </text:span><text:span text:style-name="T253">n</text:span><text:span text:style-name="T234">o</text:span><text:span text:style-name="T248">s</text:span><text:span text:style-name="T234">o</text:span><text:span text:style-name="T253">w</text:span><text:span text:style-name="T248">e</text:span><text:span text:style-name="T234">;</text:span><text:span text:style-name="T266"> </text:span><text:span text:style-name="T253">w</text:span><text:span text:style-name="T248">ie</text:span><text:span text:style-name="T234">, </text:span><text:span text:style-name="T253">n</text:span><text:span text:style-name="T234">a c</text:span><text:span text:style-name="T253">z</text:span><text:span text:style-name="T234">ym po</text:span><text:span text:style-name="T253">l</text:span><text:span text:style-name="T248">eg</text:span><text:span text:style-name="T234">a</text:span><text:span text:style-name="T267"> </text:span><text:span text:style-name="T253">z</text:span><text:span text:style-name="T234">j</text:span><text:span text:style-name="T248">a</text:span><text:span text:style-name="T253">w</text:span><text:span text:style-name="T234">i</text:span><text:span text:style-name="T248">sk</text:span><text:span text:style-name="T234">o</text:span><text:span text:style-name="T268"> </text:span><text:span text:style-name="T253">u</text:span><text:span text:style-name="T234">podo</text:span><text:span text:style-name="T248">b</text:span><text:span text:style-name="T253">n</text:span><text:span text:style-name="T234">i</text:span><text:span text:style-name="T248">e</text:span><text:span text:style-name="T234">ń</text:span><text:span text:style-name="T268"> </text:span><text:span text:style-name="T234">pod</text:span><text:span text:style-name="T270"> </text:span><text:span text:style-name="T253">wz</text:span><text:span text:style-name="T248">g</text:span><text:span text:style-name="T253">l</text:span><text:span text:style-name="T248">ę</text:span><text:span text:style-name="T234">d</text:span><text:span text:style-name="T248">e</text:span><text:span text:style-name="T234">m</text:span><text:span text:style-name="T268"> </text:span><text:span text:style-name="T234">d</text:span><text:span text:style-name="T253">źw</text:span><text:span text:style-name="T234">i</text:span><text:span text:style-name="T248">ę</text:span><text:span text:style-name="T234">c</text:span><text:span text:style-name="T253">zn</text:span><text:span text:style-name="T234">o</text:span><text:span text:style-name="T248">ś</text:span><text:span text:style-name="T234">ci</text:span><text:span text:style-name="T272"> </text:span><text:span text:style-name="T234">i </text:span><text:span text:style-name="T253">u</text:span><text:span text:style-name="T234">pro</text:span><text:span text:style-name="T248">s</text:span><text:span text:style-name="T253">z</text:span><text:span text:style-name="T234">c</text:span><text:span text:style-name="T253">z</text:span><text:span text:style-name="T248">e</text:span><text:span text:style-name="T234">ń</text:span><text:span text:style-name="T268"> </text:span><text:span text:style-name="T248">g</text:span><text:span text:style-name="T234">r</text:span><text:span text:style-name="T253">u</text:span><text:span text:style-name="T234">p spółgłosko</text:span><text:span text:style-name="T253">w</text:span><text:span text:style-name="T234">ych, utraty dźwięczności <text:line-break/>w wygłosie), dostrzega rozbieżności między mową a pismem</text:span></text:p>
      <text:p text:style-name="P28"><text:span text:style-name="T234">–</text:span><text:span text:style-name="T245"> </text:span><text:span text:style-name="T248">sł</text:span><text:span text:style-name="T234">o</text:span><text:span text:style-name="T253">w</text:span><text:span text:style-name="T234">o</text:span><text:span text:style-name="T253">tw</text:span><text:span text:style-name="T234">ór</text:span><text:span text:style-name="T248">s</text:span><text:span text:style-name="T253">tw</text:span><text:span text:style-name="T234">a</text:span><text:span text:style-name="T274"> </text:span><text:span text:style-name="T234">i</text:span><text:span text:style-name="T275"> </text:span><text:span text:style-name="T248">sł</text:span><text:span text:style-name="T234">o</text:span><text:span text:style-name="T253">wn</text:span><text:span text:style-name="T234">ic</text:span><text:span text:style-name="T253">tw</text:span><text:span text:style-name="T234">a</text:span><text:span text:style-name="T276"> </text:span><text:span text:style-name="T248">(</text:span><text:span text:style-name="T253">w</text:span><text:span text:style-name="T234">i</text:span><text:span text:style-name="T248">e</text:span><text:span text:style-name="T234">,</text:span><text:span text:style-name="T277"> </text:span><text:span text:style-name="T253">czy</text:span><text:span text:style-name="T234">m</text:span><text:span text:style-name="T245"> </text:span><text:span text:style-name="T234">są</text:span><text:span text:style-name="T245"> wyraz podstawowy i pochodny, </text:span><text:span text:style-name="T234">pod</text:span><text:span text:style-name="T248">s</text:span><text:span text:style-name="T253">t</text:span><text:span text:style-name="T248">a</text:span><text:span text:style-name="T253">w</text:span><text:span text:style-name="T234">a</text:span><text:span text:style-name="T243"> </text:span><text:span text:style-name="T248">sł</text:span><text:span text:style-name="T234">o</text:span><text:span text:style-name="T253">w</text:span><text:span text:style-name="T234">o</text:span><text:span text:style-name="T253">tw</text:span><text:span text:style-name="T234">órc</text:span><text:span text:style-name="T253">z</text:span><text:span text:style-name="T248">a</text:span><text:span text:style-name="T234">,</text:span><text:span text:style-name="T274"> </text:span><text:span text:style-name="T234">for</text:span><text:span text:style-name="T248">ma</text:span><text:span text:style-name="T253">nt</text:span><text:span text:style-name="T234">, rd</text:span><text:span text:style-name="T253">z</text:span><text:span text:style-name="T248">e</text:span><text:span text:style-name="T253">ń</text:span><text:span text:style-name="T234">,</text:span><text:span text:style-name="T278"> </text:span><text:span text:style-name="T234">rod</text:span><text:span text:style-name="T253">z</text:span><text:span text:style-name="T234">i</text:span><text:span text:style-name="T253">n</text:span><text:span text:style-name="T234">a</text:span><text:span text:style-name="T248"> </text:span><text:span text:style-name="T253">wy</text:span><text:span text:style-name="T234">r</text:span><text:span text:style-name="T248">a</text:span><text:span text:style-name="T253">z</text:span><text:span text:style-name="T234">ó</text:span><text:span text:style-name="T253">w</text:span><text:span text:style-name="T234">;</text:span><text:span text:style-name="T278"> </text:span><text:span text:style-name="T234">ro</text:span><text:span text:style-name="T253">zu</text:span><text:span text:style-name="T248">m</text:span><text:span text:style-name="T234">ie</text:span><text:span text:style-name="T248"> </text:span><text:span text:style-name="T234">ró</text:span><text:span text:style-name="T253">żn</text:span><text:span text:style-name="T234">icę</text:span><text:span text:style-name="T278"> </text:span><text:span text:style-name="T248">m</text:span><text:span text:style-name="T234">i</text:span><text:span text:style-name="T248">ę</text:span><text:span text:style-name="T234">d</text:span><text:span text:style-name="T253">z</text:span><text:span text:style-name="T234">y</text:span><text:span text:style-name="T248"> </text:span><text:span text:style-name="T253">wy</text:span><text:span text:style-name="T234">r</text:span><text:span text:style-name="T248">a</text:span><text:span text:style-name="T253">z</text:span><text:span text:style-name="T248">e</text:span><text:span text:style-name="T234">m po</text:span><text:span text:style-name="T248">k</text:span><text:span text:style-name="T234">r</text:span><text:span text:style-name="T248">e</text:span><text:span text:style-name="T253">wny</text:span><text:span text:style-name="T234">m</text:span><text:span text:style-name="T278"> </text:span><text:span text:style-name="T234">a</text:span><text:span text:style-name="T280"> </text:span><text:span text:style-name="T248">b</text:span><text:span text:style-name="T253">l</text:span><text:span text:style-name="T234">i</text:span><text:span text:style-name="T248">sk</text:span><text:span text:style-name="T234">o</text:span><text:span text:style-name="T253">zn</text:span><text:span text:style-name="T248">a</text:span><text:span text:style-name="T234">c</text:span><text:span text:style-name="T253">zny</text:span><text:span text:style-name="T248">m, dostrzega zróżnicowanie formantów pod względem ich funkcji, rozumie różnicę między realnym a słowotwórczym znaczeniem wyrazów, odróżnia typy wyrazów złożonych)</text:span><text:span text:style-name="T234">, zna typy skrótów i skrótowców i stosuje zasady interpunkcji w ich zapisie</text:span><text:span text:style-name="T237">, </text:span><text:span text:style-name="T174">ś</text:span><text:span text:style-name="T177">w</text:span><text:span text:style-name="T174">ia</text:span><text:span text:style-name="T169">do</text:span><text:span text:style-name="T174">mi</text:span><text:span text:style-name="T169">e</text:span><text:span text:style-name="T181"> </text:span><text:span text:style-name="T177">wz</text:span><text:span text:style-name="T174">b</text:span><text:span text:style-name="T169">o</text:span><text:span text:style-name="T174">ga</text:span><text:span text:style-name="T169">ca</text:span><text:span text:style-name="T182"> </text:span><text:span text:style-name="T177">z</text:span><text:span text:style-name="T174">as</text:span><text:span text:style-name="T169">ób</text:span><text:span text:style-name="T183"> </text:span><text:span text:style-name="T177">w</text:span><text:span text:style-name="T174">łas</text:span><text:span text:style-name="T177">n</text:span><text:span text:style-name="T174">eg</text:span><text:span text:style-name="T169">o</text:span><text:span text:style-name="T182"> </text:span><text:span text:style-name="T174">sł</text:span><text:span text:style-name="T169">o</text:span><text:span text:style-name="T177">wn</text:span><text:span text:style-name="T169">ic</text:span><text:span text:style-name="T177">tw</text:span><text:span text:style-name="T169">a</text:span><text:span text:style-name="T184"> <text:line-break/></text:span><text:span text:style-name="T169">o</text:span><text:span text:style-name="T185"> </text:span><text:span text:style-name="T169">p</text:span><text:span text:style-name="T174">r</text:span><text:span text:style-name="T177">z</text:span><text:span text:style-name="T169">y</text:span><text:span text:style-name="T174">sł</text:span><text:span text:style-name="T169">o</text:span><text:span text:style-name="T177">w</text:span><text:span text:style-name="T169">i</text:span><text:span text:style-name="T174">a</text:span><text:span text:style-name="T169">,</text:span><text:span text:style-name="T186"> </text:span><text:span text:style-name="T169">po</text:span><text:span text:style-name="T177">w</text:span><text:span text:style-name="T169">i</text:span><text:span text:style-name="T174">e</text:span><text:span text:style-name="T169">d</text:span><text:span text:style-name="T177">z</text:span><text:span text:style-name="T174">e</text:span><text:span text:style-name="T177">n</text:span><text:span text:style-name="T169">i</text:span><text:span text:style-name="T174">a, </text:span><text:span text:style-name="T253">fr</text:span><text:span text:style-name="T248">a</text:span><text:span text:style-name="T253">z</text:span><text:span text:style-name="T248">e</text:span><text:span text:style-name="T234">o</text:span><text:span text:style-name="T253">lo</text:span><text:span text:style-name="T248">g</text:span><text:span text:style-name="T234">i</text:span><text:span text:style-name="T253">z</text:span><text:span text:style-name="T248">m</text:span><text:span text:style-name="T234">y</text:span><text:span text:style-name="T281"> </text:span><text:span text:style-name="T234">i</text:span><text:span text:style-name="T253">tp., odróżnia synonimy od homonimów</text:span></text:p>
      <text:p text:style-name="P30"><text:span text:style-name="T20">–</text:span><text:span text:style-name="T84"> </text:span><text:span text:style-name="T26">ﬂ</text:span><text:span text:style-name="T27">ek</text:span><text:span text:style-name="T20">sji</text:span><text:span text:style-name="T85"> </text:span><text:span text:style-name="T27">(stosuje wiedzę o częściach mowy w poprawnym zapisie partykuły </text:span><text:span text:style-name="T31">nie</text:span><text:span text:style-name="T27"> <text:line-break/></text:span><text:soft-page-break/><text:span text:style-name="T27">z różnymi częściami mowy</text:span><text:span text:style-name="T20">, rozpoznaje imiesłowy, zna zasady ich tworzenia <text:line-break/>i odmiany)</text:span></text:p>
      <text:p text:style-name="P31"><text:span text:style-name="T20">–</text:span><text:span text:style-name="T84"> </text:span><text:span text:style-name="T27">s</text:span><text:span text:style-name="T20">kł</text:span><text:span text:style-name="T27">a</text:span><text:span text:style-name="T20">dni</text:span><text:span text:style-name="T38"> </text:span><text:span text:style-name="T20">(wykorzystuje wiedzę o budowie wypowiedzenia pojedynczego i złożonego <text:line-break/>w przekształcaniu zdań pojedynczych na złożone i odwrotnie oraz wypowiedzeń <text:line-break/>z imiesłowowym równoważnikiem zdania na zdanie złożone i odwrotnie, dokonuje przekształceń z mowy zależnej na niezależną i odwrotnie</text:span><text:span text:style-name="T104"> </text:span></text:p>
      <text:p text:style-name="P1"/>
      <text:p text:style-name="P1"/>
      <text:p text:style-name="P32"><text:span text:style-name="T234">Oc</text:span><text:span text:style-name="T248">e</text:span><text:span text:style-name="T253">n</text:span><text:span text:style-name="T234">ę</text:span><text:span text:style-name="T282"> </text:span><text:span text:style-name="T239">dostate</text:span><text:span text:style-name="T255">c</text:span><text:span text:style-name="T239">zną</text:span><text:span text:style-name="T273"> </text:span><text:span text:style-name="T234">otrzy</text:span><text:span text:style-name="T248">m</text:span><text:span text:style-name="T234">uje</text:span><text:span text:style-name="T283"> </text:span><text:span text:style-name="T253">u</text:span><text:span text:style-name="T234">cz</text:span><text:span text:style-name="T248">e</text:span><text:span text:style-name="T253">ń</text:span><text:span text:style-name="T234">,</text:span><text:span text:style-name="T284"> </text:span><text:span text:style-name="T248">k</text:span><text:span text:style-name="T234">tóry</text:span><text:span text:style-name="T283"> </text:span><text:span text:style-name="T248">s</text:span><text:span text:style-name="T234">p</text:span><text:span text:style-name="T248">eł</text:span><text:span text:style-name="T234">nia</text:span><text:span text:style-name="T286"> </text:span><text:span text:style-name="T253">w</text:span><text:span text:style-name="T234">y</text:span><text:span text:style-name="T248">maga</text:span><text:span text:style-name="T253">n</text:span><text:span text:style-name="T234">ia</text:span><text:span text:style-name="T288"> </text:span><text:span text:style-name="T248">k</text:span><text:span text:style-name="T234">ryt</text:span><text:span text:style-name="T248">e</text:span><text:span text:style-name="T234">ri</text:span><text:span text:style-name="T248">a</text:span><text:span text:style-name="T234">lne</text:span><text:span text:style-name="T289"> </text:span><text:span text:style-name="T253">n</text:span><text:span text:style-name="T234">a</text:span><text:span text:style-name="T268"> </text:span><text:span text:style-name="T234">oc</text:span><text:span text:style-name="T248">e</text:span><text:span text:style-name="T234">nę dopus</text:span><text:span text:style-name="T253">z</text:span><text:span text:style-name="T234">c</text:span><text:span text:style-name="T253">z</text:span><text:span text:style-name="T248">a</text:span><text:span text:style-name="T234">j</text:span><text:span text:style-name="T248">ą</text:span><text:span text:style-name="T234">cą</text:span><text:span text:style-name="T281"> </text:span><text:span text:style-name="T234">or</text:span><text:span text:style-name="T248">a</text:span><text:span text:style-name="T253">z</text:span><text:span text:style-name="T234">:</text:span></text:p>
      <text:p text:style-name="P2"/>
      <text:p text:style-name="P3"><text:span text:style-name="T35">Kształcenie literackie i kulturowe</text:span></text:p>
      <text:p text:style-name="P22"/>
      <text:p text:style-name="P21"><text:span text:style-name="T240">SŁUC</text:span><text:span text:style-name="T257">HAN</text:span><text:span text:style-name="T250">I</text:span><text:span text:style-name="T240">E</text:span></text:p>
      <text:p text:style-name="P5"/>
      <text:list xml:id="list8105495815253878354" text:style-name="WWNum15">
        <text:list-item>
          <text:p text:style-name="P78"><text:span text:style-name="T234">ś</text:span><text:span text:style-name="T253">w</text:span><text:span text:style-name="T234">iadomie</text:span><text:span text:style-name="T245"> </text:span><text:span text:style-name="T253">u</text:span><text:span text:style-name="T234">c</text:span><text:span text:style-name="T253">z</text:span><text:span text:style-name="T234">estnic</text:span><text:span text:style-name="T253">z</text:span><text:span text:style-name="T234">y</text:span><text:span text:style-name="T275"> </text:span><text:span text:style-name="T234">w</text:span><text:span text:style-name="T290"> </text:span><text:span text:style-name="T248">s</text:span><text:span text:style-name="T234">ytuacji</text:span><text:span text:style-name="T292"> </text:span><text:span text:style-name="T248">k</text:span><text:span text:style-name="T234">om</text:span><text:span text:style-name="T253">un</text:span><text:span text:style-name="T234">i</text:span><text:span text:style-name="T248">ka</text:span><text:span text:style-name="T234">cyj</text:span><text:span text:style-name="T253">n</text:span><text:span text:style-name="T248">e</text:span><text:span text:style-name="T234">j</text:span><text:span text:style-name="T293"> </text:span><text:span text:style-name="T234">pr</text:span><text:span text:style-name="T253">z</text:span><text:span text:style-name="T248">e</text:span><text:span text:style-name="T234">z</text:span><text:span text:style-name="T294"> </text:span><text:span text:style-name="T253">uw</text:span><text:span text:style-name="T248">a</text:span><text:span text:style-name="T253">żn</text:span><text:span text:style-name="T234">e</text:span><text:span text:style-name="T290"> </text:span><text:span text:style-name="T248">sł</text:span><text:span text:style-name="T253">u</text:span><text:span text:style-name="T234">c</text:span><text:span text:style-name="T253">h</text:span><text:span text:style-name="T248">a</text:span><text:span text:style-name="T253">n</text:span><text:span text:style-name="T234">ie </text:span><text:span text:style-name="T253">wy</text:span><text:span text:style-name="T234">po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i</text:span><text:span text:style-name="T295"> </text:span><text:span text:style-name="T234">i</text:span><text:span text:style-name="T253">nnyc</text:span><text:span text:style-name="T234">h</text:span><text:span text:style-name="T248"> </text:span><text:span text:style-name="T234">j</text:span><text:span text:style-name="T248">e</text:span><text:span text:style-name="T234">j</text:span><text:span text:style-name="T280"> </text:span><text:span text:style-name="T253">ucz</text:span><text:span text:style-name="T248">es</text:span><text:span text:style-name="T253">tn</text:span><text:span text:style-name="T234">i</text:span><text:span text:style-name="T248">k</text:span><text:span text:style-name="T234">ó</text:span><text:span text:style-name="T296">w</text:span></text:p>
        </text:list-item>
        <text:list-item>
          <text:p text:style-name="P80"><text:span text:style-name="T253">ż</text:span><text:span text:style-name="T234">y</text:span><text:span text:style-name="T253">w</text:span><text:span text:style-name="T234">o</text:span><text:span text:style-name="T298"> </text:span><text:span text:style-name="T234">r</text:span><text:span text:style-name="T248">eag</text:span><text:span text:style-name="T234">uje</text:span><text:span text:style-name="T267"> </text:span><text:span text:style-name="T253">n</text:span><text:span text:style-name="T234">a</text:span><text:span text:style-name="T296"> </text:span><text:span text:style-name="T253">w</text:span><text:span text:style-name="T234">ypo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i</text:span><text:span text:style-name="T284"> </text:span><text:span text:style-name="T248">k</text:span><text:span text:style-name="T234">o</text:span><text:span text:style-name="T253">l</text:span><text:span text:style-name="T248">eg</text:span><text:span text:style-name="T234">ów</text:span><text:span text:style-name="T268"> </text:span><text:span text:style-name="T234">i</text:span><text:span text:style-name="T296"> </text:span><text:span text:style-name="T253">n</text:span><text:span text:style-name="T248">a</text:span><text:span text:style-name="T253">u</text:span><text:span text:style-name="T234">c</text:span><text:span text:style-name="T253">z</text:span><text:span text:style-name="T234">yci</text:span><text:span text:style-name="T248">e</text:span><text:span text:style-name="T253">l</text:span><text:span text:style-name="T248">a</text:span><text:span text:style-name="T234">,</text:span><text:span text:style-name="T284"> </text:span><text:span text:style-name="T248">m</text:span><text:span text:style-name="T234">.in.</text:span><text:span text:style-name="T270"> </text:span><text:span text:style-name="T234">prosi</text:span><text:span text:style-name="T300"> </text:span><text:span text:style-name="T234">o</text:span><text:span text:style-name="T296"> </text:span><text:span text:style-name="T234">j</text:span><text:span text:style-name="T248">e</text:span><text:span text:style-name="T234">j</text:span><text:span text:style-name="T303"> </text:span><text:span text:style-name="T234">po</text:span><text:span text:style-name="T253">w</text:span><text:span text:style-name="T234">tór</text:span><text:span text:style-name="T253">z</text:span><text:span text:style-name="T248">e</text:span><text:span text:style-name="T234">ni</text:span><text:span text:style-name="T248">e</text:span><text:span text:style-name="T234">,</text:span><text:span text:style-name="T280"> </text:span><text:span text:style-name="T234">uzup</text:span><text:span text:style-name="T248">eł</text:span><text:span text:style-name="T234">ni</text:span><text:span text:style-name="T248">e</text:span><text:span text:style-name="T253">n</text:span><text:span text:style-name="T234">i</text:span><text:span text:style-name="T248">e</text:span><text:span text:style-name="T234">,</text:span><text:span text:style-name="T303"> </text:span><text:span text:style-name="T253">w</text:span><text:span text:style-name="T234">yj</text:span><text:span text:style-name="T248">aś</text:span><text:span text:style-name="T234">ni</text:span><text:span text:style-name="T248">e</text:span><text:span text:style-name="T253">n</text:span><text:span text:style-name="T234">i</text:span><text:span text:style-name="T248">e</text:span></text:p>
        </text:list-item>
        <text:list-item>
          <text:p text:style-name="P57"><text:span text:style-name="T169">o</text:span><text:span text:style-name="T174">k</text:span><text:span text:style-name="T169">r</text:span><text:span text:style-name="T174">eś</text:span><text:span text:style-name="T177">l</text:span><text:span text:style-name="T169">a</text:span><text:span text:style-name="T187"> </text:span><text:span text:style-name="T177">t</text:span><text:span text:style-name="T174">ema</text:span><text:span text:style-name="T177">t</text:span><text:span text:style-name="T169">y</text:span><text:span text:style-name="T174">k</text:span><text:span text:style-name="T169">ę</text:span><text:span text:style-name="T188"> </text:span><text:span text:style-name="T177">w</text:span><text:span text:style-name="T169">y</text:span><text:span text:style-name="T174">sł</text:span><text:span text:style-name="T177">u</text:span><text:span text:style-name="T169">ch</text:span><text:span text:style-name="T174">a</text:span><text:span text:style-name="T177">n</text:span><text:span text:style-name="T174">eg</text:span><text:span text:style-name="T169">o</text:span><text:span text:style-name="T189"> </text:span><text:span text:style-name="T177">u</text:span><text:span text:style-name="T169">tworu; ocenia wartość wysłuchanego tekstu</text:span></text:p>
        </text:list-item>
        <text:list-item>
          <text:p text:style-name="P57"><text:span text:style-name="T169">ro</text:span><text:span text:style-name="T177">z</text:span><text:span text:style-name="T169">ró</text:span><text:span text:style-name="T177">ż</text:span><text:span text:style-name="T169">nia</text:span><text:span text:style-name="T174"> </text:span><text:span text:style-name="T177">t</text:span><text:span text:style-name="T174">ek</text:span><text:span text:style-name="T169">sty o</text:span><text:span text:style-name="T190"> </text:span><text:span text:style-name="T169">ch</text:span><text:span text:style-name="T174">a</text:span><text:span text:style-name="T169">r</text:span><text:span text:style-name="T174">ak</text:span><text:span text:style-name="T169">t</text:span><text:span text:style-name="T174">e</text:span><text:span text:style-name="T169">r</text:span><text:span text:style-name="T177">z</text:span><text:span text:style-name="T169">e</text:span><text:span text:style-name="T192"> </text:span><text:span text:style-name="T169">inform</text:span><text:span text:style-name="T174">a</text:span><text:span text:style-name="T169">cyjnym</text:span><text:span text:style-name="T189"> </text:span><text:span text:style-name="T169">i</text:span><text:span text:style-name="T193"> </text:span><text:span text:style-name="T169">p</text:span><text:span text:style-name="T174">e</text:span><text:span text:style-name="T169">rs</text:span><text:span text:style-name="T177">w</text:span><text:span text:style-name="T174">a</text:span><text:span text:style-name="T177">z</text:span><text:span text:style-name="T169">yjnym</text:span></text:p>
        </text:list-item>
        <text:list-item>
          <text:p text:style-name="P57"><text:span text:style-name="T177">w</text:span><text:span text:style-name="T169">y</text:span><text:span text:style-name="T174">bier</text:span><text:span text:style-name="T169">a</text:span><text:span text:style-name="T177"> </text:span><text:span text:style-name="T169">po</text:span><text:span text:style-name="T177">t</text:span><text:span text:style-name="T174">r</text:span><text:span text:style-name="T177">z</text:span><text:span text:style-name="T174">eb</text:span><text:span text:style-name="T177">n</text:span><text:span text:style-name="T169">e</text:span><text:span text:style-name="T195"> </text:span><text:span text:style-name="T174">i</text:span><text:span text:style-name="T177">n</text:span><text:span text:style-name="T169">fo</text:span><text:span text:style-name="T174">rma</text:span><text:span text:style-name="T169">cje</text:span><text:span text:style-name="T195"> </text:span><text:span text:style-name="T169">z</text:span><text:span text:style-name="T196"> </text:span><text:span text:style-name="T177">w</text:span><text:span text:style-name="T169">y</text:span><text:span text:style-name="T174">sł</text:span><text:span text:style-name="T177">u</text:span><text:span text:style-name="T169">c</text:span><text:span text:style-name="T177">h</text:span><text:span text:style-name="T174">a</text:span><text:span text:style-name="T177">n</text:span><text:span text:style-name="T174">eg</text:span><text:span text:style-name="T169">o</text:span><text:span text:style-name="T198"> </text:span><text:span text:style-name="T177">t</text:span><text:span text:style-name="T174">eks</text:span><text:span text:style-name="T177">tu</text:span></text:p>
        </text:list-item>
        <text:list-item>
          <text:p text:style-name="P57"><text:span text:style-name="T169">ro</text:span><text:span text:style-name="T177">z</text:span><text:span text:style-name="T169">po</text:span><text:span text:style-name="T177">z</text:span><text:span text:style-name="T169">n</text:span><text:span text:style-name="T174">a</text:span><text:span text:style-name="T169">je</text:span><text:span text:style-name="T177"> komizm, </text:span><text:span text:style-name="T169">kpinę</text:span><text:span text:style-name="T177"> </text:span><text:span text:style-name="T169">i</text:span><text:span text:style-name="T193"> </text:span><text:span text:style-name="T169">ironię</text:span><text:span text:style-name="T177"> </text:span><text:span text:style-name="T169">j</text:span><text:span text:style-name="T174">a</text:span><text:span text:style-name="T169">ko</text:span><text:span text:style-name="T174"> </text:span><text:span text:style-name="T177">w</text:span><text:span text:style-name="T169">yr</text:span><text:span text:style-name="T174">a</text:span><text:span text:style-name="T169">z</text:span><text:span text:style-name="T177"> </text:span><text:span text:style-name="T169">int</text:span><text:span text:style-name="T174">e</text:span><text:span text:style-name="T177">n</text:span><text:span text:style-name="T169">cji</text:span><text:span text:style-name="T187"> </text:span><text:span text:style-name="T177">w</text:span><text:span text:style-name="T169">ypo</text:span><text:span text:style-name="T177">w</text:span><text:span text:style-name="T169">i</text:span><text:span text:style-name="T174">e</text:span><text:span text:style-name="T169">d</text:span><text:span text:style-name="T177">z</text:span><text:span text:style-name="T169">i</text:span></text:p>
        </text:list-item>
      </text:list>
      <text:p text:style-name="P1"/>
      <text:p text:style-name="P17"><text:span text:style-name="T102">CZY</text:span><text:span text:style-name="T119">T</text:span><text:span text:style-name="T106">AN</text:span><text:span text:style-name="T102">IE</text:span><text:span text:style-name="T106"> </text:span><text:span text:style-name="T102">UTWORÓW LITERACKICH I ODBIÓR TEKSTÓW KULTURY</text:span></text:p>
      <text:p text:style-name="P1"/>
      <text:list xml:id="list5728838280318259588" text:style-name="WWNum16">
        <text:list-item>
          <text:p text:style-name="P81"><text:span text:style-name="T234">podejmuje</text:span><text:span text:style-name="T305"> </text:span><text:span text:style-name="T234">próby</text:span><text:span text:style-name="T274"> samodzielnego </text:span><text:span text:style-name="T234">odc</text:span><text:span text:style-name="T253">z</text:span><text:span text:style-name="T234">yt</text:span><text:span text:style-name="T248">a</text:span><text:span text:style-name="T253">n</text:span><text:span text:style-name="T234">ia</text:span><text:span text:style-name="T262"> </text:span><text:span text:style-name="T234">ró</text:span><text:span text:style-name="T253">żn</text:span><text:span text:style-name="T234">ych</text:span><text:span text:style-name="T306"> </text:span><text:span text:style-name="T253">t</text:span><text:span text:style-name="T234">ekstów</text:span><text:span text:style-name="T307"> </text:span><text:span text:style-name="T253">w</text:span><text:span text:style-name="T248">s</text:span><text:span text:style-name="T234">półc</text:span><text:span text:style-name="T253">z</text:span><text:span text:style-name="T248">e</text:span><text:span text:style-name="T234">snych</text:span><text:span text:style-name="T258"> <text:line-break/></text:span><text:span text:style-name="T234">i</text:span><text:span text:style-name="T309"> </text:span><text:span text:style-name="T234">d</text:span><text:span text:style-name="T248">a</text:span><text:span text:style-name="T253">wn</text:span><text:span text:style-name="T234">ych</text:span><text:span text:style-name="T307"> </text:span><text:span text:style-name="T253">n</text:span><text:span text:style-name="T234">a po</text:span><text:span text:style-name="T253">z</text:span><text:span text:style-name="T234">iomie</text:span><text:span text:style-name="T295"> </text:span><text:span text:style-name="T234">pr</text:span><text:span text:style-name="T253">z</text:span><text:span text:style-name="T248">e</text:span><text:span text:style-name="T234">nośnym, a w ich odczytaniu odnosi się do różnych kontekstów</text:span></text:p>
        </text:list-item>
        <text:list-item>
          <text:p text:style-name="P58"><text:span text:style-name="T169">n</text:span><text:span text:style-name="T174">a</text:span><text:span text:style-name="T177">z</text:span><text:span text:style-name="T169">y</text:span><text:span text:style-name="T177">w</text:span><text:span text:style-name="T169">a</text:span><text:span text:style-name="T190"> </text:span><text:span text:style-name="T169">ró</text:span><text:span text:style-name="T177">żn</text:span><text:span text:style-name="T169">e</text:span><text:span text:style-name="T174"> m</text:span><text:span text:style-name="T169">oty</text:span><text:span text:style-name="T177">w</text:span><text:span text:style-name="T169">y post</text:span><text:span text:style-name="T174">ę</text:span><text:span text:style-name="T169">po</text:span><text:span text:style-name="T177">w</text:span><text:span text:style-name="T174">a</text:span><text:span text:style-name="T169">nia</text:span><text:span text:style-name="T199"> </text:span><text:span text:style-name="T174">b</text:span><text:span text:style-name="T169">oh</text:span><text:span text:style-name="T174">a</text:span><text:span text:style-name="T177">t</text:span><text:span text:style-name="T174">e</text:span><text:span text:style-name="T169">ró</text:span><text:span text:style-name="T200">w</text:span></text:p>
        </text:list-item>
        <text:list-item>
          <text:p text:style-name="P58"><text:span text:style-name="T169">określa problem poruszony w utworze i ustosunkowuje się do niego</text:span></text:p>
        </text:list-item>
        <text:list-item>
          <text:p text:style-name="P58"><text:span text:style-name="T234">id</text:span><text:span text:style-name="T248">e</text:span><text:span text:style-name="T234">nty</text:span><text:span text:style-name="T246">ﬁ</text:span><text:span text:style-name="T234">kuje w tekście poetyckim cechy liryki</text:span></text:p>
        </text:list-item>
        <text:list-item>
          <text:p text:style-name="P58"><text:span text:style-name="T169">charakteryzuje</text:span><text:span text:style-name="T187"> </text:span><text:span text:style-name="T169">o</text:span><text:span text:style-name="T174">sob</text:span><text:span text:style-name="T169">ę</text:span><text:span text:style-name="T177"> </text:span><text:span text:style-name="T174">mó</text:span><text:span text:style-name="T177">w</text:span><text:span text:style-name="T169">i</text:span><text:span text:style-name="T174">ąc</text:span><text:span text:style-name="T169">ą</text:span><text:span text:style-name="T188"> </text:span><text:span text:style-name="T169">w</text:span><text:span text:style-name="T202"> </text:span><text:span text:style-name="T177">w</text:span><text:span text:style-name="T169">i</text:span><text:span text:style-name="T174">ers</text:span><text:span text:style-name="T177">zu</text:span></text:p>
        </text:list-item>
        <text:list-item>
          <text:p text:style-name="P58"><text:span text:style-name="T177">wskazuje </text:span><text:span text:style-name="T169">podst</text:span><text:span text:style-name="T174">a</text:span><text:span text:style-name="T177">w</text:span><text:span text:style-name="T169">o</text:span><text:span text:style-name="T177">w</text:span><text:span text:style-name="T169">e</text:span><text:span text:style-name="T189"> </text:span><text:span text:style-name="T174">ś</text:span><text:span text:style-name="T169">rodki </text:span><text:span text:style-name="T177">w</text:span><text:span text:style-name="T169">yr</text:span><text:span text:style-name="T174">a</text:span><text:span text:style-name="T177">z</text:span><text:span text:style-name="T169">u</text:span><text:span text:style-name="T177"> </text:span><text:span text:style-name="T174">a</text:span><text:span text:style-name="T169">rtystyc</text:span><text:span text:style-name="T177">z</text:span><text:span text:style-name="T169">n</text:span><text:span text:style-name="T174">e</text:span><text:span text:style-name="T169">go</text:span><text:span text:style-name="T189"> </text:span><text:span text:style-name="T177">w</text:span><text:span text:style-name="T169">ypo</text:span><text:span text:style-name="T177">w</text:span><text:span text:style-name="T169">i</text:span><text:span text:style-name="T174">e</text:span><text:span text:style-name="T169">d</text:span><text:span text:style-name="T177">z</text:span><text:span text:style-name="T169">i, w tym: neologizm, prozaizm, eufemizm, inwokację</text:span></text:p>
        </text:list-item>
        <text:list-item>
          <text:p text:style-name="P58"><text:span text:style-name="T177">w</text:span><text:span text:style-name="T169">yod</text:span><text:span text:style-name="T174">ręb</text:span><text:span text:style-name="T177">n</text:span><text:span text:style-name="T174">i</text:span><text:span text:style-name="T169">a</text:span><text:span text:style-name="T188"> </text:span><text:span text:style-name="T169">w</text:span><text:span text:style-name="T202"> </text:span><text:span text:style-name="T177">t</text:span><text:span text:style-name="T174">ekś</text:span><text:span text:style-name="T169">c</text:span><text:span text:style-name="T174">i</text:span><text:span text:style-name="T169">e</text:span><text:span text:style-name="T187"> </text:span><text:span text:style-name="T169">o</text:span><text:span text:style-name="T174">bra</text:span><text:span text:style-name="T177">z</text:span><text:span text:style-name="T169">y</text:span><text:span text:style-name="T177"> </text:span><text:span text:style-name="T174">p</text:span><text:span text:style-name="T169">o</text:span><text:span text:style-name="T174">e</text:span><text:span text:style-name="T177">t</text:span><text:span text:style-name="T169">yc</text:span><text:span text:style-name="T174">kie</text:span></text:p>
        </text:list-item>
        <text:list-item>
          <text:p text:style-name="P58"><text:span text:style-name="T169">rozróżnia</text:span><text:span text:style-name="T174"> </text:span><text:span text:style-name="T177">t</text:span><text:span text:style-name="T174">ak</text:span><text:span text:style-name="T169">ie </text:span><text:span text:style-name="T174">ga</text:span><text:span text:style-name="T169">tun</text:span><text:span text:style-name="T174">k</text:span><text:span text:style-name="T169">i</text:span><text:span text:style-name="T187"> </text:span><text:span text:style-name="T169">po</text:span><text:span text:style-name="T174">e</text:span><text:span text:style-name="T169">zji,</text:span><text:span text:style-name="T200"> </text:span><text:span text:style-name="T169">j</text:span><text:span text:style-name="T174">a</text:span><text:span text:style-name="T169">k</text:span><text:span text:style-name="T202"> </text:span><text:span text:style-name="T169">pi</text:span><text:span text:style-name="T174">eś</text:span><text:span text:style-name="T177">ń</text:span><text:span text:style-name="T169">,</text:span><text:span text:style-name="T187"> </text:span><text:span text:style-name="T177">h</text:span><text:span text:style-name="T169">y</text:span><text:span text:style-name="T174">m</text:span><text:span text:style-name="T169">n</text:span></text:p>
        </text:list-item>
        <text:list-item>
          <text:p text:style-name="P58"><text:span text:style-name="T169">id</text:span><text:span text:style-name="T174">e</text:span><text:span text:style-name="T177">n</text:span><text:span text:style-name="T169">ty</text:span><text:span text:style-name="T173">ﬁ</text:span><text:span text:style-name="T174">k</text:span><text:span text:style-name="T169">uje</text:span><text:span text:style-name="T188"> </text:span><text:span text:style-name="T174">e</text:span><text:span text:style-name="T169">l</text:span><text:span text:style-name="T174">eme</text:span><text:span text:style-name="T169">nty</text:span><text:span text:style-name="T192"> </text:span><text:span text:style-name="T174">ś</text:span><text:span text:style-name="T169">wi</text:span><text:span text:style-name="T174">a</text:span><text:span text:style-name="T177">t</text:span><text:span text:style-name="T169">a</text:span><text:span text:style-name="T174"> </text:span><text:span text:style-name="T169">pr</text:span><text:span text:style-name="T177">z</text:span><text:span text:style-name="T174">e</text:span><text:span text:style-name="T169">d</text:span><text:span text:style-name="T174">s</text:span><text:span text:style-name="T177">t</text:span><text:span text:style-name="T174">a</text:span><text:span text:style-name="T177">w</text:span><text:span text:style-name="T169">ion</text:span><text:span text:style-name="T174">eg</text:span><text:span text:style-name="T169">o</text:span><text:span text:style-name="T203"> </text:span><text:span text:style-name="T169">w</text:span><text:span text:style-name="T202"> </text:span><text:span text:style-name="T177">u</text:span><text:span text:style-name="T169">tworz</text:span><text:span text:style-name="T174">e</text:span></text:p>
        </text:list-item>
        <text:list-item>
          <text:p text:style-name="P58"><text:span text:style-name="T169">odró</text:span><text:span text:style-name="T177">żn</text:span><text:span text:style-name="T169">ia</text:span><text:span text:style-name="T187"> </text:span><text:span text:style-name="T173">ﬁ</text:span><text:span text:style-name="T174">k</text:span><text:span text:style-name="T169">cję</text:span><text:span text:style-name="T177"> l</text:span><text:span text:style-name="T169">it</text:span><text:span text:style-name="T174">e</text:span><text:span text:style-name="T169">r</text:span><text:span text:style-name="T174">a</text:span><text:span text:style-name="T169">cką</text:span><text:span text:style-name="T188"> </text:span><text:span text:style-name="T169">od</text:span><text:span text:style-name="T202"> </text:span><text:span text:style-name="T169">r</text:span><text:span text:style-name="T177">z</text:span><text:span text:style-name="T174">e</text:span><text:span text:style-name="T169">c</text:span><text:span text:style-name="T177">z</text:span><text:span text:style-name="T169">y</text:span><text:span text:style-name="T177">w</text:span><text:span text:style-name="T169">istości</text:span></text:p>
        </text:list-item>
        <text:list-item>
          <text:p text:style-name="P58"><text:span text:style-name="T169">ro</text:span><text:span text:style-name="T177">zu</text:span><text:span text:style-name="T169">mie</text:span><text:span text:style-name="T177"> zn</text:span><text:span text:style-name="T174">a</text:span><text:span text:style-name="T169">c</text:span><text:span text:style-name="T177">z</text:span><text:span text:style-name="T169">e</text:span><text:span text:style-name="T177">n</text:span><text:span text:style-name="T169">ie</text:span><text:span text:style-name="T200"> </text:span><text:span text:style-name="T177">t</text:span><text:span text:style-name="T174">e</text:span><text:span text:style-name="T169">rmi</text:span><text:span text:style-name="T177">n</text:span><text:span text:style-name="T169">ów</text:span><text:span text:style-name="T200"> </text:span><text:span text:style-name="T172">r</text:span><text:span text:style-name="T176">e</text:span><text:span text:style-name="T180">a</text:span><text:span text:style-name="T176">liz</text:span><text:span text:style-name="T172">m</text:span><text:span text:style-name="T201"> </text:span><text:span text:style-name="T169">i</text:span><text:span text:style-name="T193"> </text:span><text:span text:style-name="T180">fan</text:span><text:span text:style-name="T176">t</text:span><text:span text:style-name="T180">a</text:span><text:span text:style-name="T172">s</text:span><text:span text:style-name="T176">ty</text:span><text:span text:style-name="T172">k</text:span><text:span text:style-name="T180">a</text:span></text:p>
        </text:list-item>
        <text:list-item>
          <text:p text:style-name="P58"><text:span text:style-name="T169">odró</text:span><text:span text:style-name="T177">żn</text:span><text:span text:style-name="T169">ia</text:span><text:span text:style-name="T187"> </text:span><text:span text:style-name="T169">c</text:span><text:span text:style-name="T174">e</text:span><text:span text:style-name="T169">chy </text:span><text:span text:style-name="T174">ga</text:span><text:span text:style-name="T177">t</text:span><text:span text:style-name="T169">unko</text:span><text:span text:style-name="T177">w</text:span><text:span text:style-name="T169">e</text:span><text:span text:style-name="T188"> </text:span><text:span text:style-name="T177">n</text:span><text:span text:style-name="T169">o</text:span><text:span text:style-name="T177">w</text:span><text:span text:style-name="T174">e</text:span><text:span text:style-name="T177">l</text:span><text:span text:style-name="T169">i,</text:span><text:span text:style-name="T190"> </text:span><text:span text:style-name="T169">po</text:span><text:span text:style-name="T177">w</text:span><text:span text:style-name="T169">i</text:span><text:span text:style-name="T174">eś</text:span><text:span text:style-name="T169">ci,</text:span><text:span text:style-name="T195"> </text:span><text:span text:style-name="T169">opo</text:span><text:span text:style-name="T177">w</text:span><text:span text:style-name="T169">i</text:span><text:span text:style-name="T174">a</text:span><text:span text:style-name="T169">d</text:span><text:span text:style-name="T174">a</text:span><text:span text:style-name="T177">n</text:span><text:span text:style-name="T169">i</text:span><text:span text:style-name="T174">a</text:span></text:p>
        </text:list-item>
        <text:list-item>
          <text:p text:style-name="P58"><text:soft-page-break/><text:span text:style-name="T169">pod</text:span><text:span text:style-name="T174">a</text:span><text:span text:style-name="T169">je</text:span><text:span text:style-name="T187"> </text:span><text:span text:style-name="T169">pr</text:span><text:span text:style-name="T177">z</text:span><text:span text:style-name="T169">ykł</text:span><text:span text:style-name="T174">a</text:span><text:span text:style-name="T169">dy</text:span><text:span text:style-name="T188"> </text:span><text:span text:style-name="T177">u</text:span><text:span text:style-name="T169">t</text:span><text:span text:style-name="T177">w</text:span><text:span text:style-name="T169">orów</text:span><text:span text:style-name="T177"> </text:span><text:span text:style-name="T169">n</text:span><text:span text:style-name="T174">a</text:span><text:span text:style-name="T177">l</text:span><text:span text:style-name="T174">e</text:span><text:span text:style-name="T177">ż</text:span><text:span text:style-name="T174">ą</text:span><text:span text:style-name="T169">cych</text:span><text:span text:style-name="T195"> </text:span><text:span text:style-name="T169">do</text:span><text:span text:style-name="T202"> </text:span><text:span text:style-name="T177">l</text:span><text:span text:style-name="T169">iter</text:span><text:span text:style-name="T174">a</text:span><text:span text:style-name="T169">tury</text:span><text:span text:style-name="T177"> </text:span><text:span text:style-name="T169">dyd</text:span><text:span text:style-name="T174">a</text:span><text:span text:style-name="T169">ktyc</text:span><text:span text:style-name="T177">zn</text:span><text:span text:style-name="T169">ej</text:span></text:p>
        </text:list-item>
        <text:list-item>
          <text:p text:style-name="P58"><text:span text:style-name="T177">zn</text:span><text:span text:style-name="T169">a</text:span><text:span text:style-name="T196"> </text:span><text:span text:style-name="T169">c</text:span><text:span text:style-name="T174">e</text:span><text:span text:style-name="T169">c</text:span><text:span text:style-name="T177">h</text:span><text:span text:style-name="T169">y </text:span><text:span text:style-name="T177">l</text:span><text:span text:style-name="T169">i</text:span><text:span text:style-name="T177">t</text:span><text:span text:style-name="T174">era</text:span><text:span text:style-name="T177">tu</text:span><text:span text:style-name="T174">r</text:span><text:span text:style-name="T169">y</text:span><text:span text:style-name="T200"> </text:span><text:span text:style-name="T174">d</text:span><text:span text:style-name="T169">y</text:span><text:span text:style-name="T174">dak</text:span><text:span text:style-name="T177">t</text:span><text:span text:style-name="T169">yc</text:span><text:span text:style-name="T177">zn</text:span><text:span text:style-name="T174">e</text:span><text:span text:style-name="T169">j,</text:span><text:span text:style-name="T192"> </text:span><text:span text:style-name="T177">w</text:span><text:span text:style-name="T169">y</text:span><text:span text:style-name="T174">mie</text:span><text:span text:style-name="T177">n</text:span><text:span text:style-name="T169">ia</text:span><text:span text:style-name="T188"> </text:span><text:span text:style-name="T169">c</text:span><text:span text:style-name="T174">e</text:span><text:span text:style-name="T169">c</text:span><text:span text:style-name="T177">h</text:span><text:span text:style-name="T169">y</text:span><text:span text:style-name="T190"> </text:span><text:span text:style-name="T174">ba</text:span><text:span text:style-name="T169">j</text:span><text:span text:style-name="T174">k</text:span><text:span text:style-name="T169">i</text:span><text:span text:style-name="T200"> </text:span><text:span text:style-name="T169">i</text:span><text:span text:style-name="T193"> </text:span><text:span text:style-name="T174">ba</text:span><text:span text:style-name="T177">ll</text:span><text:span text:style-name="T174">ad</text:span><text:span text:style-name="T199">y</text:span></text:p>
        </text:list-item>
        <text:list-item>
          <text:p text:style-name="P82"><text:span text:style-name="T242">rozpoznaje cechy dramatu jako rodzaju literackiego w tekście</text:span></text:p>
        </text:list-item>
        <text:list-item>
          <text:p text:style-name="P82"><text:span text:style-name="T242">samodzielnie </text:span><text:span text:style-name="T234">wy</text:span><text:span text:style-name="T248">s</text:span><text:span text:style-name="T253">z</text:span><text:span text:style-name="T234">u</text:span><text:span text:style-name="T248">k</text:span><text:span text:style-name="T234">uje</text:span><text:span text:style-name="T275"> </text:span><text:span text:style-name="T234">potr</text:span><text:span text:style-name="T253">z</text:span><text:span text:style-name="T248">eb</text:span><text:span text:style-name="T234">ne</text:span><text:span text:style-name="T275"> </text:span><text:span text:style-name="T234">infor</text:span><text:span text:style-name="T248">ma</text:span><text:span text:style-name="T234">cje</text:span><text:span text:style-name="T276"> </text:span><text:span text:style-name="T234">w odpowiednich źródłach, sporządza prosty przypis</text:span></text:p>
        </text:list-item>
        <text:list-item>
          <text:p text:style-name="P58"><text:span text:style-name="T169">wy</text:span><text:span text:style-name="T174">s</text:span><text:span text:style-name="T177">z</text:span><text:span text:style-name="T169">u</text:span><text:span text:style-name="T174">k</text:span><text:span text:style-name="T169">uje infor</text:span><text:span text:style-name="T174">ma</text:span><text:span text:style-name="T169">cje</text:span><text:span text:style-name="T195"> </text:span><text:span text:style-name="T169">w ind</text:span><text:span text:style-name="T174">eks</text:span><text:span text:style-name="T169">ie</text:span><text:span text:style-name="T192"> </text:span><text:span text:style-name="T169">i</text:span><text:span text:style-name="T193"> </text:span><text:span text:style-name="T169">przypi</text:span><text:span text:style-name="T174">sa</text:span><text:span text:style-name="T169">ch</text:span></text:p>
        </text:list-item>
        <text:list-item>
          <text:p text:style-name="P58"><text:span text:style-name="T169">ro</text:span><text:span text:style-name="T177">z</text:span><text:span text:style-name="T169">po</text:span><text:span text:style-name="T177">z</text:span><text:span text:style-name="T169">n</text:span><text:span text:style-name="T174">a</text:span><text:span text:style-name="T169">je</text:span><text:span text:style-name="T188"> </text:span><text:span text:style-name="T169">j</text:span><text:span text:style-name="T174">ę</text:span><text:span text:style-name="T177">z</text:span><text:span text:style-name="T169">yko</text:span><text:span text:style-name="T177">w</text:span><text:span text:style-name="T169">e</text:span><text:span text:style-name="T187"> </text:span><text:span text:style-name="T169">i</text:span><text:span text:style-name="T193"> </text:span><text:span text:style-name="T169">po</text:span><text:span text:style-name="T177">z</text:span><text:span text:style-name="T174">a</text:span><text:span text:style-name="T169">j</text:span><text:span text:style-name="T174">ę</text:span><text:span text:style-name="T177">z</text:span><text:span text:style-name="T169">yko</text:span><text:span text:style-name="T177">w</text:span><text:span text:style-name="T169">e</text:span><text:span text:style-name="T192"> </text:span><text:span text:style-name="T174">ś</text:span><text:span text:style-name="T169">rodki</text:span><text:span text:style-name="T200"> </text:span><text:span text:style-name="T169">p</text:span><text:span text:style-name="T174">e</text:span><text:span text:style-name="T169">rs</text:span><text:span text:style-name="T177">w</text:span><text:span text:style-name="T174">a</text:span><text:span text:style-name="T177">z</text:span><text:span text:style-name="T169">ji,</text:span><text:span text:style-name="T195"> np. </text:span><text:span text:style-name="T169">w</text:span><text:span text:style-name="T202"> </text:span><text:span text:style-name="T169">r</text:span><text:span text:style-name="T174">ek</text:span><text:span text:style-name="T177">l</text:span><text:span text:style-name="T174">a</text:span><text:span text:style-name="T169">mie</text:span><text:span text:style-name="T188"> </text:span><text:span text:style-name="T169">pr</text:span><text:span text:style-name="T174">a</text:span><text:span text:style-name="T169">so</text:span><text:span text:style-name="T177">w</text:span><text:span text:style-name="T174">e</text:span><text:span text:style-name="T169">j</text:span></text:p>
        </text:list-item>
        <text:list-item>
          <text:p text:style-name="P58"><text:span text:style-name="T169">analizuje </text:span><text:span text:style-name="T174">s</text:span><text:span text:style-name="T169">y</text:span><text:span text:style-name="T174">mb</text:span><text:span text:style-name="T169">o</text:span><text:span text:style-name="T177">l</text:span><text:span text:style-name="T169">e i alegorie </text:span><text:span text:style-name="T177">w</text:span><text:span text:style-name="T169">y</text:span><text:span text:style-name="T174">s</text:span><text:span text:style-name="T177">t</text:span><text:span text:style-name="T174">ęp</text:span><text:span text:style-name="T177">u</text:span><text:span text:style-name="T169">j</text:span><text:span text:style-name="T174">ą</text:span><text:span text:style-name="T169">ce</text:span><text:span text:style-name="T195"> </text:span><text:span text:style-name="T169">w</text:span><text:span text:style-name="T174"> tekstach kultury</text:span></text:p>
        </text:list-item>
        <text:list-item>
          <text:p text:style-name="P58"><text:span text:style-name="T169">do</text:span><text:span text:style-name="T174">s</text:span><text:span text:style-name="T177">t</text:span><text:span text:style-name="T169">r</text:span><text:span text:style-name="T177">z</text:span><text:span text:style-name="T174">eg</text:span><text:span text:style-name="T169">a</text:span><text:span text:style-name="T195"> </text:span><text:span text:style-name="T169">fun</text:span><text:span text:style-name="T174">k</text:span><text:span text:style-name="T169">cje</text:span><text:span text:style-name="T177"> </text:span><text:span text:style-name="T174">ś</text:span><text:span text:style-name="T169">rod</text:span><text:span text:style-name="T174">k</text:span><text:span text:style-name="T169">ów</text:span><text:span text:style-name="T200"> </text:span><text:span text:style-name="T169">poz</text:span><text:span text:style-name="T174">a</text:span><text:span text:style-name="T169">j</text:span><text:span text:style-name="T174">ę</text:span><text:span text:style-name="T169">zy</text:span><text:span text:style-name="T174">k</text:span><text:span text:style-name="T169">owych</text:span><text:span text:style-name="T198"> </text:span><text:span text:style-name="T169">w</text:span><text:span text:style-name="T196"> </text:span><text:span text:style-name="T174">s</text:span><text:span text:style-name="T169">ztuce </text:span><text:span text:style-name="T177">t</text:span><text:span text:style-name="T174">ea</text:span><text:span text:style-name="T169">tr</text:span><text:span text:style-name="T174">a</text:span><text:span text:style-name="T177">l</text:span><text:span text:style-name="T169">n</text:span><text:span text:style-name="T174">e</text:span><text:span text:style-name="T169">j</text:span><text:span text:style-name="T195"> </text:span><text:span text:style-name="T169">i</text:span><text:span text:style-name="T193"> </text:span><text:span text:style-name="T173">ﬁ</text:span><text:span text:style-name="T177">l</text:span><text:span text:style-name="T174">m</text:span><text:span text:style-name="T169">i</text:span><text:span text:style-name="T174">e</text:span></text:p>
        </text:list-item>
        <text:list-item>
          <text:p text:style-name="P58"><text:span text:style-name="T177">w</text:span><text:span text:style-name="T174">s</text:span><text:span text:style-name="T169">k</text:span><text:span text:style-name="T174">a</text:span><text:span text:style-name="T177">zu</text:span><text:span text:style-name="T169">je</text:span><text:span text:style-name="T187"> </text:span><text:span text:style-name="T169">w</text:span><text:span text:style-name="T202"> </text:span><text:span text:style-name="T174">ba</text:span><text:span text:style-name="T177">ll</text:span><text:span text:style-name="T174">a</text:span><text:span text:style-name="T169">d</text:span><text:span text:style-name="T177">z</text:span><text:span text:style-name="T169">ie</text:span><text:span text:style-name="T188"> </text:span><text:span text:style-name="T169">e</text:span><text:span text:style-name="T177">l</text:span><text:span text:style-name="T169">ementy</text:span><text:span text:style-name="T200"> </text:span><text:span text:style-name="T169">typo</text:span><text:span text:style-name="T177">w</text:span><text:span text:style-name="T169">e d</text:span><text:span text:style-name="T177">l</text:span><text:span text:style-name="T169">a</text:span><text:span text:style-name="T202"> </text:span><text:span text:style-name="T169">ró</text:span><text:span text:style-name="T177">ż</text:span><text:span text:style-name="T169">nych rod</text:span><text:span text:style-name="T177">z</text:span><text:span text:style-name="T174">a</text:span><text:span text:style-name="T169">jów</text:span><text:span text:style-name="T188"> </text:span><text:span text:style-name="T177">l</text:span><text:span text:style-name="T169">iter</text:span><text:span text:style-name="T174">a</text:span><text:span text:style-name="T169">ckich</text:span></text:p>
        </text:list-item>
        <text:list-item>
          <text:p text:style-name="P58"><text:span text:style-name="T253">analizuje</text:span><text:span text:style-name="T295"> </text:span><text:span text:style-name="T253">zw</text:span><text:span text:style-name="T234">i</text:span><text:span text:style-name="T248">ą</text:span><text:span text:style-name="T253">z</text:span><text:span text:style-name="T248">k</text:span><text:span text:style-name="T234">i</text:span><text:span text:style-name="T248"> mię</text:span><text:span text:style-name="T234">d</text:span><text:span text:style-name="T253">z</text:span><text:span text:style-name="T234">y</text:span><text:span text:style-name="T298"> </text:span><text:span text:style-name="T234">d</text:span><text:span text:style-name="T253">z</text:span><text:span text:style-name="T248">iełe</text:span><text:span text:style-name="T234">m</text:span><text:span text:style-name="T296"> </text:span><text:span text:style-name="T253">l</text:span><text:span text:style-name="T248">i</text:span><text:span text:style-name="T253">t</text:span><text:span text:style-name="T248">era</text:span><text:span text:style-name="T234">c</text:span><text:span text:style-name="T248">ki</text:span><text:span text:style-name="T234">m</text:span><text:span text:style-name="T270"> </text:span><text:span text:style-name="T234">a innym tekstem kultury</text:span></text:p>
        </text:list-item>
        <text:list-item>
          <text:p text:style-name="P45"><text:span text:style-name="T177">w</text:span><text:span text:style-name="T174">ska</text:span><text:span text:style-name="T177">zu</text:span><text:span text:style-name="T169">je</text:span><text:span text:style-name="T187"> </text:span><text:span text:style-name="T174">e</text:span><text:span text:style-name="T177">l</text:span><text:span text:style-name="T174">eme</text:span><text:span text:style-name="T177">nt</text:span><text:span text:style-name="T169">y</text:span><text:span text:style-name="T192"> </text:span><text:span text:style-name="T177">t</text:span><text:span text:style-name="T169">r</text:span><text:span text:style-name="T174">agi</text:span><text:span text:style-name="T177">z</text:span><text:span text:style-name="T174">m</text:span><text:span text:style-name="T169">u</text:span><text:span text:style-name="T200"> </text:span><text:span text:style-name="T169">i</text:span><text:span text:style-name="T193"> </text:span><text:span text:style-name="T174">k</text:span><text:span text:style-name="T169">o</text:span><text:span text:style-name="T174">mi</text:span><text:span text:style-name="T177">z</text:span><text:span text:style-name="T174">m</text:span><text:span text:style-name="T169">u</text:span><text:span text:style-name="T192"> </text:span><text:span text:style-name="T169">w</text:span><text:span text:style-name="T196"> </text:span><text:span text:style-name="T169">d</text:span><text:span text:style-name="T177">z</text:span><text:span text:style-name="T169">i</text:span><text:span text:style-name="T174">e</text:span><text:span text:style-name="T177">l</text:span><text:span text:style-name="T169">e</text:span><text:span text:style-name="T174"> </text:span><text:span text:style-name="T177">l</text:span><text:span text:style-name="T174">i</text:span><text:span text:style-name="T177">t</text:span><text:span text:style-name="T174">era</text:span><text:span text:style-name="T169">c</text:span><text:span text:style-name="T174">kim</text:span></text:p>
        </text:list-item>
      </text:list>
      <text:p text:style-name="P33"/>
      <text:p text:style-name="P34"><text:span text:style-name="T240">Tworzenie wypowiedzi (elementy retoryki, mówienie i pisanie)</text:span></text:p>
      <text:p text:style-name="P5"/>
      <text:list xml:id="list8095636042827218638" text:style-name="WWNum17">
        <text:list-item>
          <text:p text:style-name="P86"><text:span text:style-name="T234">pis</text:span><text:span text:style-name="T253">z</text:span><text:span text:style-name="T234">e </text:span><text:span text:style-name="T253">n</text:span><text:span text:style-name="T234">a </text:span><text:span text:style-name="T253">t</text:span><text:span text:style-name="T248">ema</text:span><text:span text:style-name="T253">t</text:span><text:span text:style-name="T234">, </text:span><text:span text:style-name="T248">s</text:span><text:span text:style-name="T234">t</text:span><text:span text:style-name="T248">a</text:span><text:span text:style-name="T234">r</text:span><text:span text:style-name="T248">a</text:span><text:span text:style-name="T234">j</text:span><text:span text:style-name="T248">ą</text:span><text:span text:style-name="T234">c</text:span><text:span text:style-name="T310"> </text:span><text:span text:style-name="T248">s</text:span><text:span text:style-name="T234">ię </text:span><text:span text:style-name="T253">z</text:span><text:span text:style-name="T248">a</text:span><text:span text:style-name="T234">cho</text:span><text:span text:style-name="T253">w</text:span><text:span text:style-name="T248">a</text:span><text:span text:style-name="T234">ć pr</text:span><text:span text:style-name="T253">z</text:span><text:span text:style-name="T248">e</text:span><text:span text:style-name="T234">jr</text:span><text:span text:style-name="T253">z</text:span><text:span text:style-name="T234">ystą </text:span><text:span text:style-name="T248">k</text:span><text:span text:style-name="T234">ompo</text:span><text:span text:style-name="T253">z</text:span><text:span text:style-name="T234">ycję </text:span><text:span text:style-name="T254">l</text:span><text:span text:style-name="T235">ogic</text:span><text:span text:style-name="T254">zn</text:span><text:span text:style-name="T249">e</text:span><text:span text:style-name="T235">j i</text:span><text:span text:style-name="T311"> </text:span><text:span text:style-name="T248">s</text:span><text:span text:style-name="T234">pój</text:span><text:span text:style-name="T253">n</text:span><text:span text:style-name="T248">e</text:span><text:span text:style-name="T234">j</text:span><text:span text:style-name="T296"> </text:span><text:span text:style-name="T253">wy</text:span><text:span text:style-name="T234">po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i, </text:span><text:span text:style-name="T253">w</text:span><text:span text:style-name="T234">yr</text:span><text:span text:style-name="T248">a</text:span><text:span text:style-name="T253">ż</text:span><text:span text:style-name="T234">a</text:span><text:span text:style-name="T267"> </text:span><text:span text:style-name="T253">w</text:span><text:span text:style-name="T234">ł</text:span><text:span text:style-name="T248">a</text:span><text:span text:style-name="T234">sne</text:span><text:span text:style-name="T267"> </text:span><text:span text:style-name="T253">z</text:span><text:span text:style-name="T234">d</text:span><text:span text:style-name="T248">a</text:span><text:span text:style-name="T234">nie</text:span><text:span text:style-name="T267"> </text:span><text:span text:style-name="T234">i</text:span><text:span text:style-name="T270"> </text:span><text:span text:style-name="T234">pod</text:span><text:span text:style-name="T248">a</text:span><text:span text:style-name="T234">je</text:span><text:span text:style-name="T284"> </text:span><text:span text:style-name="T248">a</text:span><text:span text:style-name="T234">rgumenty na</text:span><text:span text:style-name="T312"> </text:span><text:span text:style-name="T234">pop</text:span><text:span text:style-name="T248">a</text:span><text:span text:style-name="T234">rcie</text:span><text:span text:style-name="T298"> </text:span><text:span text:style-name="T253">w</text:span><text:span text:style-name="T248">łas</text:span><text:span text:style-name="T234">nego</text:span><text:span text:style-name="T300"> </text:span><text:span text:style-name="T234">st</text:span><text:span text:style-name="T248">a</text:span><text:span text:style-name="T253">n</text:span><text:span text:style-name="T234">o</text:span><text:span text:style-name="T253">w</text:span><text:span text:style-name="T234">isk</text:span><text:span text:style-name="T248">a</text:span></text:p>
        </text:list-item>
        <text:list-item>
          <text:p text:style-name="P59"><text:span text:style-name="T177">z</text:span><text:span text:style-name="T174">a</text:span><text:span text:style-name="T169">cho</text:span><text:span text:style-name="T177">w</text:span><text:span text:style-name="T169">uje </text:span><text:span text:style-name="T177">t</text:span><text:span text:style-name="T169">rójd</text:span><text:span text:style-name="T177">z</text:span><text:span text:style-name="T169">i</text:span><text:span text:style-name="T174">e</text:span><text:span text:style-name="T177">l</text:span><text:span text:style-name="T169">ną</text:span><text:span text:style-name="T200"> </text:span><text:span text:style-name="T169">kompo</text:span><text:span text:style-name="T177">z</text:span><text:span text:style-name="T169">ycję</text:span><text:span text:style-name="T189"> </text:span><text:span text:style-name="T169">dłu</text:span><text:span text:style-name="T177">ż</text:span><text:span text:style-name="T169">s</text:span><text:span text:style-name="T177">z</text:span><text:span text:style-name="T174">e</text:span><text:span text:style-name="T169">j</text:span><text:span text:style-name="T187"> </text:span><text:span text:style-name="T177">w</text:span><text:span text:style-name="T169">ypo</text:span><text:span text:style-name="T177">w</text:span><text:span text:style-name="T169">i</text:span><text:span text:style-name="T174">e</text:span><text:span text:style-name="T169">d</text:span><text:span text:style-name="T177">z</text:span><text:span text:style-name="T169">i, w tym w przemówieniu</text:span></text:p>
        </text:list-item>
        <text:list-item>
          <text:p text:style-name="P59"><text:span text:style-name="T169"><text:s/>stosuje się do </text:span><text:span text:style-name="T177">z</text:span><text:span text:style-name="T174">a</text:span><text:span text:style-name="T169">s</text:span><text:span text:style-name="T174">a</text:span><text:span text:style-name="T169">d</text:span><text:span text:style-name="T204"> </text:span><text:span text:style-name="T169">popr</text:span><text:span text:style-name="T174">a</text:span><text:span text:style-name="T177">wn</text:span><text:span text:style-name="T174">e</text:span><text:span text:style-name="T169">j</text:span><text:span text:style-name="T205"> </text:span><text:span text:style-name="T177">w</text:span><text:span text:style-name="T169">ymo</text:span><text:span text:style-name="T177">w</text:span><text:span text:style-name="T169">y</text:span><text:span text:style-name="T206"> </text:span><text:span text:style-name="T169">or</text:span><text:span text:style-name="T174">a</text:span><text:span text:style-name="T169">z norm dotyc</text:span><text:span text:style-name="T177">z</text:span><text:span text:style-name="T174">ą</text:span><text:span text:style-name="T169">cych </text:span><text:span text:style-name="T248">ak</text:span><text:span text:style-name="T234">c</text:span><text:span text:style-name="T248">e</text:span><text:span text:style-name="T253">nt</text:span><text:span text:style-name="T234">o</text:span><text:span text:style-name="T253">w</text:span><text:span text:style-name="T248">a</text:span><text:span text:style-name="T253">n</text:span><text:span text:style-name="T248">i</text:span><text:span text:style-name="T234">a</text:span><text:span text:style-name="T300"> </text:span><text:span text:style-name="T253">w</text:span><text:span text:style-name="T234">y</text:span><text:span text:style-name="T248">ra</text:span><text:span text:style-name="T253">z</text:span><text:span text:style-name="T234">ów</text:span><text:span text:style-name="T253"> </text:span><text:span text:style-name="T234">i</text:span><text:span text:style-name="T312"> </text:span><text:span text:style-name="T253">z</text:span><text:span text:style-name="T234">d</text:span><text:span text:style-name="T248">a</text:span><text:span text:style-name="T253">ń</text:span><text:span text:style-name="T234">, zna wyjątki w akcentowaniu wyrazów, </text:span></text:p>
        </text:list-item>
        <text:list-item>
          <text:p text:style-name="P89"><text:span text:style-name="T234">ro</text:span><text:span text:style-name="T253">z</text:span><text:span text:style-name="T234">ró</text:span><text:span text:style-name="T253">ż</text:span><text:span text:style-name="T234">nia</text:span><text:span text:style-name="T281"> </text:span><text:span text:style-name="T248">ś</text:span><text:span text:style-name="T234">rodki</text:span><text:span text:style-name="T298"> </text:span><text:span text:style-name="T234">j</text:span><text:span text:style-name="T248">ę</text:span><text:span text:style-name="T253">z</text:span><text:span text:style-name="T234">yko</text:span><text:span text:style-name="T253">w</text:span><text:span text:style-name="T234">e</text:span><text:span text:style-name="T267"> </text:span><text:span text:style-name="T234">w</text:span><text:span text:style-name="T248"> </text:span><text:span text:style-name="T253">z</text:span><text:span text:style-name="T248">a</text:span><text:span text:style-name="T253">l</text:span><text:span text:style-name="T248">e</text:span><text:span text:style-name="T253">żn</text:span><text:span text:style-name="T234">ości</text:span><text:span text:style-name="T300"> </text:span><text:span text:style-name="T234">od</text:span><text:span text:style-name="T253"> </text:span><text:span text:style-name="T248">a</text:span><text:span text:style-name="T234">dr</text:span><text:span text:style-name="T248">e</text:span><text:span text:style-name="T234">s</text:span><text:span text:style-name="T248">a</text:span><text:span text:style-name="T234">ta</text:span><text:span text:style-name="T268"> </text:span><text:span text:style-name="T253">w</text:span><text:span text:style-name="T234">ypo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i</text:span><text:span text:style-name="T281"> </text:span><text:span text:style-name="T234">w</text:span><text:span text:style-name="T253"> </text:span><text:span text:style-name="T235">o</text:span><text:span text:style-name="T247">ﬁ</text:span><text:span text:style-name="T235">cj</text:span><text:span text:style-name="T249">a</text:span><text:span text:style-name="T254">ln</text:span><text:span text:style-name="T235">ych <text:line-break/>i</text:span><text:span text:style-name="T311"> </text:span><text:span text:style-name="T253">n</text:span><text:span text:style-name="T234">i</text:span><text:span text:style-name="T248">e</text:span><text:span text:style-name="T234">o</text:span><text:span text:style-name="T246">ﬁ</text:span><text:span text:style-name="T234">cj</text:span><text:span text:style-name="T248">a</text:span><text:span text:style-name="T253">l</text:span><text:span text:style-name="T234">nych</text:span><text:span text:style-name="T281"> </text:span><text:span text:style-name="T234">sytu</text:span><text:span text:style-name="T248">a</text:span><text:span text:style-name="T234">cj</text:span><text:span text:style-name="T248">a</text:span><text:span text:style-name="T234">ch</text:span><text:span text:style-name="T298"> </text:span><text:span text:style-name="T234">mówi</text:span><text:span text:style-name="T248">e</text:span><text:span text:style-name="T253">n</text:span><text:span text:style-name="T234">i</text:span><text:span text:style-name="T248">a</text:span></text:p>
        </text:list-item>
        <text:list-item>
          <text:p text:style-name="P59"><text:span text:style-name="T174">s</text:span><text:span text:style-name="T177">t</text:span><text:span text:style-name="T169">o</text:span><text:span text:style-name="T174">s</text:span><text:span text:style-name="T177">u</text:span><text:span text:style-name="T169">je</text:span><text:span text:style-name="T187"> </text:span><text:span text:style-name="T177">z</text:span><text:span text:style-name="T174">asad</text:span><text:span text:style-name="T169">y</text:span><text:span text:style-name="T177"> </text:span><text:span text:style-name="T174">e</text:span><text:span text:style-name="T177">t</text:span><text:span text:style-name="T169">y</text:span><text:span text:style-name="T174">kie</text:span><text:span text:style-name="T177">t</text:span><text:span text:style-name="T169">y</text:span><text:span text:style-name="T195"> </text:span><text:span text:style-name="T169">j</text:span><text:span text:style-name="T174">ę</text:span><text:span text:style-name="T177">z</text:span><text:span text:style-name="T169">y</text:span><text:span text:style-name="T174">k</text:span><text:span text:style-name="T169">o</text:span><text:span text:style-name="T177">w</text:span><text:span text:style-name="T174">e</text:span><text:span text:style-name="T169">j</text:span><text:span text:style-name="T188"> </text:span><text:span text:style-name="T169">i</text:span><text:span text:style-name="T193"> </text:span><text:span text:style-name="T169">p</text:span><text:span text:style-name="T174">r</text:span><text:span text:style-name="T177">z</text:span><text:span text:style-name="T174">es</text:span><text:span text:style-name="T177">t</text:span><text:span text:style-name="T169">r</text:span><text:span text:style-name="T177">z</text:span><text:span text:style-name="T174">eg</text:span><text:span text:style-name="T169">a</text:span><text:span text:style-name="T192"> </text:span><text:span text:style-name="T177">z</text:span><text:span text:style-name="T174">asa</text:span><text:span text:style-name="T169">d</text:span><text:span text:style-name="T187"> </text:span><text:span text:style-name="T174">e</text:span><text:span text:style-name="T177">t</text:span><text:span text:style-name="T169">y</text:span><text:span text:style-name="T174">k</text:span><text:span text:style-name="T169">i</text:span><text:span text:style-name="T174"> m</text:span><text:span text:style-name="T169">o</text:span><text:span text:style-name="T177">w</text:span><text:span text:style-name="T199">y</text:span></text:p>
        </text:list-item>
        <text:list-item>
          <text:p text:style-name="P59"><text:span text:style-name="T177">ucz</text:span><text:span text:style-name="T174">es</text:span><text:span text:style-name="T177">tnicz</text:span><text:span text:style-name="T169">y</text:span><text:span text:style-name="T200"> </text:span><text:span text:style-name="T169">w</text:span><text:span text:style-name="T202"> </text:span><text:span text:style-name="T177">dy</text:span><text:span text:style-name="T174">sk</text:span><text:span text:style-name="T177">u</text:span><text:span text:style-name="T174">s</text:span><text:span text:style-name="T177">j</text:span><text:span text:style-name="T169">i</text:span><text:span text:style-name="T187"> </text:span><text:span text:style-name="T177">z</text:span><text:span text:style-name="T174">g</text:span><text:span text:style-name="T177">odni</text:span><text:span text:style-name="T169">e</text:span><text:span text:style-name="T177"> </text:span><text:span text:style-name="T169">z</text:span><text:span text:style-name="T202"> </text:span><text:span text:style-name="T177">z</text:span><text:span text:style-name="T174">asa</text:span><text:span text:style-name="T177">d</text:span><text:span text:style-name="T174">am</text:span><text:span text:style-name="T169">i</text:span><text:span text:style-name="T189"> </text:span><text:span text:style-name="T174">k</text:span><text:span text:style-name="T177">ultu</text:span><text:span text:style-name="T169">r</text:span><text:span text:style-name="T199">y</text:span></text:p>
        </text:list-item>
        <text:list-item>
          <text:p text:style-name="P59"><text:span text:style-name="T169">dostr</text:span><text:span text:style-name="T177">z</text:span><text:span text:style-name="T174">eg</text:span><text:span text:style-name="T169">a</text:span><text:span text:style-name="T195"> </text:span><text:span text:style-name="T177">z</text:span><text:span text:style-name="T169">j</text:span><text:span text:style-name="T174">a</text:span><text:span text:style-name="T177">w</text:span><text:span text:style-name="T169">isko</text:span><text:span text:style-name="T200"> </text:span><text:span text:style-name="T174">b</text:span><text:span text:style-name="T169">rut</text:span><text:span text:style-name="T174">a</text:span><text:span text:style-name="T177">ln</text:span><text:span text:style-name="T169">ości</text:span><text:span text:style-name="T195"> </text:span><text:span text:style-name="T169">sło</text:span><text:span text:style-name="T177">w</text:span><text:span text:style-name="T169">n</text:span><text:span text:style-name="T174">e</text:span><text:span text:style-name="T169">j,</text:span><text:span text:style-name="T188"> </text:span><text:span text:style-name="T169">kł</text:span><text:span text:style-name="T174">am</text:span><text:span text:style-name="T169">st</text:span><text:span text:style-name="T177">w</text:span><text:span text:style-name="T169">o</text:span><text:span text:style-name="T195"> </text:span><text:span text:style-name="T169">i</text:span><text:span text:style-name="T193"> </text:span><text:span text:style-name="T174">ma</text:span><text:span text:style-name="T177">n</text:span><text:span text:style-name="T169">ipu</text:span><text:span text:style-name="T177">l</text:span><text:span text:style-name="T174">a</text:span><text:span text:style-name="T169">cj</text:span><text:span text:style-name="T174">ę</text:span></text:p>
        </text:list-item>
        <text:list-item>
          <text:p text:style-name="P59"><text:span text:style-name="T253">ucz</text:span><text:span text:style-name="T248">es</text:span><text:span text:style-name="T253">tnicz</text:span><text:span text:style-name="T234">y</text:span><text:span text:style-name="T296"> </text:span><text:span text:style-name="T234">w</text:span><text:span text:style-name="T280"> </text:span><text:span text:style-name="T253">o</text:span><text:span text:style-name="T248">m</text:span><text:span text:style-name="T253">ówi</text:span><text:span text:style-name="T248">e</text:span><text:span text:style-name="T253">ni</text:span><text:span text:style-name="T234">u</text:span><text:span text:style-name="T270"> </text:span><text:span text:style-name="T234">r</text:span><text:span text:style-name="T248">e</text:span><text:span text:style-name="T234">c</text:span><text:span text:style-name="T253">yt</text:span><text:span text:style-name="T248">a</text:span><text:span text:style-name="T234">c</text:span><text:span text:style-name="T253">j</text:span><text:span text:style-name="T234">i</text:span><text:span text:style-name="T295"> </text:span><text:span text:style-name="T253">w</text:span><text:span text:style-name="T248">łas</text:span><text:span text:style-name="T253">n</text:span><text:span text:style-name="T248">e</text:span><text:span text:style-name="T253">j</text:span><text:span text:style-name="T234">,</text:span><text:span text:style-name="T298"> </text:span><text:span text:style-name="T248">k</text:span><text:span text:style-name="T234">o</text:span><text:span text:style-name="T253">l</text:span><text:span text:style-name="T248">e</text:span><text:span text:style-name="T253">ż</text:span><text:span text:style-name="T248">a</text:span><text:span text:style-name="T253">n</text:span><text:span text:style-name="T248">e</text:span><text:span text:style-name="T234">k</text:span><text:span text:style-name="T303"> </text:span><text:span text:style-name="T234">i</text:span><text:span text:style-name="T312"> </text:span><text:span text:style-name="T248">k</text:span><text:span text:style-name="T234">o</text:span><text:span text:style-name="T253">l</text:span><text:span text:style-name="T248">eg</text:span><text:span text:style-name="T234">ó</text:span><text:span text:style-name="T296">w</text:span></text:p>
        </text:list-item>
        <text:list-item>
          <text:p text:style-name="P94"><text:span text:style-name="T234">redaguje rozprawkę z tezą bądź hipotezą, formułuje odpowiednie argumenty i popiera je odpowiednimi przykładami</text:span></text:p>
        </text:list-item>
        <text:list-item>
          <text:p text:style-name="P94"><text:span text:style-name="T234">pisze wywiad</text:span></text:p>
        </text:list-item>
        <text:list-item>
          <text:p text:style-name="P59"><text:span text:style-name="T174">s</text:span><text:span text:style-name="T177">t</text:span><text:span text:style-name="T174">os</text:span><text:span text:style-name="T177">u</text:span><text:span text:style-name="T169">je</text:span><text:span text:style-name="T187"> </text:span><text:span text:style-name="T174">akapi</text:span><text:span text:style-name="T177">t</text:span><text:span text:style-name="T199">y</text:span><text:span text:style-name="T169">, dba o spójne nawiązania między poszczególnymi częściami wypowiedzi</text:span></text:p>
        </text:list-item>
        <text:list-item>
          <text:p text:style-name="P59"><text:span text:style-name="T177">z</text:span><text:span text:style-name="T174">a</text:span><text:span text:style-name="T169">c</text:span><text:span text:style-name="T177">h</text:span><text:span text:style-name="T169">o</text:span><text:span text:style-name="T177">w</text:span><text:span text:style-name="T169">uje</text:span><text:span text:style-name="T200"> </text:span><text:span text:style-name="T169">popr</text:span><text:span text:style-name="T174">a</text:span><text:span text:style-name="T177">wn</text:span><text:span text:style-name="T169">o</text:span><text:span text:style-name="T174">ś</text:span></text:p>
        </text:list-item>
        <text:list-item>
          <text:p text:style-name="P59"><text:span text:style-name="T192"><text:s/></text:span><text:span text:style-name="T169">j</text:span><text:span text:style-name="T174">ę</text:span><text:span text:style-name="T177">z</text:span><text:span text:style-name="T169">y</text:span><text:span text:style-name="T174">k</text:span><text:span text:style-name="T169">o</text:span><text:span text:style-name="T177">w</text:span><text:span text:style-name="T169">ą</text:span><text:span text:style-name="T187"> i stylistyczną </text:span><text:span text:style-name="T177">tw</text:span><text:span text:style-name="T169">or</text:span><text:span text:style-name="T177">z</text:span><text:span text:style-name="T169">o</text:span><text:span text:style-name="T177">n</text:span><text:span text:style-name="T174">eg</text:span><text:span text:style-name="T169">o</text:span><text:span text:style-name="T195"> </text:span><text:span text:style-name="T177">t</text:span><text:span text:style-name="T174">eks</text:span><text:span text:style-name="T177">tu</text:span></text:p>
        </text:list-item>
        <text:list-item>
          <text:p text:style-name="P59"><text:span text:style-name="T177">w</text:span><text:span text:style-name="T169">yk</text:span><text:span text:style-name="T174">a</text:span><text:span text:style-name="T177">zu</text:span><text:span text:style-name="T169">je</text:span><text:span text:style-name="T207"> </text:span><text:span text:style-name="T169">db</text:span><text:span text:style-name="T174">ał</text:span><text:span text:style-name="T169">ość</text:span><text:span text:style-name="T208"> </text:span><text:span text:style-name="T169">o</text:span><text:span text:style-name="T209"> </text:span><text:span text:style-name="T169">estetykę</text:span><text:span text:style-name="T210"> </text:span><text:span text:style-name="T177">z</text:span><text:span text:style-name="T174">a</text:span><text:span text:style-name="T169">pisu</text:span><text:span text:style-name="T211"> </text:span><text:span text:style-name="T169">or</text:span><text:span text:style-name="T174">a</text:span><text:span text:style-name="T169">z</text:span><text:span text:style-name="T212"> </text:span><text:span text:style-name="T169">popr</text:span><text:span text:style-name="T174">a</text:span><text:span text:style-name="T177">w</text:span><text:span text:style-name="T169">ność</text:span><text:span text:style-name="T210"> </text:span><text:span text:style-name="T169">ortogr</text:span><text:span text:style-name="T174">a</text:span><text:span text:style-name="T173">ﬁ</text:span><text:span text:style-name="T169">c</text:span><text:span text:style-name="T177">z</text:span><text:span text:style-name="T169">ną</text:span><text:span text:style-name="T185"> </text:span><text:span text:style-name="T169">i</text:span><text:span text:style-name="T213"> </text:span><text:soft-page-break/><text:span text:style-name="T169">interpunkcyjną</text:span></text:p>
        </text:list-item>
        <text:list-item>
          <text:p text:style-name="P59"><text:span text:style-name="T248">opisuje dzieło malarskie z odniesieniem do odpowiednich kontekstów; odczytuje sensy przenośne w tekstach kultury, takich jak obraz, plakat, grafika</text:span></text:p>
        </text:list-item>
        <text:list-item>
          <text:p text:style-name="P59"><text:span text:style-name="T234">w tekstach własnych wykorzystuje różne formy wypowiedzi, w tym opis sytuacji</text:span></text:p>
        </text:list-item>
        <text:list-item>
          <text:p text:style-name="P46"><text:span text:style-name="T177">recytuje t</text:span><text:span text:style-name="T174">eks</text:span><text:span text:style-name="T169">t</text:span><text:span text:style-name="T174"> </text:span><text:span text:style-name="T169">po</text:span><text:span text:style-name="T174">e</text:span><text:span text:style-name="T177">t</text:span><text:span text:style-name="T169">yc</text:span><text:span text:style-name="T174">ki, podejmuje próbę interpretacji głosowej z uwzględnieniem tematu i wyrażanych emocji</text:span></text:p>
        </text:list-item>
      </text:list>
      <text:p text:style-name="P20"/>
      <text:p text:style-name="P21"><text:span text:style-name="T106">Kształcenie językowe (gramatyka języka polskiego, komunikacja językowa i kultura języka, ortografia i interpunkcja)</text:span></text:p>
      <text:p text:style-name="P1"/>
      <text:list xml:id="list5811748281200937420" text:style-name="WWNum18">
        <text:list-item>
          <text:p text:style-name="P60"><text:span text:style-name="T242">dostrzega błędy językowe i potrafi je skorygować</text:span></text:p>
        </text:list-item>
        <text:list-item>
          <text:p text:style-name="P60"><text:span text:style-name="T234">stosuje</text:span><text:span text:style-name="T295"> w tworzonych tekstach podstawową 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ę j</text:span><text:span text:style-name="T248">ę</text:span><text:span text:style-name="T253">z</text:span><text:span text:style-name="T234">yko</text:span><text:span text:style-name="T253">w</text:span><text:span text:style-name="T234">ą</text:span><text:span text:style-name="T295"> </text:span><text:span text:style-name="T234">w</text:span><text:span text:style-name="T280"> </text:span><text:span text:style-name="T253">z</text:span><text:span text:style-name="T248">a</text:span><text:span text:style-name="T234">kr</text:span><text:span text:style-name="T248">es</text:span><text:span text:style-name="T234">i</text:span><text:span text:style-name="T248">e</text:span><text:span text:style-name="T234">:</text:span></text:p>
        </text:list-item>
      </text:list>
      <text:p text:style-name="P29"><text:span text:style-name="T234">–</text:span><text:span text:style-name="T245"> </text:span><text:span text:style-name="T234">fon</text:span><text:span text:style-name="T248">e</text:span><text:span text:style-name="T253">t</text:span><text:span text:style-name="T234">yki</text:span><text:span text:style-name="T258"> </text:span><text:span text:style-name="T248">(</text:span><text:span text:style-name="T253">zn</text:span><text:span text:style-name="T234">a</text:span><text:span text:style-name="T259"> </text:span><text:span text:style-name="T234">ró</text:span><text:span text:style-name="T253">ż</text:span><text:span text:style-name="T234">nicę</text:span><text:span text:style-name="T260"> </text:span><text:span text:style-name="T234">mi</text:span><text:span text:style-name="T248">ę</text:span><text:span text:style-name="T234">d</text:span><text:span text:style-name="T253">z</text:span><text:span text:style-name="T234">y</text:span><text:span text:style-name="T258"> </text:span><text:span text:style-name="T234">głoską</text:span><text:span text:style-name="T261"> </text:span><text:span text:style-name="T234">a</text:span><text:span text:style-name="T262"> </text:span><text:span text:style-name="T253">l</text:span><text:span text:style-name="T234">it</text:span><text:span text:style-name="T248">e</text:span><text:span text:style-name="T234">r</text:span><text:span text:style-name="T248">ą</text:span><text:span text:style-name="T234">;</text:span><text:span text:style-name="T263"> </text:span><text:span text:style-name="T234">ro</text:span><text:span text:style-name="T253">z</text:span><text:span text:style-name="T234">ró</text:span><text:span text:style-name="T253">ż</text:span><text:span text:style-name="T234">nia</text:span><text:span text:style-name="T264"> </text:span><text:span text:style-name="T248">sam</text:span><text:span text:style-name="T234">ogłoski</text:span><text:span text:style-name="T265"> </text:span><text:span text:style-name="T234">i</text:span><text:span text:style-name="T259"> </text:span><text:span text:style-name="T234">spół</text:span><text:span text:style-name="T248">gł</text:span><text:span text:style-name="T234">o</text:span><text:span text:style-name="T248">ski</text:span><text:span text:style-name="T234">, </text:span><text:span text:style-name="T248">gł</text:span><text:span text:style-name="T234">o</text:span><text:span text:style-name="T248">sk</text:span><text:span text:style-name="T234">i d</text:span><text:span text:style-name="T253">źw</text:span><text:span text:style-name="T248">ię</text:span><text:span text:style-name="T234">c</text:span><text:span text:style-name="T253">zn</text:span><text:span text:style-name="T248">e</text:span><text:span text:style-name="T234">, </text:span><text:span text:style-name="T248">be</text:span><text:span text:style-name="T253">z</text:span><text:span text:style-name="T248">d</text:span><text:span text:style-name="T253">źw</text:span><text:span text:style-name="T234">i</text:span><text:span text:style-name="T248">ę</text:span><text:span text:style-name="T234">c</text:span><text:span text:style-name="T253">zn</text:span><text:span text:style-name="T248">e</text:span><text:span text:style-name="T234">, </text:span><text:span text:style-name="T253">u</text:span><text:span text:style-name="T248">s</text:span><text:span text:style-name="T253">tn</text:span><text:span text:style-name="T248">e</text:span><text:span text:style-name="T234">, </text:span><text:span text:style-name="T253">n</text:span><text:span text:style-name="T234">o</text:span><text:span text:style-name="T248">s</text:span><text:span text:style-name="T234">o</text:span><text:span text:style-name="T253">w</text:span><text:span text:style-name="T248">e</text:span><text:span text:style-name="T234">; </text:span><text:span text:style-name="T253">w</text:span><text:span text:style-name="T248">ie</text:span><text:span text:style-name="T234">, </text:span><text:span text:style-name="T253">n</text:span><text:span text:style-name="T234">a c</text:span><text:span text:style-name="T253">z</text:span><text:span text:style-name="T234">ym po</text:span><text:span text:style-name="T253">l</text:span><text:span text:style-name="T248">eg</text:span><text:span text:style-name="T234">a</text:span><text:span text:style-name="T267"> </text:span><text:span text:style-name="T253">z</text:span><text:span text:style-name="T234">j</text:span><text:span text:style-name="T248">a</text:span><text:span text:style-name="T253">w</text:span><text:span text:style-name="T234">i</text:span><text:span text:style-name="T248">sk</text:span><text:span text:style-name="T234">o</text:span><text:span text:style-name="T268"> </text:span><text:span text:style-name="T253">u</text:span><text:span text:style-name="T234">podo</text:span><text:span text:style-name="T248">b</text:span><text:span text:style-name="T253">n</text:span><text:span text:style-name="T234">i</text:span><text:span text:style-name="T248">e</text:span><text:span text:style-name="T234">ń</text:span><text:span text:style-name="T268"> </text:span><text:span text:style-name="T234">pod</text:span><text:span text:style-name="T270"> </text:span><text:span text:style-name="T253">wz</text:span><text:span text:style-name="T248">g</text:span><text:span text:style-name="T253">l</text:span><text:span text:style-name="T248">ę</text:span><text:span text:style-name="T234">d</text:span><text:span text:style-name="T248">e</text:span><text:span text:style-name="T234">m</text:span><text:span text:style-name="T268"> </text:span><text:span text:style-name="T234">d</text:span><text:span text:style-name="T253">źw</text:span><text:span text:style-name="T234">i</text:span><text:span text:style-name="T248">ę</text:span><text:span text:style-name="T234">c</text:span><text:span text:style-name="T253">zn</text:span><text:span text:style-name="T234">o</text:span><text:span text:style-name="T248">ś</text:span><text:span text:style-name="T234">ci</text:span><text:span text:style-name="T272"> </text:span><text:span text:style-name="T234">i </text:span><text:span text:style-name="T253">u</text:span><text:span text:style-name="T234">pro</text:span><text:span text:style-name="T248">s</text:span><text:span text:style-name="T253">z</text:span><text:span text:style-name="T234">c</text:span><text:span text:style-name="T253">z</text:span><text:span text:style-name="T248">e</text:span><text:span text:style-name="T234">ń</text:span><text:span text:style-name="T268"> </text:span><text:span text:style-name="T248">g</text:span><text:span text:style-name="T234">r</text:span><text:span text:style-name="T253">u</text:span><text:span text:style-name="T234">p spółgłosko</text:span><text:span text:style-name="T253">w</text:span><text:span text:style-name="T234">ych, utraty dźwięczności <text:line-break/>w wygłosie), dostrzega rozbieżności między mową a pismem</text:span></text:p>
      <text:p text:style-name="P28"><text:span text:style-name="T234">–</text:span><text:span text:style-name="T245"> </text:span><text:span text:style-name="T248">sł</text:span><text:span text:style-name="T234">o</text:span><text:span text:style-name="T253">w</text:span><text:span text:style-name="T234">o</text:span><text:span text:style-name="T253">tw</text:span><text:span text:style-name="T234">ór</text:span><text:span text:style-name="T248">s</text:span><text:span text:style-name="T253">tw</text:span><text:span text:style-name="T234">a</text:span><text:span text:style-name="T274"> </text:span><text:span text:style-name="T234">i</text:span><text:span text:style-name="T275"> </text:span><text:span text:style-name="T248">sł</text:span><text:span text:style-name="T234">o</text:span><text:span text:style-name="T253">wn</text:span><text:span text:style-name="T234">ic</text:span><text:span text:style-name="T253">tw</text:span><text:span text:style-name="T234">a</text:span><text:span text:style-name="T276"> </text:span><text:span text:style-name="T248">(</text:span><text:span text:style-name="T253">w</text:span><text:span text:style-name="T234">i</text:span><text:span text:style-name="T248">e</text:span><text:span text:style-name="T234">,</text:span><text:span text:style-name="T277"> </text:span><text:span text:style-name="T253">czy</text:span><text:span text:style-name="T234">m</text:span><text:span text:style-name="T245"> </text:span><text:span text:style-name="T234">są</text:span><text:span text:style-name="T245"> wyraz podstawowy i pochodny, </text:span><text:span text:style-name="T234">pod</text:span><text:span text:style-name="T248">s</text:span><text:span text:style-name="T253">t</text:span><text:span text:style-name="T248">a</text:span><text:span text:style-name="T253">w</text:span><text:span text:style-name="T234">a</text:span><text:span text:style-name="T243"> </text:span><text:span text:style-name="T248">sł</text:span><text:span text:style-name="T234">o</text:span><text:span text:style-name="T253">w</text:span><text:span text:style-name="T234">o</text:span><text:span text:style-name="T253">tw</text:span><text:span text:style-name="T234">órc</text:span><text:span text:style-name="T253">z</text:span><text:span text:style-name="T248">a</text:span><text:span text:style-name="T234">,</text:span><text:span text:style-name="T274"> </text:span><text:span text:style-name="T234">for</text:span><text:span text:style-name="T248">ma</text:span><text:span text:style-name="T253">nt</text:span><text:span text:style-name="T234">, rd</text:span><text:span text:style-name="T253">z</text:span><text:span text:style-name="T248">e</text:span><text:span text:style-name="T253">ń</text:span><text:span text:style-name="T234">,</text:span><text:span text:style-name="T278"> </text:span><text:span text:style-name="T234">rod</text:span><text:span text:style-name="T253">z</text:span><text:span text:style-name="T234">i</text:span><text:span text:style-name="T253">n</text:span><text:span text:style-name="T234">a</text:span><text:span text:style-name="T248"> </text:span><text:span text:style-name="T253">wy</text:span><text:span text:style-name="T234">r</text:span><text:span text:style-name="T248">a</text:span><text:span text:style-name="T253">z</text:span><text:span text:style-name="T234">ó</text:span><text:span text:style-name="T253">w</text:span><text:span text:style-name="T234">;</text:span><text:span text:style-name="T278"> </text:span><text:span text:style-name="T234">ro</text:span><text:span text:style-name="T253">zu</text:span><text:span text:style-name="T248">m</text:span><text:span text:style-name="T234">ie</text:span><text:span text:style-name="T248"> </text:span><text:span text:style-name="T234">ró</text:span><text:span text:style-name="T253">żn</text:span><text:span text:style-name="T234">icę</text:span><text:span text:style-name="T278"> </text:span><text:span text:style-name="T248">m</text:span><text:span text:style-name="T234">i</text:span><text:span text:style-name="T248">ę</text:span><text:span text:style-name="T234">d</text:span><text:span text:style-name="T253">z</text:span><text:span text:style-name="T234">y</text:span><text:span text:style-name="T248"> </text:span><text:span text:style-name="T253">wy</text:span><text:span text:style-name="T234">r</text:span><text:span text:style-name="T248">a</text:span><text:span text:style-name="T253">z</text:span><text:span text:style-name="T248">e</text:span><text:span text:style-name="T234">m po</text:span><text:span text:style-name="T248">k</text:span><text:span text:style-name="T234">r</text:span><text:span text:style-name="T248">e</text:span><text:span text:style-name="T253">wny</text:span><text:span text:style-name="T234">m</text:span><text:span text:style-name="T278"> </text:span><text:span text:style-name="T234">a</text:span><text:span text:style-name="T280"> </text:span><text:span text:style-name="T248">b</text:span><text:span text:style-name="T253">l</text:span><text:span text:style-name="T234">i</text:span><text:span text:style-name="T248">sk</text:span><text:span text:style-name="T234">o</text:span><text:span text:style-name="T253">zn</text:span><text:span text:style-name="T248">a</text:span><text:span text:style-name="T234">c</text:span><text:span text:style-name="T253">zny</text:span><text:span text:style-name="T248">m, dostrzega zróżnicowanie formantów pod względem ich funkcji, rozumie różnicę między realnym a słowotwórczym znaczeniem wyrazów, odróżnia typy wyrazów złożonych)</text:span><text:span text:style-name="T234">, zna typy skrótów i skrótowców i stosuje zasady interpunkcji w ich zapisie, </text:span><text:span text:style-name="T174">ś</text:span><text:span text:style-name="T177">w</text:span><text:span text:style-name="T174">ia</text:span><text:span text:style-name="T169">do</text:span><text:span text:style-name="T174">mi</text:span><text:span text:style-name="T169">e</text:span><text:span text:style-name="T181"> </text:span><text:span text:style-name="T177">wz</text:span><text:span text:style-name="T174">b</text:span><text:span text:style-name="T169">o</text:span><text:span text:style-name="T174">ga</text:span><text:span text:style-name="T169">ca</text:span><text:span text:style-name="T182"> </text:span><text:span text:style-name="T177">z</text:span><text:span text:style-name="T174">as</text:span><text:span text:style-name="T169">ób</text:span><text:span text:style-name="T183"> </text:span><text:span text:style-name="T177">w</text:span><text:span text:style-name="T174">łas</text:span><text:span text:style-name="T177">n</text:span><text:span text:style-name="T174">eg</text:span><text:span text:style-name="T169">o</text:span><text:span text:style-name="T182"> </text:span><text:span text:style-name="T174">sł</text:span><text:span text:style-name="T169">o</text:span><text:span text:style-name="T177">wn</text:span><text:span text:style-name="T169">ic</text:span><text:span text:style-name="T177">tw</text:span><text:span text:style-name="T169">a</text:span><text:span text:style-name="T184"> <text:line-break/></text:span><text:span text:style-name="T169">o</text:span><text:span text:style-name="T185"> </text:span><text:span text:style-name="T169">p</text:span><text:span text:style-name="T174">r</text:span><text:span text:style-name="T177">z</text:span><text:span text:style-name="T169">y</text:span><text:span text:style-name="T174">sł</text:span><text:span text:style-name="T169">o</text:span><text:span text:style-name="T177">w</text:span><text:span text:style-name="T169">i</text:span><text:span text:style-name="T174">a</text:span><text:span text:style-name="T169">,</text:span><text:span text:style-name="T186"> </text:span><text:span text:style-name="T169">po</text:span><text:span text:style-name="T177">w</text:span><text:span text:style-name="T169">i</text:span><text:span text:style-name="T174">e</text:span><text:span text:style-name="T169">d</text:span><text:span text:style-name="T177">z</text:span><text:span text:style-name="T174">e</text:span><text:span text:style-name="T177">n</text:span><text:span text:style-name="T169">i</text:span><text:span text:style-name="T174">a, </text:span><text:span text:style-name="T253">fr</text:span><text:span text:style-name="T248">a</text:span><text:span text:style-name="T253">z</text:span><text:span text:style-name="T248">e</text:span><text:span text:style-name="T234">o</text:span><text:span text:style-name="T253">lo</text:span><text:span text:style-name="T248">g</text:span><text:span text:style-name="T234">i</text:span><text:span text:style-name="T253">z</text:span><text:span text:style-name="T248">m</text:span><text:span text:style-name="T234">y</text:span><text:span text:style-name="T281"> </text:span><text:span text:style-name="T234">i</text:span><text:span text:style-name="T253">tp., odróżnia synonimy od homonimów</text:span></text:p>
      <text:p text:style-name="P30"><text:span text:style-name="T234">–</text:span><text:span text:style-name="T245"> </text:span><text:span text:style-name="T246">ﬂ</text:span><text:span text:style-name="T248">ek</text:span><text:span text:style-name="T234">sji</text:span><text:span text:style-name="T313"> </text:span><text:span text:style-name="T248">(stosuje wiedzę o częściach mowy w poprawnym zapisie partykuły </text:span><text:span text:style-name="T252">nie</text:span><text:span text:style-name="T248"> <text:line-break/>z różnymi częściami mowy</text:span><text:span text:style-name="T234">, rozpoznaje imiesłowy, zna zasady ich tworzenia <text:line-break/>i odmiany)</text:span></text:p>
      <text:p text:style-name="P28"><text:span text:style-name="T234">–</text:span><text:span text:style-name="T245"> </text:span><text:span text:style-name="T248">s</text:span><text:span text:style-name="T234">kł</text:span><text:span text:style-name="T248">a</text:span><text:span text:style-name="T234">dni</text:span><text:span text:style-name="T314"> </text:span><text:span text:style-name="T234">(wykorzystuje wiedzę o budowie wypowiedzenia pojedynczego i złożonego <text:line-break/>w przekształcaniu zdań pojedynczych na złożone i odwrotnie oraz wypowiedzeń <text:line-break/>z imiesłowowym równoważnikiem zdania na zdanie złożone i odwrotnie, dokonuje przekształceń z mowy zależnej na niezależną i odwrotnie</text:span></text:p>
      <text:p text:style-name="P35"/>
      <text:p text:style-name="P35"/>
      <text:p text:style-name="P32"><text:span text:style-name="T234">Oc</text:span><text:span text:style-name="T248">e</text:span><text:span text:style-name="T253">n</text:span><text:span text:style-name="T234">ę</text:span><text:span text:style-name="T315"> </text:span><text:span text:style-name="T251">d</text:span><text:span text:style-name="T238">o</text:span><text:span text:style-name="T251">br</text:span><text:span text:style-name="T238">ą</text:span><text:span text:style-name="T291"> </text:span><text:span text:style-name="T234">otrzy</text:span><text:span text:style-name="T248">m</text:span><text:span text:style-name="T234">uje</text:span><text:span text:style-name="T316"> </text:span><text:span text:style-name="T253">u</text:span><text:span text:style-name="T234">cz</text:span><text:span text:style-name="T248">e</text:span><text:span text:style-name="T253">ń</text:span><text:span text:style-name="T234">,</text:span><text:span text:style-name="T317"> </text:span><text:span text:style-name="T248">k</text:span><text:span text:style-name="T234">tóry</text:span><text:span text:style-name="T316"> </text:span><text:span text:style-name="T248">s</text:span><text:span text:style-name="T234">p</text:span><text:span text:style-name="T248">eł</text:span><text:span text:style-name="T234">nia</text:span><text:span text:style-name="T318"> </text:span><text:span text:style-name="T253">w</text:span><text:span text:style-name="T234">y</text:span><text:span text:style-name="T248">maga</text:span><text:span text:style-name="T253">n</text:span><text:span text:style-name="T234">ia</text:span><text:span text:style-name="T319"> </text:span><text:span text:style-name="T248">k</text:span><text:span text:style-name="T234">ryt</text:span><text:span text:style-name="T248">e</text:span><text:span text:style-name="T234">ri</text:span><text:span text:style-name="T248">a</text:span><text:span text:style-name="T234">lne</text:span><text:span text:style-name="T319"> </text:span><text:span text:style-name="T253">n</text:span><text:span text:style-name="T234">a</text:span><text:span text:style-name="T320"> </text:span><text:span text:style-name="T234">oc</text:span><text:span text:style-name="T248">e</text:span><text:span text:style-name="T234">nę do</text:span><text:span text:style-name="T248">s</text:span><text:span text:style-name="T253">t</text:span><text:span text:style-name="T248">a</text:span><text:span text:style-name="T253">t</text:span><text:span text:style-name="T248">e</text:span><text:span text:style-name="T234">c</text:span><text:span text:style-name="T253">zn</text:span><text:span text:style-name="T234">ą</text:span><text:span text:style-name="T298"> </text:span><text:span text:style-name="T234">or</text:span><text:span text:style-name="T248">a</text:span><text:span text:style-name="T253">z:</text:span></text:p>
      <text:p text:style-name="P7"/>
      <text:p text:style-name="P3"><text:span text:style-name="T256">Kształcenie literackie i kulturowe</text:span></text:p>
      <text:p text:style-name="P5"/>
      <text:p text:style-name="P21"><text:span text:style-name="T240">SŁUC</text:span><text:span text:style-name="T257">HAN</text:span><text:span text:style-name="T250">I</text:span><text:span text:style-name="T240">E</text:span></text:p>
      <text:p text:style-name="P5"/>
      <text:list xml:id="list4341889288677362760" text:style-name="WWNum19">
        <text:list-item>
          <text:p text:style-name="P76"><text:span text:style-name="T234">słucha</text:span><text:span text:style-name="T274"> </text:span><text:span text:style-name="T234">n</text:span><text:span text:style-name="T248">a</text:span><text:span text:style-name="T234">gr</text:span><text:span text:style-name="T248">a</text:span><text:span text:style-name="T234">ń</text:span><text:span text:style-name="T262"> </text:span><text:span text:style-name="T234">r</text:span><text:span text:style-name="T248">e</text:span><text:span text:style-name="T234">cyt</text:span><text:span text:style-name="T248">a</text:span><text:span text:style-name="T234">cji</text:span><text:span text:style-name="T259"> </text:span><text:span text:style-name="T253">u</text:span><text:span text:style-name="T234">tworów</text:span><text:span text:style-name="T262"> </text:span><text:span text:style-name="T234">po</text:span><text:span text:style-name="T248">e</text:span><text:span text:style-name="T253">t</text:span><text:span text:style-name="T234">yckich</text:span><text:span text:style-name="T259"> </text:span><text:span text:style-name="T234">i</text:span><text:span text:style-name="T243"> </text:span><text:span text:style-name="T234">pro</text:span><text:span text:style-name="T253">z</text:span><text:span text:style-name="T248">a</text:span><text:span text:style-name="T234">torskich</text:span><text:span text:style-name="T264"> </text:span><text:span text:style-name="T234">or</text:span><text:span text:style-name="T248">a</text:span><text:span text:style-name="T234">z</text:span><text:span text:style-name="T274"> </text:span><text:span text:style-name="T234">dostr</text:span><text:span text:style-name="T253">z</text:span><text:span text:style-name="T248">eg</text:span><text:span text:style-name="T234">a </text:span><text:span text:style-name="T248">środk</text:span><text:span text:style-name="T234">i </text:span><text:span text:style-name="T253">w</text:span><text:span text:style-name="T234">y</text:span><text:span text:style-name="T248">ra</text:span><text:span text:style-name="T253">z</text:span><text:span text:style-name="T234">u</text:span><text:span text:style-name="T253"> </text:span><text:span text:style-name="T248">ar</text:span><text:span text:style-name="T253">t</text:span><text:span text:style-name="T234">y</text:span><text:span text:style-name="T248">s</text:span><text:span text:style-name="T253">t</text:span><text:span text:style-name="T234">yc</text:span><text:span text:style-name="T253">zn</text:span><text:span text:style-name="T248">eg</text:span><text:span text:style-name="T234">o</text:span><text:span text:style-name="T281"> </text:span><text:span text:style-name="T253">t</text:span><text:span text:style-name="T248">eks</text:span><text:span text:style-name="T253">tu</text:span></text:p>
        </text:list-item>
        <text:list-item>
          <text:p text:style-name="P61"><text:span text:style-name="T174">a</text:span><text:span text:style-name="T177">n</text:span><text:span text:style-name="T174">a</text:span><text:span text:style-name="T177">l</text:span><text:span text:style-name="T169">izuje</text:span><text:span text:style-name="T187"> </text:span><text:span text:style-name="T169">i</text:span><text:span text:style-name="T193"> </text:span><text:span text:style-name="T169">rozpozn</text:span><text:span text:style-name="T174">a</text:span><text:span text:style-name="T169">je</text:span><text:span text:style-name="T188"> </text:span><text:span text:style-name="T169">int</text:span><text:span text:style-name="T174">e</text:span><text:span text:style-name="T169">ncję</text:span><text:span text:style-name="T177"> </text:span><text:span text:style-name="T169">n</text:span><text:span text:style-name="T174">a</text:span><text:span text:style-name="T169">d</text:span><text:span text:style-name="T174">a</text:span><text:span text:style-name="T169">wcy</text:span><text:span text:style-name="T200"> </text:span><text:span text:style-name="T177">w</text:span><text:span text:style-name="T169">y</text:span><text:span text:style-name="T174">sł</text:span><text:span text:style-name="T177">u</text:span><text:span text:style-name="T169">ch</text:span><text:span text:style-name="T174">a</text:span><text:span text:style-name="T177">n</text:span><text:span text:style-name="T174">eg</text:span><text:span text:style-name="T169">o</text:span><text:span text:style-name="T189"> </text:span><text:span text:style-name="T177">u</text:span><text:span text:style-name="T169">tworu, w tym aluzję, sugestię, manipulację</text:span></text:p>
        </text:list-item>
      </text:list>
      <text:p text:style-name="P5"><text:soft-page-break/></text:p>
      <text:p text:style-name="P21"><text:span text:style-name="T240">CZY</text:span><text:span text:style-name="T269">T</text:span><text:span text:style-name="T257">AN</text:span><text:span text:style-name="T240">IE</text:span><text:span text:style-name="T257"> </text:span><text:span text:style-name="T240">TEK</text:span><text:span text:style-name="T250">S</text:span><text:span text:style-name="T240">T</text:span><text:span text:style-name="T257">Ó</text:span><text:span text:style-name="T240">W</text:span><text:span text:style-name="T302"> </text:span><text:span text:style-name="T240">PI</text:span><text:span text:style-name="T250">S</text:span><text:span text:style-name="T257">AN</text:span><text:span text:style-name="T240">YCH</text:span><text:span text:style-name="T271"> </text:span><text:span text:style-name="T240">I</text:span><text:span text:style-name="T279"> </text:span><text:span text:style-name="T257">OD</text:span><text:span text:style-name="T240">BI</text:span><text:span text:style-name="T257">Ó</text:span><text:span text:style-name="T240">R</text:span><text:span text:style-name="T297"> </text:span><text:span text:style-name="T240">INNYCH TEK</text:span><text:span text:style-name="T250">S</text:span><text:span text:style-name="T240">T</text:span><text:span text:style-name="T257">Ó</text:span><text:span text:style-name="T240">W</text:span><text:span text:style-name="T302"> </text:span><text:span text:style-name="T240">KU</text:span><text:span text:style-name="T304">L</text:span><text:span text:style-name="T240">TU</text:span><text:span text:style-name="T299">R</text:span><text:span text:style-name="T240">Y</text:span></text:p>
      <text:p text:style-name="P6"/>
      <text:list xml:id="list8623748778483176851" text:style-name="WWNum20">
        <text:list-item>
          <text:p text:style-name="P77"><text:span text:style-name="T253">p</text:span><text:span text:style-name="T248">ł</text:span><text:span text:style-name="T253">ynni</text:span><text:span text:style-name="T234">e</text:span><text:span text:style-name="T259"> </text:span><text:span text:style-name="T234">c</text:span><text:span text:style-name="T253">zyt</text:span><text:span text:style-name="T234">a</text:span><text:span text:style-name="T307"> </text:span><text:span text:style-name="T253">t</text:span><text:span text:style-name="T248">eks</text:span><text:span text:style-name="T253">t</text:span><text:span text:style-name="T234">y</text:span><text:span text:style-name="T305"> </text:span><text:span text:style-name="T253">w</text:span><text:span text:style-name="T248">s</text:span><text:span text:style-name="T253">pó</text:span><text:span text:style-name="T248">ł</text:span><text:span text:style-name="T234">c</text:span><text:span text:style-name="T253">z</text:span><text:span text:style-name="T248">es</text:span><text:span text:style-name="T253">n</text:span><text:span text:style-name="T234">e</text:span><text:span text:style-name="T261"> </text:span><text:span text:style-name="T234">i</text:span><text:span text:style-name="T307"> </text:span><text:span text:style-name="T253">d</text:span><text:span text:style-name="T278">a</text:span><text:span text:style-name="T253">wn</text:span><text:span text:style-name="T248">e</text:span><text:span text:style-name="T234">,</text:span><text:span text:style-name="T259"> </text:span><text:span text:style-name="T248">s</text:span><text:span text:style-name="T253">t</text:span><text:span text:style-name="T234">o</text:span><text:span text:style-name="T248">s</text:span><text:span text:style-name="T253">u</text:span><text:span text:style-name="T234">j</text:span><text:span text:style-name="T248">ą</text:span><text:span text:style-name="T234">c</text:span><text:span text:style-name="T263"> </text:span><text:span text:style-name="T248">si</text:span><text:span text:style-name="T234">ę</text:span><text:span text:style-name="T262"> </text:span><text:span text:style-name="T234">do</text:span><text:span text:style-name="T274"> </text:span><text:span text:style-name="T253">z</text:span><text:span text:style-name="T248">asa</text:span><text:span text:style-name="T234">d</text:span><text:span text:style-name="T263"> </text:span><text:span text:style-name="T234">popr</text:span><text:span text:style-name="T248">a</text:span><text:span text:style-name="T253">wn</text:span><text:span text:style-name="T248">e</text:span><text:span text:style-name="T234">j int</text:span><text:span text:style-name="T248">e</text:span><text:span text:style-name="T234">rpun</text:span><text:span text:style-name="T248">k</text:span><text:span text:style-name="T234">cji,</text:span><text:span text:style-name="T270"> </text:span><text:span text:style-name="T248">ak</text:span><text:span text:style-name="T234">c</text:span><text:span text:style-name="T248">e</text:span><text:span text:style-name="T234">ntow</text:span><text:span text:style-name="T248">a</text:span><text:span text:style-name="T253">n</text:span><text:span text:style-name="T234">ia</text:span><text:span text:style-name="T303"> </text:span><text:span text:style-name="T234">i</text:span><text:span text:style-name="T312"> </text:span><text:span text:style-name="T234">inton</text:span><text:span text:style-name="T248">a</text:span><text:span text:style-name="T234">cji</text:span></text:p>
        </text:list-item>
        <text:list-item>
          <text:p text:style-name="P62"><text:span text:style-name="T234">odczytuje </text:span><text:span text:style-name="T253">t</text:span><text:span text:style-name="T248">eks</text:span><text:span text:style-name="T234">t</text:span><text:span text:style-name="T295"> </text:span><text:span text:style-name="T234">na</text:span><text:span text:style-name="T312"> </text:span><text:span text:style-name="T234">pozio</text:span><text:span text:style-name="T248">m</text:span><text:span text:style-name="T234">ie</text:span><text:span text:style-name="T298"> </text:span><text:span text:style-name="T234">prz</text:span><text:span text:style-name="T248">e</text:span><text:span text:style-name="T234">no</text:span><text:span text:style-name="T248">ś</text:span><text:span text:style-name="T253">n</text:span><text:span text:style-name="T234">y</text:span><text:span text:style-name="T248">m</text:span></text:p>
        </text:list-item>
        <text:list-item>
          <text:p text:style-name="P62"><text:span text:style-name="T177">o</text:span><text:span text:style-name="T174">k</text:span><text:span text:style-name="T169">r</text:span><text:span text:style-name="T174">eś</text:span><text:span text:style-name="T177">l</text:span><text:span text:style-name="T169">a</text:span><text:span text:style-name="T187"> </text:span><text:span text:style-name="T169">f</text:span><text:span text:style-name="T177">un</text:span><text:span text:style-name="T174">k</text:span><text:span text:style-name="T177">cj</text:span><text:span text:style-name="T169">ę</text:span><text:span text:style-name="T177"> </text:span><text:span text:style-name="T169">pr</text:span><text:span text:style-name="T177">z</text:span><text:span text:style-name="T174">e</text:span><text:span text:style-name="T169">c</text:span><text:span text:style-name="T177">zyt</text:span><text:span text:style-name="T174">a</text:span><text:span text:style-name="T177">n</text:span><text:span text:style-name="T174">eg</text:span><text:span text:style-name="T169">o</text:span><text:span text:style-name="T199"> </text:span><text:span text:style-name="T177">t</text:span><text:span text:style-name="T174">eks</text:span><text:span text:style-name="T177">tu</text:span></text:p>
        </text:list-item>
        <text:list-item>
          <text:p text:style-name="P62"><text:span text:style-name="T169">interpretuje tytuł</text:span><text:span text:style-name="T193"> </text:span><text:span text:style-name="T177">u</text:span><text:span text:style-name="T169">tworu</text:span></text:p>
        </text:list-item>
        <text:list-item>
          <text:p text:style-name="P62"><text:span text:style-name="T177">wy</text:span><text:span text:style-name="T169">j</text:span><text:span text:style-name="T174">aś</text:span><text:span text:style-name="T177">n</text:span><text:span text:style-name="T169">ia</text:span><text:span text:style-name="T214"> </text:span><text:span text:style-name="T174">m</text:span><text:span text:style-name="T169">o</text:span><text:span text:style-name="T177">tyw</text:span><text:span text:style-name="T169">y</text:span><text:span text:style-name="T181"> </text:span><text:span text:style-name="T169">po</text:span><text:span text:style-name="T174">s</text:span><text:span text:style-name="T177">t</text:span><text:span text:style-name="T174">ę</text:span><text:span text:style-name="T169">po</text:span><text:span text:style-name="T177">w</text:span><text:span text:style-name="T174">a</text:span><text:span text:style-name="T177">n</text:span><text:span text:style-name="T169">ia</text:span><text:span text:style-name="T182"> </text:span><text:span text:style-name="T174">b</text:span><text:span text:style-name="T169">o</text:span><text:span text:style-name="T177">h</text:span><text:span text:style-name="T174">a</text:span><text:span text:style-name="T177">t</text:span><text:span text:style-name="T174">e</text:span><text:span text:style-name="T169">ró</text:span><text:span text:style-name="T200">w</text:span><text:span text:style-name="T169">,</text:span><text:span text:style-name="T215"> </text:span><text:span text:style-name="T169">ocenia</text:span><text:span text:style-name="T181"> </text:span><text:span text:style-name="T169">ich</text:span><text:span text:style-name="T183"> </text:span><text:span text:style-name="T177">z</text:span><text:span text:style-name="T169">acho</text:span><text:span text:style-name="T177">w</text:span><text:span text:style-name="T174">a</text:span><text:span text:style-name="T169">nia</text:span><text:span text:style-name="T214"> </text:span><text:span text:style-name="T169">i</text:span><text:span text:style-name="T216"> </text:span><text:span text:style-name="T169">posta</text:span><text:span text:style-name="T177">w</text:span><text:span text:style-name="T169">y <text:line-break/></text:span><text:span text:style-name="T234">w</text:span><text:span text:style-name="T280"> </text:span><text:span text:style-name="T234">odni</text:span><text:span text:style-name="T248">es</text:span><text:span text:style-name="T234">i</text:span><text:span text:style-name="T248">e</text:span><text:span text:style-name="T253">n</text:span><text:span text:style-name="T234">iu</text:span><text:span text:style-name="T270"> </text:span><text:span text:style-name="T234">do</text:span><text:span text:style-name="T280"> </text:span><text:span text:style-name="T234">o</text:span><text:span text:style-name="T248">g</text:span><text:span text:style-name="T234">ólnie</text:span><text:span text:style-name="T295"> </text:span><text:span text:style-name="T234">przyj</text:span><text:span text:style-name="T248">ę</text:span><text:span text:style-name="T253">t</text:span><text:span text:style-name="T234">ych</text:span><text:span text:style-name="T295"> </text:span><text:span text:style-name="T253">z</text:span><text:span text:style-name="T248">asa</text:span><text:span text:style-name="T234">d</text:span><text:span text:style-name="T295"> </text:span><text:span text:style-name="T248">m</text:span><text:span text:style-name="T234">or</text:span><text:span text:style-name="T248">a</text:span><text:span text:style-name="T234">lnych</text:span></text:p>
        </text:list-item>
        <text:list-item>
          <text:p text:style-name="P62"><text:span text:style-name="T174">dos</text:span><text:span text:style-name="T177">t</text:span><text:span text:style-name="T174">r</text:span><text:span text:style-name="T177">z</text:span><text:span text:style-name="T174">eg</text:span><text:span text:style-name="T169">a manipulację i p</text:span><text:span text:style-name="T174">ers</text:span><text:span text:style-name="T177">w</text:span><text:span text:style-name="T174">a</text:span><text:span text:style-name="T177">z</text:span><text:span text:style-name="T174">j</text:span><text:span text:style-name="T169">ę, </text:span><text:span text:style-name="T177">w</text:span><text:span text:style-name="T174">ar</text:span><text:span text:style-name="T177">t</text:span><text:span text:style-name="T169">o</text:span><text:span text:style-name="T174">ścio</text:span><text:span text:style-name="T177">w</text:span><text:span text:style-name="T174">a</text:span><text:span text:style-name="T177">n</text:span><text:span text:style-name="T169">ie</text:span><text:span text:style-name="T198"> </text:span><text:span text:style-name="T169">w</text:span><text:span text:style-name="T196"> </text:span><text:span text:style-name="T174">c</text:span><text:span text:style-name="T177">z</text:span><text:span text:style-name="T169">y</text:span><text:span text:style-name="T177">t</text:span><text:span text:style-name="T174">a</text:span><text:span text:style-name="T177">n</text:span><text:span text:style-name="T169">ym</text:span><text:span text:style-name="T187"> </text:span><text:span text:style-name="T177">t</text:span><text:span text:style-name="T174">ekście, w tym <text:line-break/>w satyrze</text:span></text:p>
        </text:list-item>
        <text:list-item>
          <text:p text:style-name="P62"><text:span text:style-name="T234">o</text:span><text:span text:style-name="T248">k</text:span><text:span text:style-name="T234">r</text:span><text:span text:style-name="T248">eś</text:span><text:span text:style-name="T253">l</text:span><text:span text:style-name="T234">a</text:span><text:span text:style-name="T295"> </text:span><text:span text:style-name="T234">fun</text:span><text:span text:style-name="T248">k</text:span><text:span text:style-name="T234">cję</text:span><text:span text:style-name="T253"> </text:span><text:span text:style-name="T248">ś</text:span><text:span text:style-name="T234">rod</text:span><text:span text:style-name="T248">k</text:span><text:span text:style-name="T234">ów</text:span><text:span text:style-name="T270"> </text:span><text:span text:style-name="T248">a</text:span><text:span text:style-name="T234">rty</text:span><text:span text:style-name="T248">s</text:span><text:span text:style-name="T253">t</text:span><text:span text:style-name="T234">yczn</text:span><text:span text:style-name="T248">eg</text:span><text:span text:style-name="T234">o</text:span><text:span text:style-name="T281"> </text:span><text:span text:style-name="T253">w</text:span><text:span text:style-name="T234">yr</text:span><text:span text:style-name="T248">a</text:span><text:span text:style-name="T253">z</text:span><text:span text:style-name="T234">u</text:span></text:p>
        </text:list-item>
        <text:list-item>
          <text:p text:style-name="P62"><text:span text:style-name="T174">a</text:span><text:span text:style-name="T177">n</text:span><text:span text:style-name="T174">a</text:span><text:span text:style-name="T177">l</text:span><text:span text:style-name="T174">i</text:span><text:span text:style-name="T177">zu</text:span><text:span text:style-name="T169">je</text:span><text:span text:style-name="T187"> </text:span><text:span text:style-name="T174">e</text:span><text:span text:style-name="T177">l</text:span><text:span text:style-name="T174">eme</text:span><text:span text:style-name="T177">nt</text:span><text:span text:style-name="T169">y</text:span><text:span text:style-name="T200"> </text:span><text:span text:style-name="T174">ś</text:span><text:span text:style-name="T177">w</text:span><text:span text:style-name="T169">i</text:span><text:span text:style-name="T174">a</text:span><text:span text:style-name="T177">t</text:span><text:span text:style-name="T169">a</text:span><text:span text:style-name="T177"> </text:span><text:span text:style-name="T169">p</text:span><text:span text:style-name="T174">r</text:span><text:span text:style-name="T177">z</text:span><text:span text:style-name="T174">e</text:span><text:span text:style-name="T169">d</text:span><text:span text:style-name="T174">s</text:span><text:span text:style-name="T177">t</text:span><text:span text:style-name="T174">a</text:span><text:span text:style-name="T177">w</text:span><text:span text:style-name="T174">i</text:span><text:span text:style-name="T169">o</text:span><text:span text:style-name="T177">n</text:span><text:span text:style-name="T174">eg</text:span><text:span text:style-name="T169">o</text:span><text:span text:style-name="T203"> </text:span><text:span text:style-name="T169">w</text:span><text:span text:style-name="T202"> </text:span><text:span text:style-name="T177">utw</text:span><text:span text:style-name="T169">or</text:span><text:span text:style-name="T177">z</text:span><text:span text:style-name="T174">e</text:span><text:span text:style-name="T169">, omawia ich funkcję <text:line-break/>w konstrukcji utworu</text:span></text:p>
        </text:list-item>
        <text:list-item>
          <text:p text:style-name="P62"><text:span text:style-name="T169">uz</text:span><text:span text:style-name="T174">asa</text:span><text:span text:style-name="T169">dnia</text:span><text:span text:style-name="T195"> </text:span><text:span text:style-name="T169">pr</text:span><text:span text:style-name="T177">z</text:span><text:span text:style-name="T169">yn</text:span><text:span text:style-name="T174">a</text:span><text:span text:style-name="T177">l</text:span><text:span text:style-name="T174">e</text:span><text:span text:style-name="T177">ż</text:span><text:span text:style-name="T169">no</text:span><text:span text:style-name="T174">ś</text:span></text:p>
        </text:list-item>
        <text:list-item>
          <text:p text:style-name="P62"><text:span text:style-name="T195"><text:s/></text:span><text:span text:style-name="T174">ga</text:span><text:span text:style-name="T169">tun</text:span><text:span text:style-name="T174">k</text:span><text:span text:style-name="T169">ową</text:span><text:span text:style-name="T188"> </text:span><text:span text:style-name="T169">różnych utworów literackich</text:span></text:p>
        </text:list-item>
        <text:list-item>
          <text:p text:style-name="P62"><text:span text:style-name="T177">uz</text:span><text:span text:style-name="T174">asa</text:span><text:span text:style-name="T169">d</text:span><text:span text:style-name="T177">n</text:span><text:span text:style-name="T169">ia</text:span><text:span text:style-name="T195"> </text:span><text:span text:style-name="T169">p</text:span><text:span text:style-name="T174">r</text:span><text:span text:style-name="T177">z</text:span><text:span text:style-name="T169">y</text:span><text:span text:style-name="T177">n</text:span><text:span text:style-name="T174">a</text:span><text:span text:style-name="T177">l</text:span><text:span text:style-name="T174">e</text:span><text:span text:style-name="T177">żn</text:span><text:span text:style-name="T169">o</text:span><text:span text:style-name="T174">ś</text:span></text:p>
        </text:list-item>
        <text:list-item>
          <text:p text:style-name="P62"><text:span text:style-name="T195"><text:s/></text:span><text:span text:style-name="T177">t</text:span><text:span text:style-name="T174">eks</text:span><text:span text:style-name="T177">t</text:span><text:span text:style-name="T169">u pr</text:span><text:span text:style-name="T174">as</text:span><text:span text:style-name="T169">o</text:span><text:span text:style-name="T177">w</text:span><text:span text:style-name="T174">eg</text:span><text:span text:style-name="T169">o</text:span><text:span text:style-name="T198"> </text:span><text:span text:style-name="T169">do</text:span><text:span text:style-name="T202"> </text:span><text:span text:style-name="T169">p</text:span><text:span text:style-name="T177">u</text:span><text:span text:style-name="T174">b</text:span><text:span text:style-name="T177">l</text:span><text:span text:style-name="T169">icy</text:span><text:span text:style-name="T174">s</text:span><text:span text:style-name="T177">t</text:span><text:span text:style-name="T169">y</text:span><text:span text:style-name="T174">ki</text:span></text:p>
        </text:list-item>
        <text:list-item>
          <text:p text:style-name="P62"><text:span text:style-name="T169">wy</text:span><text:span text:style-name="T174">s</text:span><text:span text:style-name="T177">z</text:span><text:span text:style-name="T169">u</text:span><text:span text:style-name="T174">k</text:span><text:span text:style-name="T169">uje</text:span><text:span text:style-name="T218"> </text:span><text:span text:style-name="T169">i</text:span><text:span text:style-name="T195"> </text:span><text:span text:style-name="T169">porównuje</text:span><text:span text:style-name="T218"> </text:span><text:span text:style-name="T169">infor</text:span><text:span text:style-name="T174">ma</text:span><text:span text:style-name="T169">cje</text:span><text:span text:style-name="T219"> </text:span><text:span text:style-name="T169">w</text:span><text:span text:style-name="T188"> </text:span><text:span text:style-name="T169">różnych</text:span><text:span text:style-name="T218"> </text:span><text:span text:style-name="T177">t</text:span><text:span text:style-name="T174">eks</text:span><text:span text:style-name="T177">t</text:span><text:span text:style-name="T174">a</text:span><text:span text:style-name="T169">ch,</text:span><text:span text:style-name="T220"> </text:span><text:span text:style-name="T174">m</text:span><text:span text:style-name="T169">.in.</text:span><text:span text:style-name="T199"> </text:span><text:span text:style-name="T169">popul</text:span><text:span text:style-name="T174">a</text:span><text:span text:style-name="T169">rnon</text:span><text:span text:style-name="T174">a</text:span><text:span text:style-name="T169">u</text:span><text:span text:style-name="T174">k</text:span><text:span text:style-name="T169">owych</text:span><text:span text:style-name="T280"> <text:line-break/></text:span><text:span text:style-name="T234">i</text:span><text:span text:style-name="T312"> </text:span><text:span text:style-name="T253">naukowych</text:span></text:p>
        </text:list-item>
        <text:list-item>
          <text:p text:style-name="P62"><text:span text:style-name="T174">a</text:span><text:span text:style-name="T177">n</text:span><text:span text:style-name="T174">a</text:span><text:span text:style-name="T177">l</text:span><text:span text:style-name="T174">i</text:span><text:span text:style-name="T177">zu</text:span><text:span text:style-name="T169">je</text:span><text:span text:style-name="T187"> </text:span><text:span text:style-name="T169">j</text:span><text:span text:style-name="T174">ę</text:span><text:span text:style-name="T177">z</text:span><text:span text:style-name="T169">y</text:span><text:span text:style-name="T174">k</text:span><text:span text:style-name="T169">o</text:span><text:span text:style-name="T177">w</text:span><text:span text:style-name="T169">e</text:span><text:span text:style-name="T187"> </text:span><text:span text:style-name="T169">i</text:span><text:span text:style-name="T193"> </text:span><text:span text:style-name="T169">po</text:span><text:span text:style-name="T177">z</text:span><text:span text:style-name="T174">a</text:span><text:span text:style-name="T169">j</text:span><text:span text:style-name="T174">ę</text:span><text:span text:style-name="T177">z</text:span><text:span text:style-name="T169">y</text:span><text:span text:style-name="T174">k</text:span><text:span text:style-name="T169">o</text:span><text:span text:style-name="T177">w</text:span><text:span text:style-name="T169">e</text:span><text:span text:style-name="T192"> </text:span><text:span text:style-name="T174">śr</text:span><text:span text:style-name="T169">od</text:span><text:span text:style-name="T174">k</text:span><text:span text:style-name="T169">i</text:span><text:span text:style-name="T200"> </text:span><text:span text:style-name="T169">p</text:span><text:span text:style-name="T174">ers</text:span><text:span text:style-name="T177">w</text:span><text:span text:style-name="T174">a</text:span><text:span text:style-name="T177">z</text:span><text:span text:style-name="T169">ji</text:span><text:span text:style-name="T195"> </text:span><text:span text:style-name="T169">w</text:span><text:span text:style-name="T202"> </text:span><text:span text:style-name="T174">rek</text:span><text:span text:style-name="T177">l</text:span><text:span text:style-name="T174">ami</text:span><text:span text:style-name="T169">e</text:span><text:span text:style-name="T188"> </text:span><text:span text:style-name="T169">pr</text:span><text:span text:style-name="T174">as</text:span><text:span text:style-name="T169">o</text:span><text:span text:style-name="T177">w</text:span><text:span text:style-name="T174">e</text:span><text:span text:style-name="T169">j</text:span></text:p>
        </text:list-item>
        <text:list-item>
          <text:p text:style-name="P62"><text:span text:style-name="T168">odczytuje sensy przenośne i symboliczne w odbieranym tekście</text:span></text:p>
        </text:list-item>
      </text:list>
      <text:p text:style-name="P3"><text:span text:style-name="T250">M</text:span><text:span text:style-name="T257">Ó</text:span><text:span text:style-name="T250">WIE</text:span><text:span text:style-name="T257">N</text:span><text:span text:style-name="T250">IE</text:span></text:p>
      <text:p text:style-name="P33"/>
      <text:p text:style-name="P21"><text:span text:style-name="T240">Tworzenie wypowiedzi (elementy retoryki, mówienie i pisanie)</text:span></text:p>
      <text:p text:style-name="P24"/>
      <text:list xml:id="list3812340025453708795" text:style-name="WWNum21">
        <text:list-item>
          <text:p text:style-name="P63"><text:span text:style-name="T234">płynnie</text:span><text:span text:style-name="T243"> </text:span><text:span text:style-name="T248">m</text:span><text:span text:style-name="T234">ó</text:span><text:span text:style-name="T253">w</text:span><text:span text:style-name="T234">i</text:span><text:span text:style-name="T321"> </text:span><text:span text:style-name="T253">n</text:span><text:span text:style-name="T234">a</text:span><text:span text:style-name="T276"> </text:span><text:span text:style-name="T234">pod</text:span><text:span text:style-name="T248">a</text:span><text:span text:style-name="T253">n</text:span><text:span text:style-name="T234">y</text:span><text:span text:style-name="T306"> </text:span><text:span text:style-name="T253">t</text:span><text:span text:style-name="T248">ema</text:span><text:span text:style-name="T253">t</text:span><text:span text:style-name="T234">,</text:span><text:span text:style-name="T306"> </text:span><text:span text:style-name="T248">s</text:span><text:span text:style-name="T234">t</text:span><text:span text:style-name="T248">a</text:span><text:span text:style-name="T234">r</text:span><text:span text:style-name="T248">a</text:span><text:span text:style-name="T234">j</text:span><text:span text:style-name="T248">ą</text:span><text:span text:style-name="T234">c</text:span><text:span text:style-name="T262"> </text:span><text:span text:style-name="T248">s</text:span><text:span text:style-name="T234">ię</text:span><text:span text:style-name="T245"> </text:span><text:span text:style-name="T253">z</text:span><text:span text:style-name="T248">a</text:span><text:span text:style-name="T234">cho</text:span><text:span text:style-name="T253">w</text:span><text:span text:style-name="T248">a</text:span></text:p>
        </text:list-item>
        <text:list-item>
          <text:p text:style-name="P63"><text:span text:style-name="T322"><text:s/></text:span><text:span text:style-name="T253">z</text:span><text:span text:style-name="T248">a</text:span><text:span text:style-name="T234">s</text:span><text:span text:style-name="T248">a</text:span><text:span text:style-name="T234">dy</text:span><text:span text:style-name="T322"> </text:span><text:span text:style-name="T234">popr</text:span><text:span text:style-name="T248">a</text:span><text:span text:style-name="T253">w</text:span><text:span text:style-name="T234">ności j</text:span><text:span text:style-name="T248">ę</text:span><text:span text:style-name="T253">z</text:span><text:span text:style-name="T234">yko</text:span><text:span text:style-name="T253">w</text:span><text:span text:style-name="T248">e</text:span><text:span text:style-name="T234">j</text:span><text:span text:style-name="T298"> </text:span><text:span text:style-name="T234">i stylistycznej</text:span></text:p>
        </text:list-item>
        <text:list-item>
          <text:p text:style-name="P83"><text:span text:style-name="T169">uz</text:span><text:span text:style-name="T174">asa</text:span><text:span text:style-name="T169">dnia</text:span><text:span text:style-name="T195"> </text:span><text:span text:style-name="T177">w</text:span><text:span text:style-name="T174">łas</text:span><text:span text:style-name="T177">n</text:span><text:span text:style-name="T169">e</text:span><text:span text:style-name="T187"> </text:span><text:span text:style-name="T177">z</text:span><text:span text:style-name="T169">d</text:span><text:span text:style-name="T174">a</text:span><text:span text:style-name="T169">nie </text:span><text:span text:style-name="T177">z</text:span><text:span text:style-name="T169">a</text:span><text:span text:style-name="T193"> </text:span><text:span text:style-name="T169">po</text:span><text:span text:style-name="T174">m</text:span><text:span text:style-name="T169">ocą</text:span><text:span text:style-name="T200"> </text:span><text:span text:style-name="T169">rz</text:span><text:span text:style-name="T174">e</text:span><text:span text:style-name="T169">czowych</text:span><text:span text:style-name="T200"> </text:span><text:span text:style-name="T174">a</text:span><text:span text:style-name="T169">r</text:span><text:span text:style-name="T174">g</text:span><text:span text:style-name="T169">u</text:span><text:span text:style-name="T174">me</text:span><text:span text:style-name="T177">n</text:span><text:span text:style-name="T169">tó</text:span><text:span text:style-name="T200">w</text:span></text:p>
        </text:list-item>
        <text:list-item>
          <text:p text:style-name="P63"><text:span text:style-name="T169">dobi</text:span><text:span text:style-name="T174">e</text:span><text:span text:style-name="T169">ra</text:span><text:span text:style-name="T184"> </text:span><text:span text:style-name="T174">ś</text:span><text:span text:style-name="T169">rodki</text:span><text:span text:style-name="T184"> </text:span><text:span text:style-name="T169">j</text:span><text:span text:style-name="T174">ę</text:span><text:span text:style-name="T177">z</text:span><text:span text:style-name="T169">yko</text:span><text:span text:style-name="T177">w</text:span><text:span text:style-name="T169">e</text:span><text:span text:style-name="T221"> </text:span><text:span text:style-name="T169">w</text:span><text:span text:style-name="T222"> </text:span><text:span text:style-name="T177">z</text:span><text:span text:style-name="T174">a</text:span><text:span text:style-name="T177">l</text:span><text:span text:style-name="T174">e</text:span><text:span text:style-name="T177">żn</text:span><text:span text:style-name="T169">ości</text:span><text:span text:style-name="T214"> </text:span><text:span text:style-name="T169">od</text:span><text:span text:style-name="T222"> </text:span><text:span text:style-name="T174">a</text:span><text:span text:style-name="T169">dr</text:span><text:span text:style-name="T174">e</text:span><text:span text:style-name="T169">s</text:span><text:span text:style-name="T174">a</text:span><text:span text:style-name="T169">ta</text:span><text:span text:style-name="T182"> </text:span><text:span text:style-name="T177">w</text:span><text:span text:style-name="T169">ypo</text:span><text:span text:style-name="T177">w</text:span><text:span text:style-name="T169">i</text:span><text:span text:style-name="T174">e</text:span><text:span text:style-name="T169">d</text:span><text:span text:style-name="T177">z</text:span><text:span text:style-name="T169">i</text:span><text:span text:style-name="T221"> </text:span><text:span text:style-name="T169">w</text:span><text:span text:style-name="T222"> </text:span><text:span text:style-name="T169">o</text:span><text:span text:style-name="T173">ﬁ</text:span><text:span text:style-name="T169">cj</text:span><text:span text:style-name="T174">a</text:span><text:span text:style-name="T177">ln</text:span><text:span text:style-name="T169">ych <text:line-break/></text:span><text:span text:style-name="T234">i</text:span><text:span text:style-name="T312"> </text:span><text:span text:style-name="T253">n</text:span><text:span text:style-name="T234">i</text:span><text:span text:style-name="T248">e</text:span><text:span text:style-name="T234">o</text:span><text:span text:style-name="T246">ﬁ</text:span><text:span text:style-name="T234">cj</text:span><text:span text:style-name="T248">a</text:span><text:span text:style-name="T253">l</text:span><text:span text:style-name="T234">nych</text:span><text:span text:style-name="T281"> </text:span><text:span text:style-name="T234">sytu</text:span><text:span text:style-name="T248">a</text:span><text:span text:style-name="T234">cj</text:span><text:span text:style-name="T248">a</text:span><text:span text:style-name="T234">ch</text:span><text:span text:style-name="T298"> </text:span><text:span text:style-name="T234">mówi</text:span><text:span text:style-name="T248">e</text:span><text:span text:style-name="T253">n</text:span><text:span text:style-name="T234">i</text:span><text:span text:style-name="T248">a</text:span></text:p>
        </text:list-item>
        <text:list-item>
          <text:p text:style-name="P63"><text:span text:style-name="T174">ak</text:span><text:span text:style-name="T169">tywnie</text:span><text:span text:style-name="T187"> </text:span><text:span text:style-name="T169">ucz</text:span><text:span text:style-name="T174">es</text:span><text:span text:style-name="T177">t</text:span><text:span text:style-name="T169">niczy</text:span><text:span text:style-name="T200"> </text:span><text:span text:style-name="T169">w</text:span><text:span text:style-name="T202"> </text:span><text:span text:style-name="T169">dy</text:span><text:span text:style-name="T174">sk</text:span><text:span text:style-name="T169">u</text:span><text:span text:style-name="T174">s</text:span><text:span text:style-name="T169">ji</text:span></text:p>
        </text:list-item>
        <text:list-item>
          <text:p text:style-name="P63"><text:span text:style-name="T178">w</text:span><text:span text:style-name="T170">y</text:span><text:span text:style-name="T175">s</text:span><text:span text:style-name="T178">t</text:span><text:span text:style-name="T175">r</text:span><text:span text:style-name="T178">z</text:span><text:span text:style-name="T175">eg</text:span><text:span text:style-name="T170">a</text:span><text:span text:style-name="T197"> </text:span><text:span text:style-name="T174">si</text:span><text:span text:style-name="T169">ę</text:span><text:span text:style-name="T189"> </text:span><text:span text:style-name="T175">br</text:span><text:span text:style-name="T178">ut</text:span><text:span text:style-name="T175">a</text:span><text:span text:style-name="T178">ln</text:span><text:span text:style-name="T170">o</text:span><text:span text:style-name="T175">śc</text:span><text:span text:style-name="T170">i</text:span><text:span text:style-name="T197"> </text:span><text:span text:style-name="T175">sło</text:span><text:span text:style-name="T178">wn</text:span><text:span text:style-name="T175">ej</text:span><text:span text:style-name="T170">,</text:span><text:span text:style-name="T194"> </text:span><text:span text:style-name="T175">kłams</text:span><text:span text:style-name="T170">t</text:span><text:span text:style-name="T178">w</text:span><text:span text:style-name="T170">a</text:span><text:span text:style-name="T191"> </text:span><text:span text:style-name="T169">i</text:span><text:span text:style-name="T190"> </text:span><text:span text:style-name="T170">m</text:span><text:span text:style-name="T175">a</text:span><text:span text:style-name="T170">nipu</text:span><text:span text:style-name="T178">l</text:span><text:span text:style-name="T175">a</text:span><text:span text:style-name="T170">cji</text:span><text:span text:style-name="T197"> </text:span><text:span text:style-name="T169">w</text:span><text:span text:style-name="T200"> </text:span><text:span text:style-name="T179">w</text:span><text:span text:style-name="T171">ypo</text:span><text:span text:style-name="T179">w</text:span><text:span text:style-name="T171">ied</text:span><text:span text:style-name="T179">z</text:span><text:span text:style-name="T171">i</text:span><text:span text:style-name="T217"> </text:span><text:span text:style-name="T169">ustnej</text:span></text:p>
        </text:list-item>
        <text:list-item>
          <text:p text:style-name="P87"><text:span text:style-name="T234">pis</text:span><text:span text:style-name="T253">z</text:span><text:span text:style-name="T234">e </text:span><text:span text:style-name="T253">n</text:span><text:span text:style-name="T234">a </text:span><text:span text:style-name="T253">t</text:span><text:span text:style-name="T248">ema</text:span><text:span text:style-name="T253">t</text:span><text:span text:style-name="T234">, </text:span><text:span text:style-name="T248">stosując funkcjonalną</text:span><text:span text:style-name="T310"> </text:span><text:span text:style-name="T248">k</text:span><text:span text:style-name="T234">ompo</text:span><text:span text:style-name="T253">z</text:span><text:span text:style-name="T234">ycję</text:span><text:span text:style-name="T265"> </text:span><text:span text:style-name="T254">l</text:span><text:span text:style-name="T235">ogic</text:span><text:span text:style-name="T254">zn</text:span><text:span text:style-name="T249">e</text:span><text:span text:style-name="T235">j wypowiedzi, polemizuje ze stanowiskiem innych, formułuje rzeczowe argumenty poparte celnie dobranymi przykładami</text:span></text:p>
        </text:list-item>
        <text:list-item>
          <text:p text:style-name="P90"><text:soft-page-break/><text:span text:style-name="T234">dobiera i stosuje </text:span><text:span text:style-name="T248">ś</text:span><text:span text:style-name="T234">rodki</text:span><text:span text:style-name="T298"> </text:span><text:span text:style-name="T234">j</text:span><text:span text:style-name="T248">ę</text:span><text:span text:style-name="T253">z</text:span><text:span text:style-name="T234">yko</text:span><text:span text:style-name="T253">w</text:span><text:span text:style-name="T234">e odpowiednio do sytuacji i odbiorcy oraz rodzaju komunikatu </text:span></text:p>
        </text:list-item>
        <text:list-item>
          <text:p text:style-name="P63"><text:span text:style-name="T223">prezentuje w</text:span><text:span text:style-name="T200"> </text:span><text:span text:style-name="T177">dy</text:span><text:span text:style-name="T174">sk</text:span><text:span text:style-name="T177">u</text:span><text:span text:style-name="T174">s</text:span><text:span text:style-name="T177">j</text:span><text:span text:style-name="T169">i swoje stanowisko, rozwija je odpowiednio dobranymi argumentami, świadome stosuje retoryczne środki wyrazu</text:span></text:p>
        </text:list-item>
        <text:list-item>
          <text:p text:style-name="P63"><text:span text:style-name="T169">reaguje z zachowaniem zasad kultury na </text:span><text:span text:style-name="T177">z</text:span><text:span text:style-name="T169">j</text:span><text:span text:style-name="T174">a</text:span><text:span text:style-name="T177">w</text:span><text:span text:style-name="T169">isko</text:span><text:span text:style-name="T200"> </text:span><text:span text:style-name="T174">b</text:span><text:span text:style-name="T169">rut</text:span><text:span text:style-name="T174">a</text:span><text:span text:style-name="T177">ln</text:span><text:span text:style-name="T169">ości</text:span><text:span text:style-name="T195"> </text:span><text:span text:style-name="T169">sło</text:span><text:span text:style-name="T177">w</text:span><text:span text:style-name="T169">n</text:span><text:span text:style-name="T174">e</text:span><text:span text:style-name="T169">j,</text:span><text:span text:style-name="T188"> </text:span><text:span text:style-name="T169">kł</text:span><text:span text:style-name="T174">am</text:span><text:span text:style-name="T169">st</text:span><text:span text:style-name="T177">w</text:span><text:span text:style-name="T169">o</text:span><text:span text:style-name="T195"> <text:line-break/></text:span><text:span text:style-name="T169">i</text:span><text:span text:style-name="T193"> </text:span><text:span text:style-name="T174">ma</text:span><text:span text:style-name="T177">n</text:span><text:span text:style-name="T169">ipu</text:span><text:span text:style-name="T177">l</text:span><text:span text:style-name="T174">a</text:span><text:span text:style-name="T169">cj</text:span><text:span text:style-name="T174">ę</text:span></text:p>
        </text:list-item>
        <text:list-item>
          <text:p text:style-name="P95"><text:span text:style-name="T234">w rozprawce dobiera odpowiednie argumenty, w których odwołuje się do kontekstu literackiego, popiera je odpowiednimi przykładami </text:span></text:p>
        </text:list-item>
        <text:list-item>
          <text:p text:style-name="P95"><text:span text:style-name="T234">pisze wywiad, wykorzystując zdobytą z różnych źródeł wiedzę na temat podjęty <text:line-break/>w rozmowie</text:span></text:p>
        </text:list-item>
        <text:list-item>
          <text:p text:style-name="P63"><text:span text:style-name="T248">opisuje dzieło malarskie z odniesieniem do odpowiednich kontekstów; podejmuje próbę interpretacji tekstu kultury, np. obrazu, plakatu, grafiki</text:span></text:p>
        </text:list-item>
        <text:list-item>
          <text:p text:style-name="P63"><text:span text:style-name="T234">w tekstach własnych wykorzystuje różne formy wypowiedzi, w tym mowę zależną <text:line-break/>i niezależną w celu dynamizowania akcji i charakteryzowania bohatera </text:span></text:p>
        </text:list-item>
        <text:list-item>
          <text:p text:style-name="P63"><text:span text:style-name="T177">recytuje t</text:span><text:span text:style-name="T174">eks</text:span><text:span text:style-name="T169">t</text:span><text:span text:style-name="T174"> </text:span><text:span text:style-name="T169">po</text:span><text:span text:style-name="T174">e</text:span><text:span text:style-name="T177">t</text:span><text:span text:style-name="T169">yc</text:span><text:span text:style-name="T174">ki, interpretacje głosowo z uwzględnieniem tematu </text:span></text:p>
        </text:list-item>
        <text:list-item>
          <text:p text:style-name="P63"><text:span text:style-name="T169">oc</text:span><text:span text:style-name="T174">e</text:span><text:span text:style-name="T177">n</text:span><text:span text:style-name="T169">ia</text:span><text:span text:style-name="T187"> </text:span><text:span text:style-name="T169">r</text:span><text:span text:style-name="T174">e</text:span><text:span text:style-name="T169">cyt</text:span><text:span text:style-name="T174">a</text:span><text:span text:style-name="T169">cję</text:span><text:span text:style-name="T188"> </text:span><text:span text:style-name="T177">w</text:span><text:span text:style-name="T169">ł</text:span><text:span text:style-name="T174">a</text:span><text:span text:style-name="T169">sn</text:span><text:span text:style-name="T174">ą</text:span><text:span text:style-name="T169">,</text:span><text:span text:style-name="T200"> </text:span><text:span text:style-name="T169">kol</text:span><text:span text:style-name="T174">e</text:span><text:span text:style-name="T177">ż</text:span><text:span text:style-name="T174">a</text:span><text:span text:style-name="T169">n</text:span><text:span text:style-name="T174">e</text:span><text:span text:style-name="T169">k</text:span><text:span text:style-name="T200"> </text:span><text:span text:style-name="T169">i</text:span><text:span text:style-name="T190"> </text:span><text:span text:style-name="T169">kol</text:span><text:span text:style-name="T174">e</text:span><text:span text:style-name="T169">gó</text:span><text:span text:style-name="T200">w</text:span><text:span text:style-name="T169"> i przedstawia uzasadnienie swojej oceny</text:span></text:p>
        </text:list-item>
      </text:list>
      <text:p text:style-name="P25"/>
      <text:p text:style-name="P21"><text:span text:style-name="T257">Kształcenie językowe (gramatyka języka polskiego, komunikacja językowa i kultura języka, ortografia i interpunkcja)</text:span></text:p>
      <text:p text:style-name="P25"/>
      <text:list xml:id="list4571706953384138153" text:style-name="WWNum22">
        <text:list-item>
          <text:p text:style-name="P64"><text:span text:style-name="T234">umiejętnie</text:span><text:span text:style-name="T296"> </text:span><text:span text:style-name="T234">sto</text:span><text:span text:style-name="T248">s</text:span><text:span text:style-name="T253">u</text:span><text:span text:style-name="T234">je</text:span><text:span text:style-name="T295"> </text:span><text:span text:style-name="T253">w</text:span><text:span text:style-name="T248">ied</text:span><text:span text:style-name="T253">z</text:span><text:span text:style-name="T234">ę j</text:span><text:span text:style-name="T248">ę</text:span><text:span text:style-name="T253">z</text:span><text:span text:style-name="T234">y</text:span><text:span text:style-name="T248">k</text:span><text:span text:style-name="T234">o</text:span><text:span text:style-name="T253">w</text:span><text:span text:style-name="T234">ą</text:span><text:span text:style-name="T295"> </text:span><text:span text:style-name="T234">w</text:span><text:span text:style-name="T280"> </text:span><text:span text:style-name="T253">z</text:span><text:span text:style-name="T248">akresie:</text:span></text:p>
        </text:list-item>
        <text:list-item>
          <text:p text:style-name="P64"><text:span text:style-name="T242">dokonuje korekty tworzonego tekstu</text:span></text:p>
        </text:list-item>
        <text:list-item>
          <text:p text:style-name="P64"><text:span text:style-name="T242">analizuje elementy językowe w tekstach kultury (np. w reklamach, plakacie, w piosence), wykorzystując wiedzę o języku w zakresie:</text:span></text:p>
        </text:list-item>
      </text:list>
      <text:p text:style-name="P36"><text:span text:style-name="T234">–</text:span><text:span text:style-name="T245"> </text:span><text:span text:style-name="T234">fon</text:span><text:span text:style-name="T248">e</text:span><text:span text:style-name="T253">t</text:span><text:span text:style-name="T234">yki</text:span><text:span text:style-name="T258"> </text:span><text:span text:style-name="T248">(</text:span><text:span text:style-name="T253">zn</text:span><text:span text:style-name="T234">a</text:span><text:span text:style-name="T259"> </text:span><text:span text:style-name="T234">ró</text:span><text:span text:style-name="T253">ż</text:span><text:span text:style-name="T234">nicę</text:span><text:span text:style-name="T260"> </text:span><text:span text:style-name="T234">mi</text:span><text:span text:style-name="T248">ę</text:span><text:span text:style-name="T234">d</text:span><text:span text:style-name="T253">z</text:span><text:span text:style-name="T234">y</text:span><text:span text:style-name="T258"> </text:span><text:span text:style-name="T234">głoską</text:span><text:span text:style-name="T261"> </text:span><text:span text:style-name="T234">a</text:span><text:span text:style-name="T262"> </text:span><text:span text:style-name="T253">l</text:span><text:span text:style-name="T234">it</text:span><text:span text:style-name="T248">e</text:span><text:span text:style-name="T234">r</text:span><text:span text:style-name="T248">ą</text:span><text:span text:style-name="T234">;</text:span><text:span text:style-name="T263"> </text:span><text:span text:style-name="T234">ro</text:span><text:span text:style-name="T253">z</text:span><text:span text:style-name="T234">ró</text:span><text:span text:style-name="T253">ż</text:span><text:span text:style-name="T234">nia</text:span><text:span text:style-name="T264"> </text:span><text:span text:style-name="T248">sam</text:span><text:span text:style-name="T234">ogłoski</text:span><text:span text:style-name="T265"> </text:span><text:span text:style-name="T234">i</text:span><text:span text:style-name="T259"> </text:span><text:span text:style-name="T234">spół</text:span><text:span text:style-name="T248">gł</text:span><text:span text:style-name="T234">o</text:span><text:span text:style-name="T248">ski</text:span><text:span text:style-name="T234">, </text:span><text:span text:style-name="T248">gł</text:span><text:span text:style-name="T234">o</text:span><text:span text:style-name="T248">sk</text:span><text:span text:style-name="T234">i d</text:span><text:span text:style-name="T253">źw</text:span><text:span text:style-name="T248">ię</text:span><text:span text:style-name="T234">c</text:span><text:span text:style-name="T253">zn</text:span><text:span text:style-name="T248">e</text:span><text:span text:style-name="T234">, </text:span><text:span text:style-name="T248">be</text:span><text:span text:style-name="T253">z</text:span><text:span text:style-name="T248">d</text:span><text:span text:style-name="T253">źw</text:span><text:span text:style-name="T234">i</text:span><text:span text:style-name="T248">ę</text:span><text:span text:style-name="T234">c</text:span><text:span text:style-name="T253">zn</text:span><text:span text:style-name="T248">e</text:span><text:span text:style-name="T234">, </text:span><text:span text:style-name="T253">u</text:span><text:span text:style-name="T248">s</text:span><text:span text:style-name="T253">tn</text:span><text:span text:style-name="T248">e</text:span><text:span text:style-name="T234">, </text:span><text:span text:style-name="T253">n</text:span><text:span text:style-name="T234">o</text:span><text:span text:style-name="T248">s</text:span><text:span text:style-name="T234">o</text:span><text:span text:style-name="T253">w</text:span><text:span text:style-name="T248">e</text:span><text:span text:style-name="T234">; </text:span><text:span text:style-name="T253">w</text:span><text:span text:style-name="T248">ie</text:span><text:span text:style-name="T234">, </text:span><text:span text:style-name="T253">n</text:span><text:span text:style-name="T234">a c</text:span><text:span text:style-name="T253">z</text:span><text:span text:style-name="T234">ym po</text:span><text:span text:style-name="T253">l</text:span><text:span text:style-name="T248">eg</text:span><text:span text:style-name="T234">a</text:span><text:span text:style-name="T267"> </text:span><text:span text:style-name="T253">z</text:span><text:span text:style-name="T234">j</text:span><text:span text:style-name="T248">a</text:span><text:span text:style-name="T253">w</text:span><text:span text:style-name="T234">i</text:span><text:span text:style-name="T248">sk</text:span><text:span text:style-name="T234">o</text:span><text:span text:style-name="T268"> </text:span><text:span text:style-name="T253">u</text:span><text:span text:style-name="T234">podo</text:span><text:span text:style-name="T248">b</text:span><text:span text:style-name="T253">n</text:span><text:span text:style-name="T234">i</text:span><text:span text:style-name="T248">e</text:span><text:span text:style-name="T234">ń</text:span><text:span text:style-name="T268"> </text:span><text:span text:style-name="T234">pod</text:span><text:span text:style-name="T270"> </text:span><text:span text:style-name="T253">wz</text:span><text:span text:style-name="T248">g</text:span><text:span text:style-name="T253">l</text:span><text:span text:style-name="T248">ę</text:span><text:span text:style-name="T234">d</text:span><text:span text:style-name="T248">e</text:span><text:span text:style-name="T234">m</text:span><text:span text:style-name="T268"> </text:span><text:span text:style-name="T234">d</text:span><text:span text:style-name="T253">źw</text:span><text:span text:style-name="T234">i</text:span><text:span text:style-name="T248">ę</text:span><text:span text:style-name="T234">c</text:span><text:span text:style-name="T253">zn</text:span><text:span text:style-name="T234">o</text:span><text:span text:style-name="T248">ś</text:span><text:span text:style-name="T234">ci</text:span><text:span text:style-name="T272"> </text:span><text:span text:style-name="T234">i </text:span><text:span text:style-name="T253">u</text:span><text:span text:style-name="T234">pro</text:span><text:span text:style-name="T248">s</text:span><text:span text:style-name="T253">z</text:span><text:span text:style-name="T234">c</text:span><text:span text:style-name="T253">z</text:span><text:span text:style-name="T248">e</text:span><text:span text:style-name="T234">ń</text:span><text:span text:style-name="T268"> </text:span><text:span text:style-name="T248">g</text:span><text:span text:style-name="T234">r</text:span><text:span text:style-name="T253">u</text:span><text:span text:style-name="T234">p spółgłosko</text:span><text:span text:style-name="T253">w</text:span><text:span text:style-name="T234">ych, utraty dźwięczności <text:line-break/>w wygłosie), dostrzega rozbieżności między mową a pismem</text:span></text:p>
      <text:p text:style-name="P37"><text:span text:style-name="T234">–</text:span><text:span text:style-name="T245"> </text:span><text:span text:style-name="T248">sł</text:span><text:span text:style-name="T234">o</text:span><text:span text:style-name="T253">w</text:span><text:span text:style-name="T234">o</text:span><text:span text:style-name="T253">tw</text:span><text:span text:style-name="T234">ór</text:span><text:span text:style-name="T248">s</text:span><text:span text:style-name="T253">tw</text:span><text:span text:style-name="T234">a</text:span><text:span text:style-name="T274"> </text:span><text:span text:style-name="T234">i</text:span><text:span text:style-name="T275"> </text:span><text:span text:style-name="T248">sł</text:span><text:span text:style-name="T234">o</text:span><text:span text:style-name="T253">wn</text:span><text:span text:style-name="T234">ic</text:span><text:span text:style-name="T253">tw</text:span><text:span text:style-name="T234">a</text:span><text:span text:style-name="T276"> </text:span><text:span text:style-name="T248">(</text:span><text:span text:style-name="T253">w</text:span><text:span text:style-name="T234">i</text:span><text:span text:style-name="T248">e</text:span><text:span text:style-name="T234">,</text:span><text:span text:style-name="T277"> </text:span><text:span text:style-name="T253">czy</text:span><text:span text:style-name="T234">m</text:span><text:span text:style-name="T245"> </text:span><text:span text:style-name="T234">są</text:span><text:span text:style-name="T245"> wyraz podstawowy i pochodny, </text:span><text:span text:style-name="T234">pod</text:span><text:span text:style-name="T248">s</text:span><text:span text:style-name="T253">t</text:span><text:span text:style-name="T248">a</text:span><text:span text:style-name="T253">w</text:span><text:span text:style-name="T234">a</text:span><text:span text:style-name="T243"> </text:span><text:span text:style-name="T248">sł</text:span><text:span text:style-name="T234">o</text:span><text:span text:style-name="T253">w</text:span><text:span text:style-name="T234">o</text:span><text:span text:style-name="T253">tw</text:span><text:span text:style-name="T234">órc</text:span><text:span text:style-name="T253">z</text:span><text:span text:style-name="T248">a</text:span><text:span text:style-name="T234">,</text:span><text:span text:style-name="T274"> </text:span><text:span text:style-name="T234">for</text:span><text:span text:style-name="T248">ma</text:span><text:span text:style-name="T253">nt</text:span><text:span text:style-name="T234">, rd</text:span><text:span text:style-name="T253">z</text:span><text:span text:style-name="T248">e</text:span><text:span text:style-name="T253">ń</text:span><text:span text:style-name="T234">,</text:span><text:span text:style-name="T278"> </text:span><text:span text:style-name="T234">rod</text:span><text:span text:style-name="T253">z</text:span><text:span text:style-name="T234">i</text:span><text:span text:style-name="T253">n</text:span><text:span text:style-name="T234">a</text:span><text:span text:style-name="T248"> </text:span><text:span text:style-name="T253">wy</text:span><text:span text:style-name="T234">r</text:span><text:span text:style-name="T248">a</text:span><text:span text:style-name="T253">z</text:span><text:span text:style-name="T234">ó</text:span><text:span text:style-name="T253">w</text:span><text:span text:style-name="T234">;</text:span><text:span text:style-name="T278"> </text:span><text:span text:style-name="T234">ro</text:span><text:span text:style-name="T253">zu</text:span><text:span text:style-name="T248">m</text:span><text:span text:style-name="T234">ie</text:span><text:span text:style-name="T248"> </text:span><text:span text:style-name="T234">ró</text:span><text:span text:style-name="T253">żn</text:span><text:span text:style-name="T234">icę</text:span><text:span text:style-name="T278"> </text:span><text:span text:style-name="T248">m</text:span><text:span text:style-name="T234">i</text:span><text:span text:style-name="T248">ę</text:span><text:span text:style-name="T234">d</text:span><text:span text:style-name="T253">z</text:span><text:span text:style-name="T234">y</text:span><text:span text:style-name="T248"> </text:span><text:span text:style-name="T253">wy</text:span><text:span text:style-name="T234">r</text:span><text:span text:style-name="T248">a</text:span><text:span text:style-name="T253">z</text:span><text:span text:style-name="T248">e</text:span><text:span text:style-name="T234">m po</text:span><text:span text:style-name="T248">k</text:span><text:span text:style-name="T234">r</text:span><text:span text:style-name="T248">e</text:span><text:span text:style-name="T253">wny</text:span><text:span text:style-name="T234">m</text:span><text:span text:style-name="T278"> </text:span><text:span text:style-name="T234">a</text:span><text:span text:style-name="T280"> </text:span><text:span text:style-name="T248">b</text:span><text:span text:style-name="T253">l</text:span><text:span text:style-name="T234">i</text:span><text:span text:style-name="T248">sk</text:span><text:span text:style-name="T234">o</text:span><text:span text:style-name="T253">zn</text:span><text:span text:style-name="T248">a</text:span><text:span text:style-name="T234">c</text:span><text:span text:style-name="T253">zny</text:span><text:span text:style-name="T248">m, dostrzega zróżnicowanie formantów pod względem ich funkcji, rozumie różnicę między realnym a słowotwórczym znaczeniem wyrazów, odróżnia typy wyrazów złożonych)</text:span><text:span text:style-name="T234">, zna typy skrótów i skrótowców i stosuje zasady interpunkcji w ich zapisie, </text:span><text:span text:style-name="T174">ś</text:span><text:span text:style-name="T177">w</text:span><text:span text:style-name="T174">ia</text:span><text:span text:style-name="T169">do</text:span><text:span text:style-name="T174">mi</text:span><text:span text:style-name="T169">e</text:span><text:span text:style-name="T181"> </text:span><text:span text:style-name="T177">wz</text:span><text:span text:style-name="T174">b</text:span><text:span text:style-name="T169">o</text:span><text:span text:style-name="T174">ga</text:span><text:span text:style-name="T169">ca</text:span><text:span text:style-name="T182"> </text:span><text:span text:style-name="T177">z</text:span><text:span text:style-name="T174">as</text:span><text:span text:style-name="T169">ób</text:span><text:span text:style-name="T183"> </text:span><text:span text:style-name="T177">w</text:span><text:span text:style-name="T174">łas</text:span><text:span text:style-name="T177">n</text:span><text:span text:style-name="T174">eg</text:span><text:span text:style-name="T169">o</text:span><text:span text:style-name="T182"> </text:span><text:span text:style-name="T174">sł</text:span><text:span text:style-name="T169">o</text:span><text:span text:style-name="T177">wn</text:span><text:span text:style-name="T169">ic</text:span><text:span text:style-name="T177">tw</text:span><text:span text:style-name="T169">a</text:span><text:span text:style-name="T184"> <text:line-break/></text:span><text:span text:style-name="T169">o</text:span><text:span text:style-name="T185"> </text:span><text:span text:style-name="T169">p</text:span><text:span text:style-name="T174">r</text:span><text:span text:style-name="T177">z</text:span><text:span text:style-name="T169">y</text:span><text:span text:style-name="T174">sł</text:span><text:span text:style-name="T169">o</text:span><text:span text:style-name="T177">w</text:span><text:span text:style-name="T169">i</text:span><text:span text:style-name="T174">a</text:span><text:span text:style-name="T169">,</text:span><text:span text:style-name="T186"> </text:span><text:span text:style-name="T169">po</text:span><text:span text:style-name="T177">w</text:span><text:span text:style-name="T169">i</text:span><text:span text:style-name="T174">e</text:span><text:span text:style-name="T169">d</text:span><text:span text:style-name="T177">z</text:span><text:span text:style-name="T174">e</text:span><text:span text:style-name="T177">n</text:span><text:span text:style-name="T169">i</text:span><text:span text:style-name="T174">a, </text:span><text:span text:style-name="T253">fr</text:span><text:span text:style-name="T248">a</text:span><text:span text:style-name="T253">z</text:span><text:span text:style-name="T248">e</text:span><text:span text:style-name="T234">o</text:span><text:span text:style-name="T253">lo</text:span><text:span text:style-name="T248">g</text:span><text:span text:style-name="T234">i</text:span><text:span text:style-name="T253">z</text:span><text:span text:style-name="T248">m</text:span><text:span text:style-name="T234">y</text:span><text:span text:style-name="T281"> </text:span><text:span text:style-name="T234">i</text:span><text:span text:style-name="T253">tp., odróżnia synonimy od homonimów</text:span></text:p>
      <text:p text:style-name="P30"><text:span text:style-name="T234">–</text:span><text:span text:style-name="T245"> </text:span><text:span text:style-name="T246">ﬂ</text:span><text:span text:style-name="T248">ek</text:span><text:span text:style-name="T234">sji</text:span><text:span text:style-name="T313"> </text:span><text:span text:style-name="T248">(stosuje wiedzę o częściach mowy w poprawnym zapisie partykuły </text:span><text:span text:style-name="T252">nie</text:span><text:span text:style-name="T248"> <text:line-break/>z różnymi częściami mowy</text:span><text:span text:style-name="T234">, rozpoznaje imiesłowy, zna zasady ich tworzenia <text:line-break/></text:span><text:soft-page-break/><text:span text:style-name="T234">i odmiany)</text:span></text:p>
      <text:p text:style-name="P31"><text:span text:style-name="T234">–</text:span><text:span text:style-name="T245"> </text:span><text:span text:style-name="T248">s</text:span><text:span text:style-name="T234">kł</text:span><text:span text:style-name="T248">a</text:span><text:span text:style-name="T234">dni</text:span><text:span text:style-name="T314"> </text:span><text:span text:style-name="T234">(wykorzystuje wiedzę o budowie wypowiedzenia pojedynczego i złożonego <text:line-break/>w przekształcaniu zdań pojedynczych na złożone i odwrotnie oraz wypowiedzeń <text:line-break/>z imiesłowowym równoważnikiem zdania na zdanie złożone i odwrotnie, dokonuje przekształceń z mowy zależnej na niezależną i odwrotnie</text:span></text:p>
      <text:p text:style-name="P38"/>
      <text:p text:style-name="P38"/>
      <text:p text:style-name="P39"><text:span text:style-name="T234">Oc</text:span><text:span text:style-name="T248">e</text:span><text:span text:style-name="T253">n</text:span><text:span text:style-name="T234">ę</text:span><text:span text:style-name="T309"> </text:span><text:span text:style-name="T251">bardz</text:span><text:span text:style-name="T238">o</text:span><text:span text:style-name="T308"> </text:span><text:span text:style-name="T251">dobr</text:span><text:span text:style-name="T238">ą</text:span><text:span text:style-name="T244"> </text:span><text:span text:style-name="T234">otrzy</text:span><text:span text:style-name="T248">m</text:span><text:span text:style-name="T234">uje</text:span><text:span text:style-name="T309"> </text:span><text:span text:style-name="T253">u</text:span><text:span text:style-name="T234">cz</text:span><text:span text:style-name="T248">e</text:span><text:span text:style-name="T253">ń</text:span><text:span text:style-name="T234">,</text:span><text:span text:style-name="T309"> </text:span><text:span text:style-name="T248">k</text:span><text:span text:style-name="T234">tóry</text:span><text:span text:style-name="T309"> </text:span><text:span text:style-name="T248">s</text:span><text:span text:style-name="T234">p</text:span><text:span text:style-name="T248">eł</text:span><text:span text:style-name="T234">nia</text:span><text:span text:style-name="T243"> </text:span><text:span text:style-name="T253">w</text:span><text:span text:style-name="T234">y</text:span><text:span text:style-name="T248">maga</text:span><text:span text:style-name="T253">n</text:span><text:span text:style-name="T234">ia</text:span><text:span text:style-name="T322"> </text:span><text:span text:style-name="T248">k</text:span><text:span text:style-name="T234">ryt</text:span><text:span text:style-name="T248">e</text:span><text:span text:style-name="T234">ri</text:span><text:span text:style-name="T248">a</text:span><text:span text:style-name="T234">lne</text:span><text:span text:style-name="T322"> </text:span><text:span text:style-name="T253">n</text:span><text:span text:style-name="T234">a oc</text:span><text:span text:style-name="T248">e</text:span><text:span text:style-name="T253">n</text:span><text:span text:style-name="T234">ę</text:span><text:span text:style-name="T248"> </text:span><text:span text:style-name="T234">dobrą</text:span><text:span text:style-name="T298"> </text:span><text:span text:style-name="T234">or</text:span><text:span text:style-name="T248">a</text:span><text:span text:style-name="T253">z</text:span><text:span text:style-name="T234">:</text:span></text:p>
      <text:p text:style-name="P40"/>
      <text:p text:style-name="P39"><text:span text:style-name="T35">Kształcenie literackie i kulturowe</text:span></text:p>
      <text:p text:style-name="P1"/>
      <text:p text:style-name="P21"><text:span text:style-name="T102">SŁUC</text:span><text:span text:style-name="T106">HAN</text:span><text:span text:style-name="T112">I</text:span><text:span text:style-name="T102">E</text:span></text:p>
      <text:p text:style-name="P23"/>
      <text:list xml:id="list2389514983865818697" text:style-name="WWNum23">
        <text:list-item>
          <text:p text:style-name="P97"><text:span text:style-name="T100">słucha</text:span><text:span text:style-name="T126"> </text:span><text:span text:style-name="T100">n</text:span><text:span text:style-name="T109">a</text:span><text:span text:style-name="T100">gr</text:span><text:span text:style-name="T109">a</text:span><text:span text:style-name="T100">ń</text:span><text:span text:style-name="T127"> </text:span><text:span text:style-name="T100">r</text:span><text:span text:style-name="T109">e</text:span><text:span text:style-name="T100">cyt</text:span><text:span text:style-name="T109">a</text:span><text:span text:style-name="T100">cji</text:span><text:span text:style-name="T128"> </text:span><text:span text:style-name="T104">u</text:span><text:span text:style-name="T100">tworów</text:span><text:span text:style-name="T129"> </text:span><text:span text:style-name="T100">po</text:span><text:span text:style-name="T109">e</text:span><text:span text:style-name="T104">t</text:span><text:span text:style-name="T100">yckich</text:span><text:span text:style-name="T130"> </text:span><text:span text:style-name="T100">i</text:span><text:span text:style-name="T131"> </text:span><text:span text:style-name="T100">pro</text:span><text:span text:style-name="T104">z</text:span><text:span text:style-name="T109">a</text:span><text:span text:style-name="T100">torskich</text:span><text:span text:style-name="T132"> </text:span><text:span text:style-name="T100">or</text:span><text:span text:style-name="T109">a</text:span><text:span text:style-name="T100">z</text:span><text:span text:style-name="T133"> </text:span><text:span text:style-name="T101">dostr</text:span><text:span text:style-name="T105">z</text:span><text:span text:style-name="T110">eg</text:span><text:span text:style-name="T101">a i</text:span><text:span text:style-name="T134"> </text:span><text:span text:style-name="T100">o</text:span><text:span text:style-name="T104">c</text:span><text:span text:style-name="T109">e</text:span><text:span text:style-name="T104">ni</text:span><text:span text:style-name="T100">a</text:span><text:span text:style-name="T114"> </text:span><text:span text:style-name="T104">z</text:span><text:span text:style-name="T109">ab</text:span><text:span text:style-name="T104">i</text:span><text:span text:style-name="T109">eg</text:span><text:span text:style-name="T100">i</text:span><text:span text:style-name="T115"> </text:span><text:span text:style-name="T104">zwi</text:span><text:span text:style-name="T109">ą</text:span><text:span text:style-name="T104">z</text:span><text:span text:style-name="T109">a</text:span><text:span text:style-name="T104">n</text:span><text:span text:style-name="T100">e</text:span><text:span text:style-name="T114"> </text:span><text:span text:style-name="T100">z</text:span><text:span text:style-name="T135"> </text:span><text:span text:style-name="T100">pr</text:span><text:span text:style-name="T109">e</text:span><text:span text:style-name="T104">z</text:span><text:span text:style-name="T109">e</text:span><text:span text:style-name="T104">nt</text:span><text:span text:style-name="T109">a</text:span><text:span text:style-name="T100">c</text:span><text:span text:style-name="T104">j</text:span><text:span text:style-name="T100">ą</text:span><text:span text:style-name="T136"> </text:span><text:span text:style-name="T104">w</text:span><text:span text:style-name="T109">a</text:span><text:span text:style-name="T104">lo</text:span><text:span text:style-name="T100">rów</text:span><text:span text:style-name="T115"> </text:span><text:span text:style-name="T109">a</text:span><text:span text:style-name="T100">r</text:span><text:span text:style-name="T104">ty</text:span><text:span text:style-name="T109">s</text:span><text:span text:style-name="T104">tycznyc</text:span><text:span text:style-name="T100">h</text:span><text:span text:style-name="T124"> </text:span><text:span text:style-name="T104">t</text:span><text:span text:style-name="T109">eks</text:span><text:span text:style-name="T104">tu</text:span></text:p>
        </text:list-item>
        <text:list-item>
          <text:p text:style-name="P65"><text:span text:style-name="T138">int</text:span><text:span text:style-name="T142">e</text:span><text:span text:style-name="T140">rpr</text:span><text:span text:style-name="T142">e</text:span><text:span text:style-name="T138">tuj</text:span><text:span text:style-name="T140">e</text:span><text:span text:style-name="T146"> </text:span><text:span text:style-name="T138">wy</text:span><text:span text:style-name="T142">sł</text:span><text:span text:style-name="T138">uch</text:span><text:span text:style-name="T142">a</text:span><text:span text:style-name="T138">n</text:span><text:span text:style-name="T140">y</text:span><text:span text:style-name="T145"> </text:span><text:span text:style-name="T138">t</text:span><text:span text:style-name="T142">eks</text:span><text:span text:style-name="T138">t</text:span><text:span text:style-name="T140">,</text:span><text:span text:style-name="T143"> </text:span><text:span text:style-name="T138">uwz</text:span><text:span text:style-name="T142">g</text:span><text:span text:style-name="T138">l</text:span><text:span text:style-name="T142">ę</text:span><text:span text:style-name="T138">dni</text:span><text:span text:style-name="T142">a</text:span><text:span text:style-name="T138">j</text:span><text:span text:style-name="T142">ą</text:span><text:span text:style-name="T140">c</text:span><text:span text:style-name="T148"> </text:span><text:span text:style-name="T140">i</text:span><text:span text:style-name="T138">nt</text:span><text:span text:style-name="T142">e</text:span><text:span text:style-name="T138">ncj</text:span><text:span text:style-name="T140">ę</text:span><text:span text:style-name="T138"> </text:span><text:span text:style-name="T140">j</text:span><text:span text:style-name="T142">eg</text:span><text:span text:style-name="T140">o</text:span><text:span text:style-name="T142"> </text:span><text:span text:style-name="T138">n</text:span><text:span text:style-name="T142">a</text:span><text:span text:style-name="T140">d</text:span><text:span text:style-name="T142">a</text:span><text:span text:style-name="T138">wc</text:span><text:span text:style-name="T149">y</text:span></text:p>
        </text:list-item>
      </text:list>
      <text:p text:style-name="P1"/>
      <text:p text:style-name="P34"><text:span text:style-name="T102">CZY</text:span><text:span text:style-name="T119">T</text:span><text:span text:style-name="T106">AN</text:span><text:span text:style-name="T102">IE</text:span><text:span text:style-name="T123"> </text:span><text:span text:style-name="T102">TEK</text:span><text:span text:style-name="T112">S</text:span><text:span text:style-name="T102">T</text:span><text:span text:style-name="T106">Ó</text:span><text:span text:style-name="T102">W</text:span><text:span text:style-name="T125"> </text:span><text:span text:style-name="T102">PI</text:span><text:span text:style-name="T112">S</text:span><text:span text:style-name="T106">AN</text:span><text:span text:style-name="T102">YCH</text:span><text:span text:style-name="T125"> </text:span><text:span text:style-name="T102">I </text:span><text:span text:style-name="T106">OD</text:span><text:span text:style-name="T102">BI</text:span><text:span text:style-name="T106">Ó</text:span><text:span text:style-name="T102">R</text:span><text:span text:style-name="T106"> </text:span><text:span text:style-name="T102">INNYCH</text:span><text:span text:style-name="T117"> </text:span><text:span text:style-name="T102">TEK</text:span><text:span text:style-name="T112">S</text:span><text:span text:style-name="T102">T</text:span><text:span text:style-name="T106">Ó</text:span><text:span text:style-name="T102">W</text:span><text:span text:style-name="T125"> </text:span><text:span text:style-name="T102">KU</text:span><text:span text:style-name="T137">L</text:span><text:span text:style-name="T102">TU</text:span><text:span text:style-name="T123">R</text:span><text:span text:style-name="T102">Y</text:span></text:p>
      <text:p text:style-name="P1"/>
      <text:list xml:id="list325219773772607907" text:style-name="WWNum24">
        <text:list-item>
          <text:p text:style-name="P88"><text:span text:style-name="T253">p</text:span><text:span text:style-name="T248">ł</text:span><text:span text:style-name="T253">ynni</text:span><text:span text:style-name="T234">e</text:span><text:span text:style-name="T259"> </text:span><text:span text:style-name="T234">c</text:span><text:span text:style-name="T253">zyt</text:span><text:span text:style-name="T234">a</text:span><text:span text:style-name="T307"> </text:span><text:span text:style-name="T253">t</text:span><text:span text:style-name="T248">eks</text:span><text:span text:style-name="T253">t</text:span><text:span text:style-name="T234">y</text:span><text:span text:style-name="T260"> </text:span><text:span text:style-name="T253">w</text:span><text:span text:style-name="T248">s</text:span><text:span text:style-name="T253">pó</text:span><text:span text:style-name="T248">ł</text:span><text:span text:style-name="T234">c</text:span><text:span text:style-name="T253">z</text:span><text:span text:style-name="T248">es</text:span><text:span text:style-name="T253">n</text:span><text:span text:style-name="T234">e</text:span><text:span text:style-name="T261"> </text:span><text:span text:style-name="T234">i</text:span><text:span text:style-name="T306"> </text:span><text:span text:style-name="T253">d</text:span><text:span text:style-name="T278">a</text:span><text:span text:style-name="T253">wn</text:span><text:span text:style-name="T248">e</text:span><text:span text:style-name="T234">,</text:span><text:span text:style-name="T260"> </text:span><text:span text:style-name="T248">s</text:span><text:span text:style-name="T253">t</text:span><text:span text:style-name="T234">o</text:span><text:span text:style-name="T248">s</text:span><text:span text:style-name="T253">u</text:span><text:span text:style-name="T234">j</text:span><text:span text:style-name="T248">ą</text:span><text:span text:style-name="T234">c</text:span><text:span text:style-name="T263"> </text:span><text:span text:style-name="T248">si</text:span><text:span text:style-name="T234">ę</text:span><text:span text:style-name="T262"> </text:span><text:span text:style-name="T234">do</text:span><text:span text:style-name="T274"> </text:span><text:span text:style-name="T253">z</text:span><text:span text:style-name="T248">asa</text:span><text:span text:style-name="T234">d</text:span><text:span text:style-name="T323"> </text:span><text:span text:style-name="T234">popr</text:span><text:span text:style-name="T248">a</text:span><text:span text:style-name="T253">wn</text:span><text:span text:style-name="T248">e</text:span><text:span text:style-name="T234">j int</text:span><text:span text:style-name="T248">e</text:span><text:span text:style-name="T234">rpun</text:span><text:span text:style-name="T248">k</text:span><text:span text:style-name="T234">cji,</text:span><text:span text:style-name="T283"> </text:span><text:span text:style-name="T248">ak</text:span><text:span text:style-name="T234">c</text:span><text:span text:style-name="T248">e</text:span><text:span text:style-name="T234">ntow</text:span><text:span text:style-name="T248">a</text:span><text:span text:style-name="T253">n</text:span><text:span text:style-name="T234">i</text:span><text:span text:style-name="T248">a</text:span><text:span text:style-name="T234">,</text:span><text:span text:style-name="T324"> </text:span><text:span text:style-name="T234">inton</text:span><text:span text:style-name="T248">a</text:span><text:span text:style-name="T234">cji</text:span><text:span text:style-name="T268"> </text:span><text:span text:style-name="T234">or</text:span><text:span text:style-name="T248">a</text:span><text:span text:style-name="T234">z</text:span><text:span text:style-name="T267"> </text:span><text:span text:style-name="T234">u</text:span><text:span text:style-name="T253">wz</text:span><text:span text:style-name="T248">g</text:span><text:span text:style-name="T253">l</text:span><text:span text:style-name="T248">ę</text:span><text:span text:style-name="T234">dnia</text:span><text:span text:style-name="T282"> </text:span><text:span text:style-name="T234">budo</text:span><text:span text:style-name="T253">w</text:span><text:span text:style-name="T234">ę</text:span><text:span text:style-name="T268"> </text:span><text:span text:style-name="T253">w</text:span><text:span text:style-name="T248">e</text:span><text:span text:style-name="T234">rsy</text:span><text:span text:style-name="T246">ﬁ</text:span><text:span text:style-name="T234">k</text:span><text:span text:style-name="T248">a</text:span><text:span text:style-name="T234">cyjn</text:span><text:span text:style-name="T248">ą</text:span><text:span text:style-name="T234">, a</text:span><text:span text:style-name="T280"> </text:span><text:span text:style-name="T253">t</text:span><text:span text:style-name="T248">ak</text:span><text:span text:style-name="T234">że</text:span><text:span text:style-name="T248"> </text:span><text:span text:style-name="T234">or</text:span><text:span text:style-name="T248">ga</text:span><text:span text:style-name="T234">niz</text:span><text:span text:style-name="T248">a</text:span><text:span text:style-name="T234">cję</text:span><text:span text:style-name="T303"> </text:span><text:span text:style-name="T234">ryt</text:span><text:span text:style-name="T248">m</text:span><text:span text:style-name="T234">iczną</text:span><text:span text:style-name="T296"> </text:span><text:span text:style-name="T234">utworu</text:span><text:span text:style-name="T248"> </text:span><text:span text:style-name="T234">po</text:span><text:span text:style-name="T248">e</text:span><text:span text:style-name="T253">t</text:span><text:span text:style-name="T234">yc</text:span><text:span text:style-name="T248">k</text:span><text:span text:style-name="T234">i</text:span><text:span text:style-name="T248">eg</text:span><text:span text:style-name="T234">o</text:span></text:p>
        </text:list-item>
        <text:list-item>
          <text:p text:style-name="P66"><text:span text:style-name="T169">odczytuje </text:span><text:span text:style-name="T177">t</text:span><text:span text:style-name="T174">eks</text:span><text:span text:style-name="T169">t</text:span><text:span text:style-name="T187"> </text:span><text:span text:style-name="T169">na</text:span><text:span text:style-name="T193"> </text:span><text:span text:style-name="T169">pozio</text:span><text:span text:style-name="T174">m</text:span><text:span text:style-name="T169">ie</text:span><text:span text:style-name="T188"> </text:span><text:span text:style-name="T169">prz</text:span><text:span text:style-name="T174">e</text:span><text:span text:style-name="T169">no</text:span><text:span text:style-name="T174">ś</text:span><text:span text:style-name="T177">n</text:span><text:span text:style-name="T169">ym</text:span><text:span text:style-name="T195"> </text:span><text:span text:style-name="T169">i</text:span><text:span text:style-name="T193"> </text:span><text:span text:style-name="T174">s</text:span><text:span text:style-name="T169">y</text:span><text:span text:style-name="T174">mb</text:span><text:span text:style-name="T169">oliczny</text:span><text:span text:style-name="T174">m</text:span></text:p>
        </text:list-item>
        <text:list-item>
          <text:p text:style-name="P66"><text:span text:style-name="T177">w</text:span><text:span text:style-name="T174">ar</text:span><text:span text:style-name="T177">t</text:span><text:span text:style-name="T169">o</text:span><text:span text:style-name="T174">ś</text:span><text:span text:style-name="T169">ci</text:span><text:span text:style-name="T177">u</text:span><text:span text:style-name="T169">je </text:span><text:span text:style-name="T177">z</text:span><text:span text:style-name="T174">a</text:span><text:span text:style-name="T169">c</text:span><text:span text:style-name="T177">h</text:span><text:span text:style-name="T169">o</text:span><text:span text:style-name="T177">w</text:span><text:span text:style-name="T174">a</text:span><text:span text:style-name="T177">n</text:span><text:span text:style-name="T169">ia i po</text:span><text:span text:style-name="T174">s</text:span><text:span text:style-name="T177">t</text:span><text:span text:style-name="T174">a</text:span><text:span text:style-name="T177">w</text:span><text:span text:style-name="T169">y </text:span><text:span text:style-name="T174">b</text:span><text:span text:style-name="T169">o</text:span><text:span text:style-name="T177">h</text:span><text:span text:style-name="T174">a</text:span><text:span text:style-name="T177">t</text:span><text:span text:style-name="T174">er</text:span><text:span text:style-name="T169">ó</text:span><text:span text:style-name="T200">w</text:span><text:span text:style-name="T169">, </text:span><text:span text:style-name="T177">uwz</text:span><text:span text:style-name="T174">g</text:span><text:span text:style-name="T177">l</text:span><text:span text:style-name="T174">ę</text:span><text:span text:style-name="T169">d</text:span><text:span text:style-name="T177">n</text:span><text:span text:style-name="T169">i</text:span><text:span text:style-name="T174">a</text:span><text:span text:style-name="T169">j</text:span><text:span text:style-name="T174">ą</text:span><text:span text:style-name="T169">c </text:span><text:span text:style-name="T174">m</text:span><text:span text:style-name="T169">o</text:span><text:span text:style-name="T177">t</text:span><text:span text:style-name="T169">y</text:span><text:span text:style-name="T177">w</text:span><text:span text:style-name="T169">y </text:span><text:span text:style-name="T174">i</text:span><text:span text:style-name="T169">ch </text:span><text:span text:style-name="T234">post</text:span><text:span text:style-name="T248">ę</text:span><text:span text:style-name="T234">po</text:span><text:span text:style-name="T253">w</text:span><text:span text:style-name="T248">a</text:span><text:span text:style-name="T253">n</text:span><text:span text:style-name="T234">ia</text:span><text:span text:style-name="T300"> </text:span><text:span text:style-name="T234">i</text:span><text:span text:style-name="T312"> </text:span><text:span text:style-name="T234">od</text:span><text:span text:style-name="T253">w</text:span><text:span text:style-name="T234">ołuj</text:span><text:span text:style-name="T248">ą</text:span><text:span text:style-name="T234">c</text:span><text:span text:style-name="T298"> </text:span><text:span text:style-name="T234">się</text:span><text:span text:style-name="T278"> </text:span><text:span text:style-name="T234">do</text:span><text:span text:style-name="T280"> </text:span><text:span text:style-name="T234">ogó</text:span><text:span text:style-name="T253">ln</text:span><text:span text:style-name="T234">ie pr</text:span><text:span text:style-name="T253">z</text:span><text:span text:style-name="T234">yj</text:span><text:span text:style-name="T248">ę</text:span><text:span text:style-name="T234">tych</text:span><text:span text:style-name="T298"> </text:span><text:span text:style-name="T253">z</text:span><text:span text:style-name="T248">a</text:span><text:span text:style-name="T234">s</text:span><text:span text:style-name="T248">a</text:span><text:span text:style-name="T234">d</text:span><text:span text:style-name="T295"> </text:span><text:span text:style-name="T248">m</text:span><text:span text:style-name="T234">or</text:span><text:span text:style-name="T248">a</text:span><text:span text:style-name="T253">l</text:span><text:span text:style-name="T234">nych</text:span></text:p>
        </text:list-item>
        <text:list-item>
          <text:p text:style-name="P88"><text:span text:style-name="T234">u</text:span><text:span text:style-name="T248">s</text:span><text:span text:style-name="T234">to</text:span><text:span text:style-name="T248">s</text:span><text:span text:style-name="T234">un</text:span><text:span text:style-name="T248">k</text:span><text:span text:style-name="T234">owuje</text:span><text:span text:style-name="T258"> </text:span><text:span text:style-name="T248">s</text:span><text:span text:style-name="T234">ię</text:span><text:span text:style-name="T305"> </text:span><text:span text:style-name="T234">do</text:span><text:span text:style-name="T274"> </text:span><text:span text:style-name="T234">różnych</text:span><text:span text:style-name="T323"> </text:span><text:span text:style-name="T248">s</text:span><text:span text:style-name="T234">po</text:span><text:span text:style-name="T248">s</text:span><text:span text:style-name="T234">o</text:span><text:span text:style-name="T248">b</text:span><text:span text:style-name="T234">ów</text:span><text:span text:style-name="T261"> </text:span><text:span text:style-name="T234">oddzi</text:span><text:span text:style-name="T248">ał</text:span><text:span text:style-name="T234">yw</text:span><text:span text:style-name="T248">a</text:span><text:span text:style-name="T234">nia</text:span><text:span text:style-name="T326"> </text:span><text:span text:style-name="T253">t</text:span><text:span text:style-name="T248">eks</text:span><text:span text:style-name="T253">t</text:span><text:span text:style-name="T234">u</text:span><text:span text:style-name="T305"> </text:span><text:span text:style-name="T253">n</text:span><text:span text:style-name="T234">a</text:span><text:span text:style-name="T307"> </text:span><text:span text:style-name="T234">od</text:span><text:span text:style-name="T248">b</text:span><text:span text:style-name="T234">iorc</text:span><text:span text:style-name="T248">ę</text:span><text:span text:style-name="T234">, </text:span><text:span text:style-name="T253">t</text:span><text:span text:style-name="T248">aki</text:span><text:span text:style-name="T234">ch j</text:span><text:span text:style-name="T248">a</text:span><text:span text:style-name="T234">k p</text:span><text:span text:style-name="T248">ers</text:span><text:span text:style-name="T253">w</text:span><text:span text:style-name="T248">a</text:span><text:span text:style-name="T253">z</text:span><text:span text:style-name="T234">j</text:span><text:span text:style-name="T248">a</text:span><text:span text:style-name="T234">,</text:span><text:span text:style-name="T303"> </text:span><text:span text:style-name="T248">ma</text:span><text:span text:style-name="T253">n</text:span><text:span text:style-name="T248">i</text:span><text:span text:style-name="T234">p</text:span><text:span text:style-name="T253">ul</text:span><text:span text:style-name="T248">a</text:span><text:span text:style-name="T234">cja</text:span><text:span text:style-name="T281"> </text:span><text:span text:style-name="T248">i</text:span><text:span text:style-name="T253">t</text:span><text:span text:style-name="T234">p.</text:span></text:p>
        </text:list-item>
        <text:list-item>
          <text:p text:style-name="P66"><text:span text:style-name="T169">o</text:span><text:span text:style-name="T174">kreś</text:span><text:span text:style-name="T177">l</text:span><text:span text:style-name="T169">a</text:span><text:span text:style-name="T220"> </text:span><text:span text:style-name="T169">f</text:span><text:span text:style-name="T177">un</text:span><text:span text:style-name="T174">k</text:span><text:span text:style-name="T169">cję</text:span><text:span text:style-name="T224"> </text:span><text:span text:style-name="T174">śr</text:span><text:span text:style-name="T169">od</text:span><text:span text:style-name="T174">k</text:span><text:span text:style-name="T169">ów</text:span><text:span text:style-name="T219"> </text:span><text:span text:style-name="T174">ar</text:span><text:span text:style-name="T177">t</text:span><text:span text:style-name="T169">y</text:span><text:span text:style-name="T174">s</text:span><text:span text:style-name="T177">t</text:span><text:span text:style-name="T169">yc</text:span><text:span text:style-name="T177">zn</text:span><text:span text:style-name="T174">eg</text:span><text:span text:style-name="T169">o</text:span><text:span text:style-name="T225"> </text:span><text:span text:style-name="T177">w</text:span><text:span text:style-name="T169">yr</text:span><text:span text:style-name="T174">a</text:span><text:span text:style-name="T177">zu</text:span><text:span text:style-name="T169">,</text:span><text:span text:style-name="T224"> </text:span><text:span text:style-name="T169">a</text:span><text:span text:style-name="T189"> </text:span><text:span text:style-name="T177">zw</text:span><text:span text:style-name="T174">łas</text:span><text:span text:style-name="T177">z</text:span><text:span text:style-name="T169">c</text:span><text:span text:style-name="T177">z</text:span><text:span text:style-name="T169">a</text:span><text:span text:style-name="T203"> </text:span><text:span text:style-name="T174">s</text:span><text:span text:style-name="T169">y</text:span><text:span text:style-name="T174">mb</text:span><text:span text:style-name="T169">o</text:span><text:span text:style-name="T177">l</text:span><text:span text:style-name="T169">u</text:span><text:span text:style-name="T220"> </text:span><text:span text:style-name="T169">i</text:span><text:span text:style-name="T199"> </text:span><text:span text:style-name="T174">a</text:span><text:span text:style-name="T177">l</text:span><text:span text:style-name="T174">eg</text:span><text:span text:style-name="T169">or</text:span><text:span text:style-name="T174">ii</text:span></text:p>
        </text:list-item>
        <text:list-item>
          <text:p text:style-name="P66"><text:span text:style-name="T169">int</text:span><text:span text:style-name="T174">e</text:span><text:span text:style-name="T169">rpr</text:span><text:span text:style-name="T174">e</text:span><text:span text:style-name="T169">tuje</text:span><text:span text:style-name="T188"> </text:span><text:span text:style-name="T174">s</text:span><text:span text:style-name="T169">y</text:span><text:span text:style-name="T174">mb</text:span><text:span text:style-name="T169">ole</text:span><text:span text:style-name="T200"> </text:span><text:span text:style-name="T138">w</text:span><text:span text:style-name="T140">y</text:span><text:span text:style-name="T142">s</text:span><text:span text:style-name="T140">t</text:span><text:span text:style-name="T142">ę</text:span><text:span text:style-name="T140">puj</text:span><text:span text:style-name="T142">ą</text:span><text:span text:style-name="T140">ce</text:span><text:span text:style-name="T148"> </text:span><text:span text:style-name="T140">w</text:span><text:span text:style-name="T142"> różnych tekstach kultury</text:span></text:p>
        </text:list-item>
      </text:list>
      <text:p text:style-name="P1"/>
      <text:p text:style-name="P21"><text:span text:style-name="T102">Tworzenie wypowiedzi (elementy retoryki, mówienie i pisanie)</text:span></text:p>
      <text:p text:style-name="P1"/>
      <text:list xml:id="list8461189425416120770" text:style-name="WWNum25">
        <text:list-item>
          <text:p text:style-name="P67"><text:span text:style-name="T169">udo</text:span><text:span text:style-name="T177">w</text:span><text:span text:style-name="T174">a</text:span><text:span text:style-name="T169">dnia</text:span><text:span text:style-name="T184"> </text:span><text:span text:style-name="T174">s</text:span><text:span text:style-name="T177">w</text:span><text:span text:style-name="T169">oje</text:span><text:span text:style-name="T214"> </text:span><text:span text:style-name="T169">r</text:span><text:span text:style-name="T174">a</text:span><text:span text:style-name="T169">cje</text:span><text:span text:style-name="T226"> </text:span><text:span text:style-name="T177">z</text:span><text:span text:style-name="T169">a</text:span><text:span text:style-name="T216"> </text:span><text:span text:style-name="T169">pomocą</text:span><text:span text:style-name="T226"> </text:span><text:span text:style-name="T169">r</text:span><text:span text:style-name="T177">z</text:span><text:span text:style-name="T174">e</text:span><text:span text:style-name="T169">c</text:span><text:span text:style-name="T177">z</text:span><text:span text:style-name="T169">o</text:span><text:span text:style-name="T177">w</text:span><text:span text:style-name="T169">ych</text:span><text:span text:style-name="T184"> </text:span><text:span text:style-name="T174">a</text:span><text:span text:style-name="T169">rgum</text:span><text:span text:style-name="T174">e</text:span><text:span text:style-name="T177">n</text:span><text:span text:style-name="T169">tów</text:span><text:span text:style-name="T227"> </text:span><text:span text:style-name="T177">u</text:span><text:span text:style-name="T169">ło</text:span><text:span text:style-name="T177">ż</text:span><text:span text:style-name="T169">onych</text:span><text:span text:style-name="T221"> </text:span><text:span text:style-name="T169">w</text:span><text:span text:style-name="T222"> </text:span><text:span text:style-name="T177">l</text:span><text:span text:style-name="T169">ogiczny wywód</text:span></text:p>
        </text:list-item>
        <text:list-item>
          <text:p text:style-name="P91"><text:span text:style-name="T248">ak</text:span><text:span text:style-name="T234">ty</text:span><text:span text:style-name="T253">wn</text:span><text:span text:style-name="T234">ie</text:span><text:span text:style-name="T281"> </text:span><text:span text:style-name="T234">uc</text:span><text:span text:style-name="T253">z</text:span><text:span text:style-name="T248">e</text:span><text:span text:style-name="T234">stnic</text:span><text:span text:style-name="T253">z</text:span><text:span text:style-name="T234">y</text:span><text:span text:style-name="T270"> </text:span><text:span text:style-name="T234">w</text:span><text:span text:style-name="T253"> </text:span><text:span text:style-name="T234">dyskusji,</text:span><text:span text:style-name="T281"> </text:span><text:span text:style-name="T253">uż</text:span><text:span text:style-name="T234">y</text:span><text:span text:style-name="T253">w</text:span><text:span text:style-name="T248">a</text:span><text:span text:style-name="T234">j</text:span><text:span text:style-name="T248">ą</text:span><text:span text:style-name="T234">c</text:span><text:span text:style-name="T270"> </text:span><text:span text:style-name="T248">ś</text:span><text:span text:style-name="T234">rodków</text:span><text:span text:style-name="T268"> </text:span><text:span text:style-name="T234">j</text:span><text:span text:style-name="T248">ę</text:span><text:span text:style-name="T253">z</text:span><text:span text:style-name="T234">yko</text:span><text:span text:style-name="T253">w</text:span><text:span text:style-name="T234">ych</text:span><text:span text:style-name="T300"> </text:span><text:span text:style-name="T253">w</text:span><text:span text:style-name="T234">yr</text:span><text:span text:style-name="T248">a</text:span><text:span text:style-name="T253">ż</text:span><text:span text:style-name="T248">a</text:span><text:span text:style-name="T234">j</text:span><text:span text:style-name="T248">ą</text:span><text:span text:style-name="T234">cych stosun</text:span><text:span text:style-name="T248">e</text:span><text:span text:style-name="T234">k</text:span><text:span text:style-name="T327"> </text:span><text:span text:style-name="T248">m</text:span><text:span text:style-name="T234">ó</text:span><text:span text:style-name="T253">w</text:span><text:span text:style-name="T234">i</text:span><text:span text:style-name="T248">ą</text:span><text:span text:style-name="T234">c</text:span><text:span text:style-name="T248">e</text:span><text:span text:style-name="T234">go</text:span><text:span text:style-name="T313"> </text:span><text:span text:style-name="T234">do</text:span><text:span text:style-name="T263"> </text:span><text:span text:style-name="T234">pr</text:span><text:span text:style-name="T253">z</text:span><text:span text:style-name="T248">e</text:span><text:span text:style-name="T234">dst</text:span><text:span text:style-name="T248">a</text:span><text:span text:style-name="T253">w</text:span><text:span text:style-name="T234">i</text:span><text:span text:style-name="T248">a</text:span><text:span text:style-name="T253">n</text:span><text:span text:style-name="T234">ych</text:span><text:span text:style-name="T314"> </text:span><text:span text:style-name="T253">t</text:span><text:span text:style-name="T234">r</text:span><text:span text:style-name="T248">e</text:span><text:span text:style-name="T234">ści</text:span><text:span text:style-name="T261"> </text:span><text:span text:style-name="T234">i</text:span><text:span text:style-name="T260"> </text:span><text:span text:style-name="T253">n</text:span><text:span text:style-name="T248">a</text:span><text:span text:style-name="T253">w</text:span><text:span text:style-name="T234">i</text:span><text:span text:style-name="T248">ą</text:span><text:span text:style-name="T253">zu</text:span><text:span text:style-name="T234">j</text:span><text:span text:style-name="T248">ą</text:span><text:span text:style-name="T234">c</text:span><text:span text:style-name="T328"> </text:span><text:span text:style-name="T234">do</text:span><text:span text:style-name="T305"> </text:span><text:span text:style-name="T253">w</text:span><text:span text:style-name="T234">ypo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i pr</text:span><text:span text:style-name="T253">z</text:span><text:span text:style-name="T248">e</text:span><text:span text:style-name="T234">dmó</text:span><text:span text:style-name="T253">w</text:span><text:span text:style-name="T234">có</text:span><text:span text:style-name="T296">w</text:span><text:span text:style-name="T234">,</text:span><text:span text:style-name="T281"> </text:span><text:span text:style-name="T234">podejmuje</text:span><text:span text:style-name="T270"> </text:span><text:span text:style-name="T234">próby</text:span><text:span text:style-name="T296"> </text:span><text:span text:style-name="T234">pro</text:span><text:span text:style-name="T253">w</text:span><text:span text:style-name="T248">a</text:span><text:span text:style-name="T234">d</text:span><text:span text:style-name="T253">z</text:span><text:span text:style-name="T248">e</text:span><text:span text:style-name="T234">nia</text:span><text:span text:style-name="T270"> </text:span><text:span text:style-name="T234">dyskusji</text:span></text:p>
        </text:list-item>
        <text:list-item>
          <text:p text:style-name="P67"><text:span text:style-name="T169">c</text:span><text:span text:style-name="T177">h</text:span><text:span text:style-name="T174">arak</text:span><text:span text:style-name="T177">t</text:span><text:span text:style-name="T174">er</text:span><text:span text:style-name="T169">y</text:span><text:span text:style-name="T177">zu</text:span><text:span text:style-name="T169">j</text:span><text:span text:style-name="T174">ą</text:span><text:span text:style-name="T169">c</text:span><text:span text:style-name="T228"> </text:span><text:span text:style-name="T169">po</text:span><text:span text:style-name="T174">s</text:span><text:span text:style-name="T177">t</text:span><text:span text:style-name="T174">a</text:span></text:p>
        </text:list-item>
        <text:list-item>
          <text:p text:style-name="P67"><text:span text:style-name="T192"><text:s/></text:span><text:span text:style-name="T173">ﬁ</text:span><text:span text:style-name="T174">k</text:span><text:span text:style-name="T169">cyj</text:span><text:span text:style-name="T177">n</text:span><text:span text:style-name="T174">ą</text:span><text:span text:style-name="T169">,</text:span><text:span text:style-name="T192"> </text:span><text:span text:style-name="T169">oc</text:span><text:span text:style-name="T174">e</text:span><text:span text:style-name="T177">n</text:span><text:span text:style-name="T174">i</text:span><text:span text:style-name="T169">a</text:span><text:span text:style-name="T195"> </text:span><text:span text:style-name="T169">i </text:span><text:span text:style-name="T177">w</text:span><text:span text:style-name="T174">a</text:span><text:span text:style-name="T169">rtościuje</text:span><text:span text:style-name="T198"> </text:span><text:span text:style-name="T169">j</text:span><text:span text:style-name="T174">e</text:span><text:span text:style-name="T169">j</text:span><text:span text:style-name="T174"> </text:span><text:span text:style-name="T177">z</text:span><text:span text:style-name="T174">a</text:span><text:span text:style-name="T169">cho</text:span><text:span text:style-name="T177">w</text:span><text:span text:style-name="T174">a</text:span><text:span text:style-name="T177">n</text:span><text:span text:style-name="T169">ia</text:span><text:span text:style-name="T198"> </text:span><text:span text:style-name="T169">i</text:span><text:span text:style-name="T190"> </text:span><text:span text:style-name="T169">post</text:span><text:span text:style-name="T174">a</text:span><text:span text:style-name="T177">w</text:span><text:span text:style-name="T169">y <text:line-break/></text:span><text:span text:style-name="T234">w</text:span><text:span text:style-name="T266"> </text:span><text:span text:style-name="T234">odni</text:span><text:span text:style-name="T248">e</text:span><text:span text:style-name="T234">si</text:span><text:span text:style-name="T248">e</text:span><text:span text:style-name="T253">n</text:span><text:span text:style-name="T234">iu</text:span><text:span text:style-name="T300"> </text:span><text:span text:style-name="T234">do</text:span><text:span text:style-name="T280"> </text:span><text:span text:style-name="T234">ogó</text:span><text:span text:style-name="T253">l</text:span><text:span text:style-name="T234">nie pr</text:span><text:span text:style-name="T253">z</text:span><text:span text:style-name="T234">yj</text:span><text:span text:style-name="T248">ę</text:span><text:span text:style-name="T253">t</text:span><text:span text:style-name="T234">ych</text:span><text:span text:style-name="T295"> </text:span><text:span text:style-name="T253">n</text:span><text:span text:style-name="T234">orm</text:span><text:span text:style-name="T253"> </text:span><text:span text:style-name="T248">m</text:span><text:span text:style-name="T234">or</text:span><text:span text:style-name="T248">a</text:span><text:span text:style-name="T253">l</text:span><text:span text:style-name="T234">nych</text:span></text:p>
        </text:list-item>
        <text:list-item>
          <text:p text:style-name="P67"><text:span text:style-name="T248">a</text:span><text:span text:style-name="T253">n</text:span><text:span text:style-name="T248">a</text:span><text:span text:style-name="T253">l</text:span><text:span text:style-name="T248">i</text:span><text:span text:style-name="T253">zu</text:span><text:span text:style-name="T234">je</text:span><text:span text:style-name="T295"> </text:span><text:span text:style-name="T253">u</text:span><text:span text:style-name="T234">c</text:span><text:span text:style-name="T253">zu</text:span><text:span text:style-name="T234">c</text:span><text:span text:style-name="T248">i</text:span><text:span text:style-name="T234">a</text:span><text:span text:style-name="T278"> </text:span><text:span text:style-name="T253">w</text:span><text:span text:style-name="T248">łas</text:span><text:span text:style-name="T253">n</text:span><text:span text:style-name="T234">e</text:span><text:span text:style-name="T295"> </text:span><text:span text:style-name="T234">i</text:span><text:span text:style-name="T312"> </text:span><text:span text:style-name="T248">b</text:span><text:span text:style-name="T234">o</text:span><text:span text:style-name="T253">h</text:span><text:span text:style-name="T248">a</text:span><text:span text:style-name="T253">t</text:span><text:span text:style-name="T248">er</text:span><text:span text:style-name="T234">ów</text:span><text:span text:style-name="T270"> </text:span><text:span text:style-name="T253">l</text:span><text:span text:style-name="T234">i</text:span><text:span text:style-name="T253">t</text:span><text:span text:style-name="T248">era</text:span><text:span text:style-name="T234">c</text:span><text:span text:style-name="T248">ki</text:span><text:span text:style-name="T234">c</text:span><text:span text:style-name="T253">h</text:span><text:span text:style-name="T234">,</text:span></text:p>
        </text:list-item>
        <text:list-item>
          <text:p text:style-name="P67"><text:span text:style-name="T169">próbuje</text:span><text:span text:style-name="T206"> </text:span><text:span text:style-name="T169">int</text:span><text:span text:style-name="T174">e</text:span><text:span text:style-name="T169">rpr</text:span><text:span text:style-name="T174">e</text:span><text:span text:style-name="T177">t</text:span><text:span text:style-name="T169">o</text:span><text:span text:style-name="T177">w</text:span><text:span text:style-name="T174">a</text:span></text:p>
        </text:list-item>
        <text:list-item>
          <text:p text:style-name="P67"><text:span text:style-name="T229"><text:s/></text:span><text:span text:style-name="T169">głoso</text:span><text:span text:style-name="T177">w</text:span><text:span text:style-name="T169">o</text:span><text:span text:style-name="T230"> </text:span><text:span text:style-name="T177">w</text:span><text:span text:style-name="T169">ygł</text:span><text:span text:style-name="T174">a</text:span><text:span text:style-name="T169">s</text:span><text:span text:style-name="T177">z</text:span><text:span text:style-name="T174">a</text:span><text:span text:style-name="T177">n</text:span><text:span text:style-name="T169">y</text:span><text:span text:style-name="T205"> </text:span><text:span text:style-name="T177">t</text:span><text:span text:style-name="T174">ek</text:span><text:span text:style-name="T169">st,</text:span><text:span text:style-name="T231"> </text:span><text:span text:style-name="T174">m</text:span><text:span text:style-name="T169">.in.</text:span><text:span text:style-name="T232"> </text:span><text:span text:style-name="T169">pr</text:span><text:span text:style-name="T177">z</text:span><text:span text:style-name="T174">e</text:span><text:span text:style-name="T169">z poprawne </text:span><text:span text:style-name="T248">s</text:span><text:span text:style-name="T253">t</text:span><text:span text:style-name="T234">o</text:span><text:span text:style-name="T248">s</text:span><text:span text:style-name="T234">o</text:span><text:span text:style-name="T253">w</text:span><text:span text:style-name="T248">a</text:span><text:span text:style-name="T253">n</text:span><text:span text:style-name="T248">i</text:span><text:span text:style-name="T234">e</text:span><text:span text:style-name="T298"> </text:span><text:span text:style-name="T234">p</text:span><text:span text:style-name="T248">a</text:span><text:span text:style-name="T253">u</text:span><text:span text:style-name="T234">z w</text:span><text:span text:style-name="T280"> </text:span><text:span text:style-name="T253">t</text:span><text:span text:style-name="T248">ekś</text:span><text:span text:style-name="T234">c</text:span><text:span text:style-name="T248">i</text:span><text:span text:style-name="T234">e</text:span><text:span text:style-name="T295"> </text:span><text:soft-page-break/><text:span text:style-name="T253">z</text:span><text:span text:style-name="T248">a</text:span><text:span text:style-name="T253">w</text:span><text:span text:style-name="T234">i</text:span><text:span text:style-name="T248">era</text:span><text:span text:style-name="T234">j</text:span><text:span text:style-name="T248">ą</text:span><text:span text:style-name="T234">cym</text:span><text:span text:style-name="T300"> </text:span><text:span text:style-name="T234">pr</text:span><text:span text:style-name="T253">z</text:span><text:span text:style-name="T248">er</text:span><text:span text:style-name="T253">zutn</text:span><text:span text:style-name="T234">i</text:span><text:span text:style-name="T248">e,</text:span></text:p>
        </text:list-item>
        <text:list-item>
          <text:p text:style-name="P67"><text:span text:style-name="T234">krytyc</text:span><text:span text:style-name="T253">zn</text:span><text:span text:style-name="T234">i</text:span><text:span text:style-name="T248">e</text:span><text:span text:style-name="T234">,</text:span><text:span text:style-name="T295"> </text:span><text:span text:style-name="T234">r</text:span><text:span text:style-name="T253">z</text:span><text:span text:style-name="T248">e</text:span><text:span text:style-name="T234">c</text:span><text:span text:style-name="T253">z</text:span><text:span text:style-name="T234">o</text:span><text:span text:style-name="T253">w</text:span><text:span text:style-name="T234">o</text:span><text:span text:style-name="T296"> </text:span><text:span text:style-name="T234">om</text:span><text:span text:style-name="T248">a</text:span><text:span text:style-name="T253">w</text:span><text:span text:style-name="T234">ia</text:span><text:span text:style-name="T253"> </text:span><text:span text:style-name="T234">or</text:span><text:span text:style-name="T248">a</text:span><text:span text:style-name="T234">z</text:span><text:span text:style-name="T295"> </text:span><text:span text:style-name="T234">oc</text:span><text:span text:style-name="T248">e</text:span><text:span text:style-name="T234">nia r</text:span><text:span text:style-name="T248">e</text:span><text:span text:style-name="T234">cyt</text:span><text:span text:style-name="T248">a</text:span><text:span text:style-name="T234">cję</text:span><text:span text:style-name="T298"> </text:span><text:span text:style-name="T253">w</text:span><text:span text:style-name="T248">łas</text:span><text:span text:style-name="T234">ną</text:span><text:span text:style-name="T295"> </text:span><text:span text:style-name="T234">i</text:span><text:span text:style-name="T312"> </text:span><text:span text:style-name="T248">k</text:span><text:span text:style-name="T234">o</text:span><text:span text:style-name="T253">l</text:span><text:span text:style-name="T248">eg</text:span><text:span text:style-name="T234">ó</text:span><text:span text:style-name="T296">w</text:span></text:p>
        </text:list-item>
        <text:list-item>
          <text:p text:style-name="P79"><text:span text:style-name="T234">pis</text:span><text:span text:style-name="T253">z</text:span><text:span text:style-name="T234">e</text:span><text:span text:style-name="T263"> </text:span><text:span text:style-name="T253">w</text:span><text:span text:style-name="T234">ypo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i</text:span><text:span text:style-name="T261"> </text:span><text:span text:style-name="T253">l</text:span><text:span text:style-name="T234">ogic</text:span><text:span text:style-name="T253">zn</text:span><text:span text:style-name="T248">e</text:span><text:span text:style-name="T234">,</text:span><text:span text:style-name="T261"> </text:span><text:span text:style-name="T234">spójne</text:span><text:span text:style-name="T264"> </text:span><text:span text:style-name="T234">i</text:span><text:span text:style-name="T259"> </text:span><text:span text:style-name="T234">pr</text:span><text:span text:style-name="T253">z</text:span><text:span text:style-name="T248">e</text:span><text:span text:style-name="T234">jr</text:span><text:span text:style-name="T253">z</text:span><text:span text:style-name="T234">yste</text:span><text:span text:style-name="T327"> </text:span><text:span text:style-name="T234">pod</text:span><text:span text:style-name="T323"> </text:span><text:span text:style-name="T253">wz</text:span><text:span text:style-name="T234">g</text:span><text:span text:style-name="T253">l</text:span><text:span text:style-name="T248">ę</text:span><text:span text:style-name="T234">d</text:span><text:span text:style-name="T248">e</text:span><text:span text:style-name="T234">m</text:span><text:span text:style-name="T329"> </text:span><text:span text:style-name="T234">kompo</text:span><text:span text:style-name="T253">z</text:span><text:span text:style-name="T234">ycyjnym</text:span><text:span text:style-name="T314"> <text:line-break/></text:span><text:span text:style-name="T234">i</text:span><text:span text:style-name="T330"> </text:span><text:span text:style-name="T234">popr</text:span><text:span text:style-name="T248">a</text:span><text:span text:style-name="T253">w</text:span><text:span text:style-name="T234">ne</text:span><text:span text:style-name="T280"> </text:span><text:span text:style-name="T234">pod</text:span><text:span text:style-name="T331"> </text:span><text:span text:style-name="T253">w</text:span><text:span text:style-name="T234">z</text:span><text:span text:style-name="T248">g</text:span><text:span text:style-name="T234">l</text:span><text:span text:style-name="T248">ę</text:span><text:span text:style-name="T234">d</text:span><text:span text:style-name="T248">e</text:span><text:span text:style-name="T234">m</text:span><text:span text:style-name="T278"> </text:span><text:span text:style-name="T234">j</text:span><text:span text:style-name="T248">ę</text:span><text:span text:style-name="T253">z</text:span><text:span text:style-name="T234">y</text:span><text:span text:style-name="T248">k</text:span><text:span text:style-name="T234">owy</text:span><text:span text:style-name="T248">m</text:span><text:span text:style-name="T234">, </text:span><text:span text:style-name="T248">s</text:span><text:span text:style-name="T234">tyli</text:span><text:span text:style-name="T248">s</text:span><text:span text:style-name="T253">t</text:span><text:span text:style-name="T234">yczny</text:span><text:span text:style-name="T248">m</text:span><text:span text:style-name="T234">,</text:span><text:span text:style-name="T248"> </text:span><text:span text:style-name="T234">orto</text:span><text:span text:style-name="T248">g</text:span><text:span text:style-name="T234">r</text:span><text:span text:style-name="T248">a</text:span><text:span text:style-name="T246">ﬁ</text:span><text:span text:style-name="T234">cznym or</text:span><text:span text:style-name="T248">a</text:span><text:span text:style-name="T234">z int</text:span><text:span text:style-name="T248">e</text:span><text:span text:style-name="T234">rpunkcyjnym</text:span></text:p>
        </text:list-item>
        <text:list-item>
          <text:p text:style-name="P67"><text:span text:style-name="T235">do</text:span><text:span text:style-name="T249">biera</text:span><text:span text:style-name="T235">j</text:span><text:span text:style-name="T249">ą</text:span><text:span text:style-name="T235">c</text:span><text:span text:style-name="T325"> </text:span><text:span text:style-name="T235">odpo</text:span><text:span text:style-name="T254">w</text:span><text:span text:style-name="T235">i</text:span><text:span text:style-name="T249">e</text:span><text:span text:style-name="T235">d</text:span><text:span text:style-name="T254">n</text:span><text:span text:style-name="T235">ie</text:span><text:span text:style-name="T285"> </text:span><text:span text:style-name="T249">sł</text:span><text:span text:style-name="T235">o</text:span><text:span text:style-name="T254">wn</text:span><text:span text:style-name="T249">i</text:span><text:span text:style-name="T235">c</text:span><text:span text:style-name="T254">tw</text:span><text:span text:style-name="T235">o,</text:span><text:span text:style-name="T285"> </text:span><text:span text:style-name="T253">tw</text:span><text:span text:style-name="T234">or</text:span><text:span text:style-name="T253">z</text:span><text:span text:style-name="T234">y</text:span><text:span text:style-name="T324"> </text:span><text:span text:style-name="T253">t</text:span><text:span text:style-name="T248">eks</text:span><text:span text:style-name="T234">t</text:span><text:span text:style-name="T332"> </text:span><text:span text:style-name="T254">w</text:span><text:span text:style-name="T235">yr</text:span><text:span text:style-name="T249">a</text:span><text:span text:style-name="T254">ż</text:span><text:span text:style-name="T249">a</text:span><text:span text:style-name="T235">j</text:span><text:span text:style-name="T249">ą</text:span><text:span text:style-name="T235">cy</text:span><text:span text:style-name="T287"> </text:span><text:span text:style-name="T234">i</text:span><text:span text:style-name="T253">nt</text:span><text:span text:style-name="T248">e</text:span><text:span text:style-name="T253">n</text:span><text:span text:style-name="T234">cje</text:span><text:span text:style-name="T288"> </text:span><text:span text:style-name="T253">n</text:span><text:span text:style-name="T248">a</text:span><text:span text:style-name="T234">d</text:span><text:span text:style-name="T248">a</text:span><text:span text:style-name="T253">w</text:span><text:span text:style-name="T234">c</text:span><text:span text:style-name="T300">y</text:span></text:p>
        </text:list-item>
        <text:list-item>
          <text:p text:style-name="P67"><text:span text:style-name="T169">po</text:span><text:span text:style-name="T174">sł</text:span><text:span text:style-name="T177">u</text:span><text:span text:style-name="T174">g</text:span><text:span text:style-name="T177">u</text:span><text:span text:style-name="T169">je</text:span><text:span text:style-name="T190"> </text:span><text:span text:style-name="T174">si</text:span><text:span text:style-name="T169">ę</text:span><text:span text:style-name="T233"> </text:span><text:span text:style-name="T169">odpo</text:span><text:span text:style-name="T177">w</text:span><text:span text:style-name="T169">i</text:span><text:span text:style-name="T174">e</text:span><text:span text:style-name="T169">d</text:span><text:span text:style-name="T177">n</text:span><text:span text:style-name="T169">i</text:span><text:span text:style-name="T174">m</text:span><text:span text:style-name="T169">i</text:span><text:span text:style-name="T200"> </text:span><text:span text:style-name="T174">arg</text:span><text:span text:style-name="T177">u</text:span><text:span text:style-name="T174">me</text:span><text:span text:style-name="T177">nt</text:span><text:span text:style-name="T174">am</text:span><text:span text:style-name="T169">i</text:span><text:span text:style-name="T189"> </text:span><text:span text:style-name="T169">i</text:span><text:span text:style-name="T182"> </text:span><text:span text:style-name="T169">pr</text:span><text:span text:style-name="T177">z</text:span><text:span text:style-name="T169">y</text:span><text:span text:style-name="T174">kła</text:span><text:span text:style-name="T169">d</text:span><text:span text:style-name="T174">am</text:span><text:span text:style-name="T169">i</text:span><text:span text:style-name="T200"> </text:span><text:span text:style-name="T169">w</text:span><text:span text:style-name="T184"> </text:span><text:span text:style-name="T169">c</text:span><text:span text:style-name="T174">e</text:span><text:span text:style-name="T177">l</text:span><text:span text:style-name="T169">u</text:span><text:span text:style-name="T227"> </text:span><text:span text:style-name="T177">uz</text:span><text:span text:style-name="T174">asa</text:span><text:span text:style-name="T169">d</text:span><text:span text:style-name="T177">n</text:span><text:span text:style-name="T169">i</text:span><text:span text:style-name="T174">e</text:span><text:span text:style-name="T177">n</text:span><text:span text:style-name="T174">ia </text:span><text:span text:style-name="T253">w</text:span><text:span text:style-name="T248">łas</text:span><text:span text:style-name="T253">n</text:span><text:span text:style-name="T248">eg</text:span><text:span text:style-name="T234">o</text:span><text:span text:style-name="T270"> </text:span><text:span text:style-name="T253">z</text:span><text:span text:style-name="T234">d</text:span><text:span text:style-name="T248">a</text:span><text:span text:style-name="T253">n</text:span><text:span text:style-name="T248">ia</text:span></text:p>
        </text:list-item>
        <text:list-item>
          <text:p text:style-name="P79"><text:span text:style-name="T234">posługuj</text:span><text:span text:style-name="T248">ą</text:span><text:span text:style-name="T234">c</text:span><text:span text:style-name="T320"> </text:span><text:span text:style-name="T234">się </text:span><text:span text:style-name="T248">b</text:span><text:span text:style-name="T234">og</text:span><text:span text:style-name="T248">a</text:span><text:span text:style-name="T253">t</text:span><text:span text:style-name="T234">ym sło</text:span><text:span text:style-name="T253">w</text:span><text:span text:style-name="T234">nict</text:span><text:span text:style-name="T253">w</text:span><text:span text:style-name="T248">e</text:span><text:span text:style-name="T234">m,</text:span><text:span text:style-name="T333"> </text:span><text:span text:style-name="T234">r</text:span><text:span text:style-name="T248">e</text:span><text:span text:style-name="T234">d</text:span><text:span text:style-name="T248">a</text:span><text:span text:style-name="T234">guje</text:span><text:span text:style-name="T334"> </text:span><text:span text:style-name="T234">ró</text:span><text:span text:style-name="T253">żn</text:span><text:span text:style-name="T234">e formy </text:span><text:span text:style-name="T253">w</text:span><text:span text:style-name="T234">ypo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i, </text:span><text:span text:style-name="T248">m.i</text:span><text:span text:style-name="T253">n</text:span><text:span text:style-name="T234">.</text:span><text:span text:style-name="T268"> </text:span><text:span text:style-name="T234">opo</text:span><text:span text:style-name="T253">w</text:span><text:span text:style-name="T234">i</text:span><text:span text:style-name="T248">a</text:span><text:span text:style-name="T234">d</text:span><text:span text:style-name="T248">a</text:span><text:span text:style-name="T253">n</text:span><text:span text:style-name="T248">i</text:span><text:span text:style-name="T234">e</text:span><text:span text:style-name="T289"> </text:span><text:span text:style-name="T234">z</text:span><text:span text:style-name="T267"> </text:span><text:span text:style-name="T248">e</text:span><text:span text:style-name="T253">l</text:span><text:span text:style-name="T248">eme</text:span><text:span text:style-name="T253">nt</text:span><text:span text:style-name="T248">am</text:span><text:span text:style-name="T234">i</text:span><text:span text:style-name="T332"> </text:span><text:span text:style-name="T234">d</text:span><text:span text:style-name="T248">ia</text:span><text:span text:style-name="T253">l</text:span><text:span text:style-name="T234">o</text:span><text:span text:style-name="T248">g</text:span><text:span text:style-name="T253">u i monologu</text:span><text:span text:style-name="T234">,</text:span><text:span text:style-name="T282"> </text:span><text:span text:style-name="T234">opisu,</text:span><text:span text:style-name="T272"> </text:span><text:span text:style-name="T235">ch</text:span><text:span text:style-name="T249">a</text:span><text:span text:style-name="T235">r</text:span><text:span text:style-name="T249">a</text:span><text:span text:style-name="T235">kterystyki,</text:span><text:span text:style-name="T301"> </text:span><text:span text:style-name="T253">z</text:span><text:span text:style-name="T234">ró</text:span><text:span text:style-name="T253">żn</text:span><text:span text:style-name="T234">ico</text:span><text:span text:style-name="T253">w</text:span><text:span text:style-name="T248">a</text:span><text:span text:style-name="T253">n</text:span><text:span text:style-name="T234">e </text:span><text:span text:style-name="T248">s</text:span><text:span text:style-name="T253">t</text:span><text:span text:style-name="T234">yli</text:span><text:span text:style-name="T248">s</text:span><text:span text:style-name="T234">tycznie</text:span><text:span text:style-name="T289"> </text:span><text:span text:style-name="T234">i</text:span><text:span text:style-name="T268"> </text:span><text:span text:style-name="T234">fun</text:span><text:span text:style-name="T248">k</text:span><text:span text:style-name="T234">cjon</text:span><text:span text:style-name="T248">a</text:span><text:span text:style-name="T253">l</text:span><text:span text:style-name="T234">nie</text:span><text:span text:style-name="T288"> </text:span><text:span text:style-name="T234">opi</text:span><text:span text:style-name="T248">s</text:span><text:span text:style-name="T300">y</text:span><text:span text:style-name="T234">,</text:span><text:span text:style-name="T286"> </text:span><text:span text:style-name="T234">r</text:span><text:span text:style-name="T248">e</text:span><text:span text:style-name="T234">c</text:span><text:span text:style-name="T248">e</text:span><text:span text:style-name="T253">n</text:span><text:span text:style-name="T234">zję</text:span><text:span text:style-name="T283"> </text:span><text:span text:style-name="T234">i</text:span><text:span text:style-name="T284"> </text:span><text:span text:style-name="T234">not</text:span><text:span text:style-name="T248">a</text:span><text:span text:style-name="T234">t</text:span><text:span text:style-name="T248">k</text:span><text:span text:style-name="T234">ę</text:span><text:span text:style-name="T283"> </text:span><text:span text:style-name="T248">(</text:span><text:span text:style-name="T234">różnorodne</text:span><text:span text:style-name="T335"> </text:span><text:span text:style-name="T234">po</text:span><text:span text:style-name="T248">s</text:span><text:span text:style-name="T253">t</text:span><text:span text:style-name="T248">a</text:span><text:span text:style-name="T234">ci)</text:span><text:span text:style-name="T324"> </text:span><text:span text:style-name="T234">or</text:span><text:span text:style-name="T248">a</text:span><text:span text:style-name="T234">z pisma</text:span><text:span text:style-name="T253"> uż</text:span><text:span text:style-name="T234">ytko</text:span><text:span text:style-name="T253">w</text:span><text:span text:style-name="T234">e</text:span></text:p>
        </text:list-item>
        <text:list-item>
          <text:p text:style-name="P79"><text:span text:style-name="T236">odwołując się do kontekstów, tworzy rozprawkę z tezą lub hipotezą</text:span></text:p>
        </text:list-item>
      </text:list>
      <text:p text:style-name="P100"/>
      <text:p text:style-name="P8"/>
      <text:p text:style-name="P21"><text:span text:style-name="T106">Kształcenie językowe (gramatyka języka polskiego, komunikacja językowa i kultura języka, ortografia i interpunkcja)</text:span></text:p>
      <text:p text:style-name="P20"/>
      <text:list xml:id="list7804186053126293129" text:style-name="WWNum26">
        <text:list-item>
          <text:p text:style-name="P68"><text:span text:style-name="T236">wykorzystując wiedzę o języku, </text:span><text:span text:style-name="T242">analizuje elementy językowe w tekstach kultury jako świadome kształtowanie warstwy stylistycznej tekstu </text:span></text:p>
        </text:list-item>
        <text:list-item>
          <text:p text:style-name="P47"><text:span text:style-name="T242">świadomie stosuje wiedzę językową w zakresie treści materiałowych przewidzianych programem nauczania w zakresie fonetyki, fleksji, składni, słownictwa</text:span></text:p>
        </text:list-item>
      </text:list>
      <text:p text:style-name="P42"/>
      <text:p text:style-name="P42"/>
      <text:p text:style-name="P43"><text:span text:style-name="T20">Oc</text:span><text:span text:style-name="T27">e</text:span><text:span text:style-name="T32">n</text:span><text:span text:style-name="T20">ę</text:span><text:span text:style-name="T86"> </text:span><text:span text:style-name="T34">c</text:span><text:span text:style-name="T22">e</text:span><text:span text:style-name="T34">l</text:span><text:span text:style-name="T22">u</text:span><text:span text:style-name="T29">ją</text:span><text:span text:style-name="T34">c</text:span><text:span text:style-name="T22">ą</text:span><text:span text:style-name="T87"> </text:span><text:span text:style-name="T20">otrzy</text:span><text:span text:style-name="T27">m</text:span><text:span text:style-name="T20">uje</text:span><text:span text:style-name="T51"> </text:span><text:span text:style-name="T32">u</text:span><text:span text:style-name="T20">cz</text:span><text:span text:style-name="T27">e</text:span><text:span text:style-name="T32">ń</text:span><text:span text:style-name="T20">,</text:span><text:span text:style-name="T51"> </text:span><text:span text:style-name="T27">k</text:span><text:span text:style-name="T20">tóry</text:span><text:span text:style-name="T50"> </text:span><text:span text:style-name="T27">s</text:span><text:span text:style-name="T20">p</text:span><text:span text:style-name="T27">eł</text:span><text:span text:style-name="T20">nia</text:span><text:span text:style-name="T88"> </text:span><text:span text:style-name="T32">w</text:span><text:span text:style-name="T20">y</text:span><text:span text:style-name="T27">maga</text:span><text:span text:style-name="T32">n</text:span><text:span text:style-name="T20">ia</text:span><text:span text:style-name="T89"> </text:span><text:span text:style-name="T27">k</text:span><text:span text:style-name="T20">ryt</text:span><text:span text:style-name="T27">e</text:span><text:span text:style-name="T20">ri</text:span><text:span text:style-name="T27">a</text:span><text:span text:style-name="T20">lne</text:span><text:span text:style-name="T90"> </text:span><text:span text:style-name="T32">n</text:span><text:span text:style-name="T20">a</text:span><text:span text:style-name="T53"> </text:span><text:span text:style-name="T20">oc</text:span><text:span text:style-name="T27">e</text:span><text:span text:style-name="T20">nę bard</text:span><text:span text:style-name="T32">z</text:span><text:span text:style-name="T20">o</text:span><text:span text:style-name="T46"> </text:span><text:span text:style-name="T20">dobrą</text:span><text:span text:style-name="T32"> </text:span><text:span text:style-name="T20">ora</text:span><text:span text:style-name="T32">z</text:span><text:span text:style-name="T20">:</text:span></text:p>
      <text:p text:style-name="P41"/>
      <text:p text:style-name="P39"><text:span text:style-name="T35">Kształcenie literackie i kulturowe</text:span></text:p>
      <text:p text:style-name="P1"/>
      <text:p text:style-name="P21"><text:span text:style-name="T23">SŁUC</text:span><text:span text:style-name="T36">HAN</text:span><text:span text:style-name="T30">I</text:span><text:span text:style-name="T23">E</text:span></text:p>
      <text:p text:style-name="P1"/>
      <text:list xml:id="list348674140302845418" text:style-name="WWNum27">
        <text:list-item>
          <text:p text:style-name="P101"><text:span text:style-name="T248">sł</text:span><text:span text:style-name="T253">uch</text:span><text:span text:style-name="T234">a</text:span><text:span text:style-name="T263"> </text:span><text:span text:style-name="T234">i</text:span><text:span text:style-name="T307"> </text:span><text:span text:style-name="T234">r</text:span><text:span text:style-name="T253">ozu</text:span><text:span text:style-name="T248">m</text:span><text:span text:style-name="T253">i</text:span><text:span text:style-name="T234">e</text:span><text:span text:style-name="T258"> </text:span><text:span text:style-name="T253">wypowi</text:span><text:span text:style-name="T248">e</text:span><text:span text:style-name="T234">d</text:span><text:span text:style-name="T253">z</text:span><text:span text:style-name="T234">i</text:span><text:span text:style-name="T264"> </text:span><text:span text:style-name="T248">k</text:span><text:span text:style-name="T234">o</text:span><text:span text:style-name="T253">l</text:span><text:span text:style-name="T248">eg</text:span><text:span text:style-name="T234">ów</text:span><text:span text:style-name="T261"> </text:span><text:span text:style-name="T234">i</text:span><text:span text:style-name="T274"> </text:span><text:span text:style-name="T253">n</text:span><text:span text:style-name="T248">a</text:span><text:span text:style-name="T253">uczyci</text:span><text:span text:style-name="T248">e</text:span><text:span text:style-name="T253">l</text:span><text:span text:style-name="T234">a</text:span><text:span text:style-name="T258"> </text:span><text:span text:style-name="T234">j</text:span><text:span text:style-name="T248">ak</text:span><text:span text:style-name="T234">o</text:span><text:span text:style-name="T260"> </text:span><text:span text:style-name="T248">ak</text:span><text:span text:style-name="T253">tywn</text:span><text:span text:style-name="T234">y</text:span><text:span text:style-name="T264"> </text:span><text:span text:style-name="T253">ucz</text:span><text:span text:style-name="T248">es</text:span><text:span text:style-name="T253">tnik </text:span><text:span text:style-name="T234">ró</text:span><text:span text:style-name="T253">żn</text:span><text:span text:style-name="T234">ych </text:span><text:span text:style-name="T248">s</text:span><text:span text:style-name="T234">ytu</text:span><text:span text:style-name="T248">a</text:span><text:span text:style-name="T234">cji</text:span><text:span text:style-name="T295"> </text:span><text:span text:style-name="T248">m</text:span><text:span text:style-name="T234">ówi</text:span><text:span text:style-name="T248">e</text:span><text:span text:style-name="T234">nia</text:span><text:span text:style-name="T298"> </text:span><text:span text:style-name="T234">w</text:span><text:span text:style-name="T266"> </text:span><text:span text:style-name="T234">c</text:span><text:span text:style-name="T253">z</text:span><text:span text:style-name="T248">as</text:span><text:span text:style-name="T234">ie</text:span><text:span text:style-name="T253"> z</text:span><text:span text:style-name="T248">a</text:span><text:span text:style-name="T234">j</text:span><text:span text:style-name="T248">ę</text:span></text:p>
        </text:list-item>
        <text:list-item>
          <text:p text:style-name="P101"><text:span text:style-name="T253"><text:s/>l</text:span><text:span text:style-name="T248">ek</text:span><text:span text:style-name="T234">cyjnych</text:span></text:p>
        </text:list-item>
        <text:list-item>
          <text:p text:style-name="P69"><text:span text:style-name="T169">odc</text:span><text:span text:style-name="T177">z</text:span><text:span text:style-name="T169">ytuje</text:span><text:span text:style-name="T203"> </text:span><text:span text:style-name="T169">i</text:span><text:span text:style-name="T195"> </text:span><text:span text:style-name="T169">int</text:span><text:span text:style-name="T174">e</text:span><text:span text:style-name="T169">rpr</text:span><text:span text:style-name="T174">e</text:span><text:span text:style-name="T169">tuje</text:span><text:span text:style-name="T225"> </text:span><text:span text:style-name="T177">z</text:span><text:span text:style-name="T174">a</text:span><text:span text:style-name="T169">bi</text:span><text:span text:style-name="T174">eg</text:span><text:span text:style-name="T169">i</text:span><text:span text:style-name="T224"> </text:span><text:span text:style-name="T177">zw</text:span><text:span text:style-name="T169">i</text:span><text:span text:style-name="T174">ą</text:span><text:span text:style-name="T177">z</text:span><text:span text:style-name="T174">a</text:span><text:span text:style-name="T177">n</text:span><text:span text:style-name="T169">e</text:span><text:span text:style-name="T228"> </text:span><text:span text:style-name="T169">z</text:span><text:span text:style-name="T192"> </text:span><text:span text:style-name="T169">pr</text:span><text:span text:style-name="T174">e</text:span><text:span text:style-name="T177">z</text:span><text:span text:style-name="T174">e</text:span><text:span text:style-name="T177">n</text:span><text:span text:style-name="T169">t</text:span><text:span text:style-name="T174">a</text:span><text:span text:style-name="T169">cją</text:span><text:span text:style-name="T225"> </text:span><text:span text:style-name="T177">w</text:span><text:span text:style-name="T174">a</text:span><text:span text:style-name="T177">l</text:span><text:span text:style-name="T169">orów</text:span><text:span text:style-name="T203"> </text:span><text:span text:style-name="T174">a</text:span><text:span text:style-name="T169">rtystyc</text:span><text:span text:style-name="T177">zn</text:span><text:span text:style-name="T169">ych </text:span><text:span text:style-name="T253">n</text:span><text:span text:style-name="T248">ag</text:span><text:span text:style-name="T234">r</text:span><text:span text:style-name="T248">a</text:span><text:span text:style-name="T253">n</text:span><text:span text:style-name="T234">ia</text:span><text:span text:style-name="T298"> </text:span><text:span text:style-name="T253">wz</text:span><text:span text:style-name="T234">or</text:span><text:span text:style-name="T253">c</text:span><text:span text:style-name="T234">o</text:span><text:span text:style-name="T253">w</text:span><text:span text:style-name="T248">e</text:span><text:span text:style-name="T234">j</text:span><text:span text:style-name="T298"> </text:span><text:span text:style-name="T234">r</text:span><text:span text:style-name="T248">e</text:span><text:span text:style-name="T234">c</text:span><text:span text:style-name="T253">yt</text:span><text:span text:style-name="T248">a</text:span><text:span text:style-name="T234">cji</text:span></text:p>
        </text:list-item>
        <text:list-item>
          <text:p text:style-name="P92"><text:span text:style-name="T248">a</text:span><text:span text:style-name="T253">n</text:span><text:span text:style-name="T248">a</text:span><text:span text:style-name="T253">l</text:span><text:span text:style-name="T248">i</text:span><text:span text:style-name="T253">zu</text:span><text:span text:style-name="T234">je</text:span><text:span text:style-name="T274"> </text:span><text:span text:style-name="T234">i</text:span><text:span text:style-name="T243"> </text:span><text:span text:style-name="T253">w</text:span><text:span text:style-name="T234">y</text:span><text:span text:style-name="T248">k</text:span><text:span text:style-name="T234">o</text:span><text:span text:style-name="T248">r</text:span><text:span text:style-name="T253">z</text:span><text:span text:style-name="T234">y</text:span><text:span text:style-name="T248">s</text:span><text:span text:style-name="T253">tu</text:span><text:span text:style-name="T234">je</text:span><text:span text:style-name="T307"> </text:span><text:span text:style-name="T234">w</text:span><text:span text:style-name="T321"> </text:span><text:span text:style-name="T253">n</text:span><text:span text:style-name="T234">o</text:span><text:span text:style-name="T253">w</text:span><text:span text:style-name="T234">ych</text:span><text:span text:style-name="T306"> </text:span><text:span text:style-name="T248">s</text:span><text:span text:style-name="T234">y</text:span><text:span text:style-name="T253">tu</text:span><text:span text:style-name="T248">a</text:span><text:span text:style-name="T234">cj</text:span><text:span text:style-name="T248">a</text:span><text:span text:style-name="T234">ch</text:span><text:span text:style-name="T259"> </text:span><text:span text:style-name="T234">dyd</text:span><text:span text:style-name="T248">ak</text:span><text:span text:style-name="T253">t</text:span><text:span text:style-name="T234">yc</text:span><text:span text:style-name="T253">zn</text:span><text:span text:style-name="T234">ych</text:span><text:span text:style-name="T263"> </text:span><text:span text:style-name="T248">i</text:span><text:span text:style-name="T253">n</text:span><text:span text:style-name="T234">fo</text:span><text:span text:style-name="T248">rma</text:span><text:span text:style-name="T234">cje </text:span><text:span text:style-name="T253">wy</text:span><text:span text:style-name="T248">b</text:span><text:span text:style-name="T234">r</text:span><text:span text:style-name="T248">a</text:span><text:span text:style-name="T253">n</text:span><text:span text:style-name="T234">e</text:span><text:span text:style-name="T296"> <text:line-break/></text:span><text:span text:style-name="T234">z</text:span><text:span text:style-name="T266"> </text:span><text:span text:style-name="T253">wy</text:span><text:span text:style-name="T248">sł</text:span><text:span text:style-name="T253">uch</text:span><text:span text:style-name="T248">a</text:span><text:span text:style-name="T253">n</text:span><text:span text:style-name="T248">eg</text:span><text:span text:style-name="T234">o</text:span><text:span text:style-name="T267"> </text:span><text:span text:style-name="T253">t</text:span><text:span text:style-name="T248">eks</text:span><text:span text:style-name="T253">tu</text:span></text:p>
        </text:list-item>
      </text:list>
      <text:p text:style-name="P5"/>
      <text:p text:style-name="P21"><text:span text:style-name="T240">CZY</text:span><text:span text:style-name="T269">T</text:span><text:span text:style-name="T257">AN</text:span><text:span text:style-name="T240">IE</text:span><text:span text:style-name="T299"> </text:span><text:span text:style-name="T240">TEK</text:span><text:span text:style-name="T250">S</text:span><text:span text:style-name="T240">T</text:span><text:span text:style-name="T257">Ó</text:span><text:span text:style-name="T240">W</text:span><text:span text:style-name="T271"> </text:span><text:span text:style-name="T240">PI</text:span><text:span text:style-name="T250">S</text:span><text:span text:style-name="T257">AN</text:span><text:span text:style-name="T240">YCH</text:span><text:span text:style-name="T271"> </text:span><text:span text:style-name="T240">I </text:span><text:span text:style-name="T257">OD</text:span><text:span text:style-name="T240">BI</text:span><text:span text:style-name="T257">Ó</text:span><text:span text:style-name="T240">R</text:span><text:span text:style-name="T257"> </text:span><text:span text:style-name="T240">INNYCH</text:span><text:span text:style-name="T297"> </text:span><text:span text:style-name="T240">TEK</text:span><text:span text:style-name="T250">S</text:span><text:span text:style-name="T240">T</text:span><text:span text:style-name="T257">Ó</text:span><text:span text:style-name="T240">W</text:span><text:span text:style-name="T271"> </text:span><text:span text:style-name="T240">KU</text:span><text:span text:style-name="T304">L</text:span><text:span text:style-name="T240">TU</text:span><text:span text:style-name="T299">R</text:span><text:span text:style-name="T240">Y</text:span></text:p>
      <text:p text:style-name="P5"/>
      <text:list xml:id="list1201164952983760499" text:style-name="WWNum28">
        <text:list-item>
          <text:p text:style-name="P98"><text:span text:style-name="T234">c</text:span><text:span text:style-name="T253">z</text:span><text:span text:style-name="T234">yta</text:span><text:span text:style-name="T303"> </text:span><text:span text:style-name="T234">ró</text:span><text:span text:style-name="T253">ż</text:span><text:span text:style-name="T234">ne</text:span><text:span text:style-name="T300"> </text:span><text:span text:style-name="T234">teksty</text:span><text:span text:style-name="T268"> </text:span><text:span text:style-name="T234">(</text:span><text:span text:style-name="T253">z</text:span><text:span text:style-name="T248">a</text:span><text:span text:style-name="T234">ró</text:span><text:span text:style-name="T253">w</text:span><text:span text:style-name="T234">no</text:span><text:span text:style-name="T268"> </text:span><text:span text:style-name="T253">w</text:span><text:span text:style-name="T248">s</text:span><text:span text:style-name="T234">półc</text:span><text:span text:style-name="T253">z</text:span><text:span text:style-name="T248">e</text:span><text:span text:style-name="T234">sne,</text:span><text:span text:style-name="T289"> </text:span><text:span text:style-name="T234">j</text:span><text:span text:style-name="T248">a</text:span><text:span text:style-name="T234">k</text:span><text:span text:style-name="T281"> </text:span><text:span text:style-name="T234">i</text:span><text:span text:style-name="T270"> </text:span><text:span text:style-name="T234">d</text:span><text:span text:style-name="T248">a</text:span><text:span text:style-name="T253">wn</text:span><text:span text:style-name="T234">e,</text:span><text:span text:style-name="T268"> </text:span><text:span text:style-name="T234">pr</text:span><text:span text:style-name="T253">z</text:span><text:span text:style-name="T248">e</text:span><text:span text:style-name="T253">w</text:span><text:span text:style-name="T234">id</text:span><text:span text:style-name="T253">z</text:span><text:span text:style-name="T234">i</text:span><text:span text:style-name="T248">a</text:span><text:span text:style-name="T234">ne</text:span><text:span text:style-name="T282"> </text:span><text:span text:style-name="T234">w</text:span><text:span text:style-name="T303"> </text:span><text:span text:style-name="T234">progr</text:span><text:span text:style-name="T248">a</text:span><text:span text:style-name="T234">mie</text:span><text:span text:style-name="T248"> </text:span><text:span text:style-name="T253">n</text:span><text:span text:style-name="T248">a</text:span><text:span text:style-name="T253">u</text:span><text:span text:style-name="T234">c</text:span><text:span text:style-name="T253">z</text:span><text:span text:style-name="T248">a</text:span><text:span text:style-name="T253">n</text:span><text:span text:style-name="T234">i</text:span><text:span text:style-name="T248">a</text:span><text:span text:style-name="T234">)</text:span><text:span text:style-name="T296"> </text:span><text:span text:style-name="T253">n</text:span><text:span text:style-name="T234">a</text:span><text:span text:style-name="T278"> </text:span><text:span text:style-name="T234">po</text:span><text:span text:style-name="T253">z</text:span><text:span text:style-name="T234">iomie</text:span><text:span text:style-name="T295"> </text:span><text:span text:style-name="T234">dosło</text:span><text:span text:style-name="T253">wn</text:span><text:span text:style-name="T234">ym,</text:span><text:span text:style-name="T300"> </text:span><text:span text:style-name="T234">pr</text:span><text:span text:style-name="T253">z</text:span><text:span text:style-name="T248">e</text:span><text:span text:style-name="T253">n</text:span><text:span text:style-name="T234">ośnym</text:span><text:span text:style-name="T270"> </text:span><text:span text:style-name="T234">i</text:span><text:span text:style-name="T312"> </text:span><text:span text:style-name="T234">symbo</text:span><text:span text:style-name="T253">l</text:span><text:span text:style-name="T234">ic</text:span><text:span text:style-name="T253">zn</text:span><text:span text:style-name="T234">ym</text:span></text:p>
        </text:list-item>
        <text:list-item>
          <text:p text:style-name="P96"><text:span text:style-name="T248">sam</text:span><text:span text:style-name="T234">o</text:span><text:span text:style-name="T253">dzi</text:span><text:span text:style-name="T248">e</text:span><text:span text:style-name="T253">lni</text:span><text:span text:style-name="T234">e</text:span><text:span text:style-name="T329"> </text:span><text:span text:style-name="T253">int</text:span><text:span text:style-name="T248">e</text:span><text:span text:style-name="T234">rpr</text:span><text:span text:style-name="T248">e</text:span><text:span text:style-name="T253">tuj</text:span><text:span text:style-name="T234">e</text:span><text:span text:style-name="T261"> </text:span><text:span text:style-name="T253">t</text:span><text:span text:style-name="T248">eks</text:span><text:span text:style-name="T253">t</text:span><text:span text:style-name="T234">y</text:span><text:span text:style-name="T260"> </text:span><text:span text:style-name="T253">pi</text:span><text:span text:style-name="T248">sa</text:span><text:span text:style-name="T253">n</text:span><text:span text:style-name="T234">e</text:span><text:span text:style-name="T323"> </text:span><text:span text:style-name="T234">i</text:span><text:span text:style-name="T306"> </text:span><text:span text:style-name="T234">i</text:span><text:span text:style-name="T253">nn</text:span><text:span text:style-name="T234">e</text:span><text:span text:style-name="T259"> </text:span><text:span text:style-name="T253">t</text:span><text:span text:style-name="T248">eks</text:span><text:span text:style-name="T253">t</text:span><text:span text:style-name="T234">y</text:span><text:span text:style-name="T305"> </text:span><text:span text:style-name="T248">k</text:span><text:span text:style-name="T253">ultu</text:span><text:span text:style-name="T234">r</text:span><text:span text:style-name="T300">y</text:span><text:span text:style-name="T234">,</text:span><text:span text:style-name="T305"> </text:span><text:span text:style-name="T253">uwz</text:span><text:span text:style-name="T248">g</text:span><text:span text:style-name="T253">l</text:span><text:span text:style-name="T248">ę</text:span><text:span text:style-name="T253">dni</text:span><text:span text:style-name="T248">a</text:span><text:span text:style-name="T253">j</text:span><text:span text:style-name="T248">ą</text:span><text:span text:style-name="T234">c int</text:span><text:span text:style-name="T248">e</text:span><text:span text:style-name="T234">ncję</text:span><text:span text:style-name="T253"> </text:span><text:span text:style-name="T234">n</text:span><text:span text:style-name="T248">a</text:span><text:span text:style-name="T234">d</text:span><text:span text:style-name="T248">a</text:span><text:span text:style-name="T234">wcy</text:span><text:span text:style-name="T296"> </text:span><text:span text:style-name="T234">or</text:span><text:span text:style-name="T248">a</text:span><text:span text:style-name="T234">z </text:span><text:span text:style-name="T248">k</text:span><text:span text:style-name="T234">ont</text:span><text:span text:style-name="T248">eks</text:span><text:span text:style-name="T234">ty</text:span><text:span text:style-name="T281"> </text:span><text:span text:style-name="T234">ni</text:span><text:span text:style-name="T248">e</text:span><text:span text:style-name="T253">z</text:span><text:span text:style-name="T248">bę</text:span><text:span text:style-name="T234">dne</text:span><text:span text:style-name="T296"> </text:span><text:span text:style-name="T234">do</text:span><text:span text:style-name="T280"> </text:span><text:span text:style-name="T234">int</text:span><text:span text:style-name="T248">e</text:span><text:span text:style-name="T234">rpr</text:span><text:span text:style-name="T248">e</text:span><text:span text:style-name="T253">t</text:span><text:span text:style-name="T248">a</text:span><text:span text:style-name="T234">cji</text:span></text:p>
        </text:list-item>
        <text:list-item>
          <text:p text:style-name="P93"><text:soft-page-break/><text:span text:style-name="T234">pr</text:span><text:span text:style-name="T248">ak</text:span><text:span text:style-name="T234">tycznie</text:span><text:span text:style-name="T330"> </text:span><text:span text:style-name="T253">w</text:span><text:span text:style-name="T234">y</text:span><text:span text:style-name="T248">k</text:span><text:span text:style-name="T234">orzy</text:span><text:span text:style-name="T248">s</text:span><text:span text:style-name="T253">t</text:span><text:span text:style-name="T234">uje</text:span><text:span text:style-name="T310"> </text:span><text:span text:style-name="T234">infor</text:span><text:span text:style-name="T248">ma</text:span><text:span text:style-name="T234">cje</text:span><text:span text:style-name="T331"> </text:span><text:span text:style-name="T253">w</text:span><text:span text:style-name="T234">y</text:span><text:span text:style-name="T248">b</text:span><text:span text:style-name="T234">r</text:span><text:span text:style-name="T248">a</text:span><text:span text:style-name="T234">ne</text:span><text:span text:style-name="T310"> </text:span><text:span text:style-name="T234">z</text:span><text:span text:style-name="T258"> </text:span><text:span text:style-name="T253">t</text:span><text:span text:style-name="T248">eks</text:span><text:span text:style-name="T253">t</text:span><text:span text:style-name="T234">u</text:span><text:span text:style-name="T313"> </text:span><text:span text:style-name="T253">l</text:span><text:span text:style-name="T234">it</text:span><text:span text:style-name="T248">e</text:span><text:span text:style-name="T234">r</text:span><text:span text:style-name="T248">a</text:span><text:span text:style-name="T234">c</text:span><text:span text:style-name="T248">k</text:span><text:span text:style-name="T234">i</text:span><text:span text:style-name="T248">eg</text:span><text:span text:style-name="T234">o,</text:span><text:span text:style-name="T312"> </text:span><text:span text:style-name="T234">popul</text:span><text:span text:style-name="T248">a</text:span><text:span text:style-name="T234">r</text:span><text:span text:style-name="T253">non</text:span><text:span text:style-name="T248">a</text:span><text:span text:style-name="T253">u</text:span><text:span text:style-name="T248">k</text:span><text:span text:style-name="T253">ow</text:span><text:span text:style-name="T248">eg</text:span><text:span text:style-name="T253">o</text:span><text:span text:style-name="T234">,</text:span><text:span text:style-name="T281"> </text:span><text:span text:style-name="T253">n</text:span><text:span text:style-name="T248">a</text:span><text:span text:style-name="T253">u</text:span><text:span text:style-name="T248">k</text:span><text:span text:style-name="T253">ow</text:span><text:span text:style-name="T248">eg</text:span><text:span text:style-name="T234">o</text:span></text:p>
        </text:list-item>
        <text:list-item>
          <text:p text:style-name="P93"><text:span text:style-name="T248">kr</text:span><text:span text:style-name="T234">y</text:span><text:span text:style-name="T253">t</text:span><text:span text:style-name="T234">yc</text:span><text:span text:style-name="T253">zn</text:span><text:span text:style-name="T248">i</text:span><text:span text:style-name="T234">e</text:span><text:span text:style-name="T306"> </text:span><text:span text:style-name="T234">oc</text:span><text:span text:style-name="T248">e</text:span><text:span text:style-name="T253">n</text:span><text:span text:style-name="T248">i</text:span><text:span text:style-name="T234">a</text:span><text:span text:style-name="T274"> </text:span><text:span text:style-name="T234">i</text:span><text:span text:style-name="T309"> </text:span><text:span text:style-name="T253">w</text:span><text:span text:style-name="T248">ar</text:span><text:span text:style-name="T253">t</text:span><text:span text:style-name="T234">o</text:span><text:span text:style-name="T248">ś</text:span><text:span text:style-name="T234">c</text:span><text:span text:style-name="T248">i</text:span><text:span text:style-name="T253">u</text:span><text:span text:style-name="T234">je</text:span><text:span text:style-name="T262"> </text:span><text:span text:style-name="T253">t</text:span><text:span text:style-name="T234">r</text:span><text:span text:style-name="T248">eś</text:span><text:span text:style-name="T234">ci,</text:span><text:span text:style-name="T307"> </text:span><text:span text:style-name="T253">z</text:span><text:span text:style-name="T248">a</text:span><text:span text:style-name="T234">c</text:span><text:span text:style-name="T253">h</text:span><text:span text:style-name="T234">o</text:span><text:span text:style-name="T253">w</text:span><text:span text:style-name="T248">a</text:span><text:span text:style-name="T253">n</text:span><text:span text:style-name="T234">ia</text:span><text:span text:style-name="T262"> </text:span><text:span text:style-name="T234">i</text:span><text:span text:style-name="T309"> </text:span><text:span text:style-name="T234">po</text:span><text:span text:style-name="T248">s</text:span><text:span text:style-name="T253">t</text:span><text:span text:style-name="T248">a</text:span><text:span text:style-name="T253">w</text:span><text:span text:style-name="T234">y</text:span><text:span text:style-name="T274"> </text:span><text:span text:style-name="T234">p</text:span><text:span text:style-name="T248">r</text:span><text:span text:style-name="T253">z</text:span><text:span text:style-name="T248">e</text:span><text:span text:style-name="T234">d</text:span><text:span text:style-name="T248">s</text:span><text:span text:style-name="T253">t</text:span><text:span text:style-name="T248">a</text:span><text:span text:style-name="T253">w</text:span><text:span text:style-name="T248">i</text:span><text:span text:style-name="T234">o</text:span><text:span text:style-name="T253">n</text:span><text:span text:style-name="T234">e <text:line-break/>w</text:span><text:span text:style-name="T280"> </text:span><text:span text:style-name="T253">utw</text:span><text:span text:style-name="T234">or</text:span><text:span text:style-name="T248">a</text:span><text:span text:style-name="T234">ch</text:span><text:span text:style-name="T253"> </text:span><text:span text:style-name="T234">w</text:span><text:span text:style-name="T280"> </text:span><text:span text:style-name="T234">od</text:span><text:span text:style-name="T253">n</text:span><text:span text:style-name="T234">i</text:span><text:span text:style-name="T248">esie</text:span><text:span text:style-name="T253">n</text:span><text:span text:style-name="T234">iu</text:span><text:span text:style-name="T270"> </text:span><text:span text:style-name="T234">do</text:span><text:span text:style-name="T280"> </text:span><text:span text:style-name="T248">s</text:span><text:span text:style-name="T234">y</text:span><text:span text:style-name="T248">s</text:span><text:span text:style-name="T253">t</text:span><text:span text:style-name="T248">em</text:span><text:span text:style-name="T234">u</text:span><text:span text:style-name="T270"> </text:span><text:span text:style-name="T248">m</text:span><text:span text:style-name="T234">o</text:span><text:span text:style-name="T248">ra</text:span><text:span text:style-name="T253">ln</text:span><text:span text:style-name="T248">eg</text:span><text:span text:style-name="T234">o</text:span><text:span text:style-name="T303"> </text:span><text:span text:style-name="T234">i</text:span><text:span text:style-name="T312"> </text:span><text:span text:style-name="T248">e</text:span><text:span text:style-name="T253">t</text:span><text:span text:style-name="T234">yc</text:span><text:span text:style-name="T253">zn</text:span><text:span text:style-name="T248">eg</text:span><text:span text:style-name="T234">o</text:span></text:p>
        </text:list-item>
      </text:list>
      <text:p text:style-name="P5"/>
      <text:p text:style-name="P21"><text:span text:style-name="T240">Tworzenie wypowiedzi (elementy retoryki, mówienie i pisanie)</text:span></text:p>
      <text:p text:style-name="P5"/>
      <text:list xml:id="list5077937460430745041" text:style-name="WWNum29">
        <text:list-item>
          <text:p text:style-name="P99"><text:span text:style-name="T234">s</text:span><text:span text:style-name="T248">a</text:span><text:span text:style-name="T234">mod</text:span><text:span text:style-name="T253">z</text:span><text:span text:style-name="T234">i</text:span><text:span text:style-name="T248">e</text:span><text:span text:style-name="T253">ln</text:span><text:span text:style-name="T234">ie</text:span><text:span text:style-name="T336"> </text:span><text:span text:style-name="T234">buduje</text:span><text:span text:style-name="T281"> </text:span><text:span text:style-name="T234">spójn</text:span><text:span text:style-name="T248">e</text:span><text:span text:style-name="T234">,</text:span><text:span text:style-name="T268"> </text:span><text:span text:style-name="T253">l</text:span><text:span text:style-name="T234">ogic</text:span><text:span text:style-name="T253">z</text:span><text:span text:style-name="T234">n</text:span><text:span text:style-name="T248">e</text:span><text:span text:style-name="T234">,</text:span><text:span text:style-name="T267"> </text:span><text:span text:style-name="T234">r</text:span><text:span text:style-name="T253">z</text:span><text:span text:style-name="T248">e</text:span><text:span text:style-name="T234">c</text:span><text:span text:style-name="T253">z</text:span><text:span text:style-name="T234">o</text:span><text:span text:style-name="T253">w</text:span><text:span text:style-name="T234">e</text:span><text:span text:style-name="T281"> </text:span><text:span text:style-name="T253">w</text:span><text:span text:style-name="T234">ypo</text:span><text:span text:style-name="T253">w</text:span><text:span text:style-name="T234">i</text:span><text:span text:style-name="T248">e</text:span><text:span text:style-name="T234">d</text:span><text:span text:style-name="T253">z</text:span><text:span text:style-name="T234">i</text:span><text:span text:style-name="T267"> </text:span><text:span text:style-name="T253">n</text:span><text:span text:style-name="T234">a</text:span><text:span text:style-name="T270"> </text:span><text:span text:style-name="T234">pod</text:span><text:span text:style-name="T248">a</text:span><text:span text:style-name="T253">n</text:span><text:span text:style-name="T234">y</text:span><text:span text:style-name="T300"> </text:span><text:span text:style-name="T253">t</text:span><text:span text:style-name="T248">ema</text:span><text:span text:style-name="T253">t</text:span><text:span text:style-name="T234">, <text:line-break/>w</text:span><text:span text:style-name="T277"> </text:span><text:span text:style-name="T248">k</text:span><text:span text:style-name="T234">tórych</text:span><text:span text:style-name="T306"> </text:span><text:span text:style-name="T234">pr</text:span><text:span text:style-name="T253">z</text:span><text:span text:style-name="T248">e</text:span><text:span text:style-name="T234">dst</text:span><text:span text:style-name="T248">a</text:span><text:span text:style-name="T253">w</text:span><text:span text:style-name="T234">ia</text:span><text:span text:style-name="T274"> </text:span><text:span text:style-name="T253">w</text:span><text:span text:style-name="T234">ł</text:span><text:span text:style-name="T248">a</text:span><text:span text:style-name="T234">sne</text:span><text:span text:style-name="T306"> </text:span><text:span text:style-name="T248">s</text:span><text:span text:style-name="T234">t</text:span><text:span text:style-name="T248">a</text:span><text:span text:style-name="T234">no</text:span><text:span text:style-name="T253">w</text:span><text:span text:style-name="T234">isko,</text:span><text:span text:style-name="T274"> </text:span><text:span text:style-name="T253">lu</text:span><text:span text:style-name="T234">b</text:span><text:span text:style-name="T292"> </text:span><text:span text:style-name="T253">z</text:span><text:span text:style-name="T234">a</text:span><text:span text:style-name="T277"> </text:span><text:span text:style-name="T234">pomocą</text:span><text:span text:style-name="T322"> </text:span><text:span text:style-name="T234">pop</text:span><text:span text:style-name="T248">a</text:span><text:span text:style-name="T234">rtych</text:span><text:span text:style-name="T306"> </text:span><text:span text:style-name="T234">pr</text:span><text:span text:style-name="T253">z</text:span><text:span text:style-name="T234">y</text:span><text:span text:style-name="T248">kła</text:span><text:span text:style-name="T234">d</text:span><text:span text:style-name="T248">am</text:span><text:span text:style-name="T234">i</text:span><text:span text:style-name="T327"> </text:span><text:span text:style-name="T248">a</text:span><text:span text:style-name="T234">r</text:span><text:span text:style-name="T248">g</text:span><text:span text:style-name="T253">u</text:span><text:span text:style-name="T248">me</text:span><text:span text:style-name="T253">ntó</text:span><text:span text:style-name="T234">w</text:span><text:span text:style-name="T327"> </text:span><text:span text:style-name="T253">uwz</text:span><text:span text:style-name="T248">g</text:span><text:span text:style-name="T253">l</text:span><text:span text:style-name="T248">ę</text:span><text:span text:style-name="T234">d</text:span><text:span text:style-name="T253">ni</text:span><text:span text:style-name="T248">a</text:span><text:span text:style-name="T234">j</text:span><text:span text:style-name="T248">ą</text:span><text:span text:style-name="T234">c</text:span><text:span text:style-name="T253">yc</text:span><text:span text:style-name="T234">h</text:span><text:span text:style-name="T310"> </text:span><text:span text:style-name="T234">r</text:span><text:span text:style-name="T253">óżn</text:span><text:span text:style-name="T234">e</text:span><text:span text:style-name="T305"> </text:span><text:span text:style-name="T248">k</text:span><text:span text:style-name="T234">o</text:span><text:span text:style-name="T253">nt</text:span><text:span text:style-name="T248">eks</text:span><text:span text:style-name="T253">t</text:span><text:span text:style-name="T234">y</text:span><text:span text:style-name="T261"> </text:span><text:span text:style-name="T248">k</text:span><text:span text:style-name="T253">ultu</text:span><text:span text:style-name="T234">ro</text:span><text:span text:style-name="T253">w</text:span><text:span text:style-name="T234">e</text:span><text:span text:style-name="T323"> </text:span><text:span text:style-name="T253">dowodzi </text:span><text:span text:style-name="T234">pr</text:span><text:span text:style-name="T253">z</text:span><text:span text:style-name="T234">yj</text:span><text:span text:style-name="T248">ę</text:span><text:span text:style-name="T234">tych</text:span><text:span text:style-name="T295"> </text:span><text:span text:style-name="T234">r</text:span><text:span text:style-name="T248">a</text:span><text:span text:style-name="T234">cji</text:span></text:p>
        </text:list-item>
        <text:list-item>
          <text:p text:style-name="P102"><text:span text:style-name="T248">ak</text:span><text:span text:style-name="T234">tywnie</text:span><text:span text:style-name="T286"> </text:span><text:span text:style-name="T234">ucz</text:span><text:span text:style-name="T248">es</text:span><text:span text:style-name="T253">t</text:span><text:span text:style-name="T234">niczy</text:span><text:span text:style-name="T283"> </text:span><text:span text:style-name="T234">w</text:span><text:span text:style-name="T267"> </text:span><text:span text:style-name="T234">dy</text:span><text:span text:style-name="T248">sk</text:span><text:span text:style-name="T234">u</text:span><text:span text:style-name="T248">s</text:span><text:span text:style-name="T234">ji</text:span><text:span text:style-name="T286"> </text:span><text:span text:style-name="T234">j</text:span><text:span text:style-name="T248">ak</text:span><text:span text:style-name="T234">o</text:span><text:span text:style-name="T283"> </text:span><text:span text:style-name="T234">dy</text:span><text:span text:style-name="T248">sk</text:span><text:span text:style-name="T234">ut</text:span><text:span text:style-name="T248">a</text:span><text:span text:style-name="T253">n</text:span><text:span text:style-name="T234">t</text:span><text:span text:style-name="T286"> </text:span><text:span text:style-name="T253">l</text:span><text:span text:style-name="T234">ub</text:span><text:span text:style-name="T267"> </text:span><text:span text:style-name="T234">prz</text:span><text:span text:style-name="T248">e</text:span><text:span text:style-name="T234">wodnicz</text:span><text:span text:style-name="T248">ą</text:span><text:span text:style-name="T234">c</text:span><text:span text:style-name="T300">y</text:span><text:span text:style-name="T234">,</text:span><text:span text:style-name="T337"> </text:span><text:span text:style-name="T234">rz</text:span><text:span text:style-name="T248">e</text:span><text:span text:style-name="T234">czowo pr</text:span><text:span text:style-name="T253">z</text:span><text:span text:style-name="T248">e</text:span><text:span text:style-name="T234">dsta</text:span><text:span text:style-name="T253">w</text:span><text:span text:style-name="T234">ia</text:span><text:span text:style-name="T281"> </text:span><text:span text:style-name="T248">s</text:span><text:span text:style-name="T253">w</text:span><text:span text:style-name="T234">oje</text:span><text:span text:style-name="T248"> </text:span><text:span text:style-name="T234">stano</text:span><text:span text:style-name="T253">w</text:span><text:span text:style-name="T234">isko i</text:span><text:span text:style-name="T281"> </text:span><text:span text:style-name="T253">wn</text:span><text:span text:style-name="T234">ioski</text:span></text:p>
        </text:list-item>
        <text:list-item>
          <text:p text:style-name="P70"><text:span text:style-name="T169">int</text:span><text:span text:style-name="T174">e</text:span><text:span text:style-name="T169">rpr</text:span><text:span text:style-name="T174">e</text:span><text:span text:style-name="T169">tuje</text:span><text:span text:style-name="T188"> </text:span><text:span text:style-name="T169">głoso</text:span><text:span text:style-name="T177">w</text:span><text:span text:style-name="T169">o</text:span><text:span text:style-name="T188"> </text:span><text:span text:style-name="T177">w</text:span><text:span text:style-name="T169">ygł</text:span><text:span text:style-name="T174">a</text:span><text:span text:style-name="T169">s</text:span><text:span text:style-name="T177">z</text:span><text:span text:style-name="T174">a</text:span><text:span text:style-name="T177">n</text:span><text:span text:style-name="T169">y</text:span><text:span text:style-name="T199"> </text:span><text:span text:style-name="T169">z</text:span><text:span text:style-name="T196"> </text:span><text:span text:style-name="T169">p</text:span><text:span text:style-name="T174">a</text:span><text:span text:style-name="T169">mi</text:span><text:span text:style-name="T174">ę</text:span><text:span text:style-name="T169">ci</text:span><text:span text:style-name="T192"> </text:span><text:span text:style-name="T177">l</text:span><text:span text:style-name="T169">ub</text:span><text:span text:style-name="T196"> </text:span><text:span text:style-name="T169">c</text:span><text:span text:style-name="T177">z</text:span><text:span text:style-name="T169">yt</text:span><text:span text:style-name="T174">a</text:span><text:span text:style-name="T177">n</text:span><text:span text:style-name="T169">y </text:span><text:span text:style-name="T177">t</text:span><text:span text:style-name="T174">ek</text:span><text:span text:style-name="T169">st, uwzględniając funkcję zastosowanych środków stylistycznych</text:span></text:p>
        </text:list-item>
        <text:list-item>
          <text:p text:style-name="P70"><text:span text:style-name="T169">oc</text:span><text:span text:style-name="T174">e</text:span><text:span text:style-name="T177">n</text:span><text:span text:style-name="T169">i</text:span><text:span text:style-name="T174">a</text:span><text:span text:style-name="T169">j</text:span><text:span text:style-name="T174">ą</text:span><text:span text:style-name="T169">c</text:span><text:span text:style-name="T200"> </text:span><text:span text:style-name="T169">pr</text:span><text:span text:style-name="T174">a</text:span><text:span text:style-name="T169">cę</text:span><text:span text:style-name="T177"> </text:span><text:span text:style-name="T169">innych,</text:span><text:span text:style-name="T227"> </text:span><text:span text:style-name="T169">pr</text:span><text:span text:style-name="T177">z</text:span><text:span text:style-name="T174">e</text:span><text:span text:style-name="T169">dst</text:span><text:span text:style-name="T174">a</text:span><text:span text:style-name="T177">w</text:span><text:span text:style-name="T169">ia</text:span><text:span text:style-name="T195"> </text:span><text:span text:style-name="T169">krytyc</text:span><text:span text:style-name="T177">zn</text:span><text:span text:style-name="T174">ą</text:span><text:span text:style-name="T169">,</text:span><text:span text:style-name="T177"> </text:span><text:span text:style-name="T169">r</text:span><text:span text:style-name="T177">z</text:span><text:span text:style-name="T174">e</text:span><text:span text:style-name="T169">c</text:span><text:span text:style-name="T177">z</text:span><text:span text:style-name="T169">o</text:span><text:span text:style-name="T177">w</text:span><text:span text:style-name="T169">ą</text:span><text:span text:style-name="T174"> </text:span><text:span text:style-name="T169">r</text:span><text:span text:style-name="T174">e</text:span><text:span text:style-name="T173">ﬂ</text:span><text:span text:style-name="T174">e</text:span><text:span text:style-name="T169">ksję</text:span><text:span text:style-name="T192"> </text:span><text:span text:style-name="T177">w</text:span><text:span text:style-name="T169">ynik</text:span><text:span text:style-name="T174">a</text:span><text:span text:style-name="T169">j</text:span><text:span text:style-name="T174">ą</text:span><text:span text:style-name="T169">cą <text:line-break/></text:span><text:span text:style-name="T234">z</text:span><text:span text:style-name="T280"> </text:span><text:span text:style-name="T253">wn</text:span><text:span text:style-name="T234">i</text:span><text:span text:style-name="T248">k</text:span><text:span text:style-name="T253">l</text:span><text:span text:style-name="T248">i</text:span><text:span text:style-name="T253">w</text:span><text:span text:style-name="T248">e</text:span><text:span text:style-name="T234">j </text:span><text:span text:style-name="T248">a</text:span><text:span text:style-name="T253">n</text:span><text:span text:style-name="T248">a</text:span><text:span text:style-name="T253">l</text:span><text:span text:style-name="T248">i</text:span><text:span text:style-name="T253">z</text:span><text:span text:style-name="T234">y</text:span><text:span text:style-name="T253"> w</text:span><text:span text:style-name="T234">y</text:span><text:span text:style-name="T248">k</text:span><text:span text:style-name="T234">o</text:span><text:span text:style-name="T253">n</text:span><text:span text:style-name="T248">a</text:span><text:span text:style-name="T253">n</text:span><text:span text:style-name="T234">ych</text:span><text:span text:style-name="T298"> </text:span><text:span text:style-name="T253">z</text:span><text:span text:style-name="T248">a</text:span><text:span text:style-name="T234">d</text:span><text:span text:style-name="T248">a</text:span><text:span text:style-name="T234">ń i</text:span><text:span text:style-name="T312"> </text:span><text:span text:style-name="T248">er</text:span><text:span text:style-name="T253">u</text:span><text:span text:style-name="T234">dycji</text:span><text:span text:style-name="T295"> </text:span><text:span text:style-name="T234">po</text:span><text:span text:style-name="T253">l</text:span><text:span text:style-name="T234">o</text:span><text:span text:style-name="T253">n</text:span><text:span text:style-name="T248">is</text:span><text:span text:style-name="T253">t</text:span><text:span text:style-name="T234">yc</text:span><text:span text:style-name="T253">zn</text:span><text:span text:style-name="T248">e</text:span><text:span text:style-name="T234">j</text:span></text:p>
        </text:list-item>
        <text:list-item>
          <text:p text:style-name="P84"><text:span text:style-name="T234">pis</text:span><text:span text:style-name="T253">z</text:span><text:span text:style-name="T234">e</text:span><text:span text:style-name="T263"> </text:span><text:span text:style-name="T253">w</text:span><text:span text:style-name="T234">ypo</text:span><text:span text:style-name="T253">w</text:span><text:span text:style-name="T234">ied</text:span><text:span text:style-name="T253">z</text:span><text:span text:style-name="T234">i</text:span><text:span text:style-name="T264"> </text:span><text:span text:style-name="T329">oryginalne </text:span><text:span text:style-name="T234">pod</text:span><text:span text:style-name="T259"> </text:span><text:span text:style-name="T253">wz</text:span><text:span text:style-name="T248">g</text:span><text:span text:style-name="T253">l</text:span><text:span text:style-name="T248">ę</text:span><text:span text:style-name="T234">dem</text:span><text:span text:style-name="T329"> </text:span><text:span text:style-name="T248">s</text:span><text:span text:style-name="T234">posobu</text:span><text:span text:style-name="T261"> </text:span><text:span text:style-name="T234">ujęcia</text:span><text:span text:style-name="T260"> </text:span><text:span text:style-name="T234">tem</text:span><text:span text:style-name="T248">a</text:span><text:span text:style-name="T234">tu,</text:span><text:span text:style-name="T258"> </text:span><text:span text:style-name="T234">w</text:span><text:span text:style-name="T262"> tym rozprawkę z hipotezą;</text:span><text:span text:style-name="T234"> </text:span><text:span text:style-name="T253">w</text:span><text:span text:style-name="T234">yk</text:span><text:span text:style-name="T248">a</text:span><text:span text:style-name="T253">zu</text:span><text:span text:style-name="T234">je</text:span><text:span text:style-name="T311"> </text:span><text:span text:style-name="T234">się</text:span><text:span text:style-name="T310"> </text:span><text:span text:style-name="T248">s</text:span><text:span text:style-name="T253">z</text:span><text:span text:style-name="T234">c</text:span><text:span text:style-name="T253">z</text:span><text:span text:style-name="T248">e</text:span><text:span text:style-name="T234">gó</text:span><text:span text:style-name="T253">ln</text:span><text:span text:style-name="T234">ą</text:span><text:span text:style-name="T312"> </text:span><text:span text:style-name="T234">db</text:span><text:span text:style-name="T248">a</text:span><text:span text:style-name="T234">łością o</text:span><text:span text:style-name="T310"> </text:span><text:span text:style-name="T234">popr</text:span><text:span text:style-name="T248">a</text:span><text:span text:style-name="T253">wn</text:span><text:span text:style-name="T234">ość</text:span><text:span text:style-name="T278"> </text:span><text:span text:style-name="T234">j</text:span><text:span text:style-name="T248">ę</text:span><text:span text:style-name="T253">z</text:span><text:span text:style-name="T234">yko</text:span><text:span text:style-name="T253">w</text:span><text:span text:style-name="T248">ą</text:span><text:span text:style-name="T234">,</text:span><text:span text:style-name="T311"> </text:span><text:span text:style-name="T234">b</text:span><text:span text:style-name="T248">e</text:span><text:span text:style-name="T253">z</text:span><text:span text:style-name="T248">b</text:span><text:span text:style-name="T234">ł</text:span><text:span text:style-name="T248">ę</text:span><text:span text:style-name="T234">dny </text:span><text:span text:style-name="T253">z</text:span><text:span text:style-name="T248">a</text:span><text:span text:style-name="T234">pis, </text:span><text:span text:style-name="T253">l</text:span><text:span text:style-name="T234">ogic</text:span><text:span text:style-name="T253">z</text:span><text:span text:style-name="T234">ną</text:span><text:span text:style-name="T253"> </text:span><text:span text:style-name="T234">kompo</text:span><text:span text:style-name="T253">z</text:span><text:span text:style-name="T234">ycj</text:span><text:span text:style-name="T248">ę</text:span></text:p>
        </text:list-item>
        <text:list-item>
          <text:p text:style-name="P84"><text:span text:style-name="T234">tworzy</text:span><text:span text:style-name="T327"> </text:span><text:span text:style-name="T234">ory</text:span><text:span text:style-name="T248">g</text:span><text:span text:style-name="T234">in</text:span><text:span text:style-name="T248">a</text:span><text:span text:style-name="T253">l</text:span><text:span text:style-name="T234">ne</text:span><text:span text:style-name="T328"> </text:span><text:span text:style-name="T234">not</text:span><text:span text:style-name="T248">a</text:span><text:span text:style-name="T234">t</text:span><text:span text:style-name="T248">k</text:span><text:span text:style-name="T234">i,</text:span><text:span text:style-name="T328"> </text:span><text:span text:style-name="T234">po</text:span><text:span text:style-name="T248">sł</text:span><text:span text:style-name="T234">u</text:span><text:span text:style-name="T248">g</text:span><text:span text:style-name="T234">uj</text:span><text:span text:style-name="T248">ą</text:span><text:span text:style-name="T234">c</text:span><text:span text:style-name="T330"> </text:span><text:span text:style-name="T248">s</text:span><text:span text:style-name="T234">ię</text:span><text:span text:style-name="T258"> </text:span><text:span text:style-name="T248">b</text:span><text:span text:style-name="T234">o</text:span><text:span text:style-name="T248">ga</text:span><text:span text:style-name="T253">t</text:span><text:span text:style-name="T234">ym</text:span><text:span text:style-name="T310"> </text:span><text:span text:style-name="T248">sł</text:span><text:span text:style-name="T234">ownictw</text:span><text:span text:style-name="T248">em</text:span></text:p>
        </text:list-item>
        <text:list-item>
          <text:p text:style-name="P84"><text:span text:style-name="T234">r</text:span><text:span text:style-name="T248">e</text:span><text:span text:style-name="T234">d</text:span><text:span text:style-name="T248">ag</text:span><text:span text:style-name="T234">uje dłu</text:span><text:span text:style-name="T253">ż</text:span><text:span text:style-name="T234">s</text:span><text:span text:style-name="T253">z</text:span><text:span text:style-name="T234">e</text:span><text:span text:style-name="T253"> </text:span><text:span text:style-name="T234">formy </text:span><text:span text:style-name="T253">w</text:span><text:span text:style-name="T234">ypo</text:span><text:span text:style-name="T253">w</text:span><text:span text:style-name="T234">ied</text:span><text:span text:style-name="T253">z</text:span><text:span text:style-name="T234">i</text:span></text:p>
        </text:list-item>
        <text:list-item>
          <text:p text:style-name="P70"><text:span text:style-name="T169">podejmuje</text:span><text:span text:style-name="T195"> </text:span><text:span text:style-name="T169">próby </text:span><text:span text:style-name="T177">w</text:span><text:span text:style-name="T174">łas</text:span><text:span text:style-name="T169">nej</text:span><text:span text:style-name="T188"> </text:span><text:span text:style-name="T177">tw</text:span><text:span text:style-name="T169">órc</text:span><text:span text:style-name="T177">z</text:span><text:span text:style-name="T169">ości</text:span><text:span text:style-name="T188"> </text:span><text:span text:style-name="T177">l</text:span><text:span text:style-name="T169">iter</text:span><text:span text:style-name="T174">a</text:span><text:span text:style-name="T169">ckiej</text:span></text:p>
        </text:list-item>
      </text:list>
      <text:p text:style-name="P27"/>
      <text:p text:style-name="P21"><text:span text:style-name="T257">Kształcenie językowe (gramatyka języka polskiego, komunikacja językowa i kultura języka, ortografia i interpunkcja)</text:span></text:p>
      <text:p text:style-name="P4"/>
      <text:list xml:id="list1104582235507961406" text:style-name="WWNum30">
        <text:list-item>
          <text:p text:style-name="P48"><text:span text:style-name="T236">wykorzystując wiedzę o języku, </text:span><text:span text:style-name="T242">odczytuje sensy symboliczne i przenośne w tekstach kultury jako efekt świadomego kształtowania warstwy stylistycznej wypowiedzi</text:span></text:p>
        </text:list-item>
        <text:list-item>
          <text:p text:style-name="P85"><text:span text:style-name="T174">sam</text:span><text:span text:style-name="T169">od</text:span><text:span text:style-name="T177">z</text:span><text:span text:style-name="T169">i</text:span><text:span text:style-name="T174">e</text:span><text:span text:style-name="T177">ln</text:span><text:span text:style-name="T169">ie</text:span><text:span text:style-name="T189"> </text:span><text:span text:style-name="T169">po</text:span><text:span text:style-name="T174">s</text:span><text:span text:style-name="T177">z</text:span><text:span text:style-name="T174">e</text:span><text:span text:style-name="T169">r</text:span><text:span text:style-name="T177">z</text:span><text:span text:style-name="T169">a</text:span><text:span text:style-name="T187"> </text:span><text:span text:style-name="T177">w</text:span><text:span text:style-name="T169">i</text:span><text:span text:style-name="T174">e</text:span><text:span text:style-name="T169">d</text:span><text:span text:style-name="T177">z</text:span><text:span text:style-name="T169">ę</text:span><text:span text:style-name="T187"> </text:span><text:span text:style-name="T169">j</text:span><text:span text:style-name="T174">ę</text:span><text:span text:style-name="T177">zy</text:span><text:span text:style-name="T174">k</text:span><text:span text:style-name="T169">o</text:span><text:span text:style-name="T177">w</text:span><text:span text:style-name="T174">ą</text:span><text:span text:style-name="T169"> i wykorzystuje ją we własnych wypowiedziac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939598" style:font-name-asian="Lucida Sans Unicode" style:font-name-complex="Lucida Sans Unico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4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1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3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4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4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Negowska</meta:initial-creator>
    <dc:creator>Hanna Negowska</dc:creator>
    <meta:editing-cycles>2</meta:editing-cycles>
    <meta:creation-date>2017-08-28T09:27:00</meta:creation-date>
    <dc:date>2017-08-28T09:27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2" meta:paragraph-count="243" meta:word-count="2959" meta:character-count="2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