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F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398cm" fo:margin-left="0.005cm" table:align="left" style:writing-mode="lr-tb"/>
    </style:style>
    <style:style style:name="Tabela1.A" style:family="table-column">
      <style:table-column-properties style:column-width="7.562cm"/>
    </style:style>
    <style:style style:name="Tabela1.B" style:family="table-column">
      <style:table-column-properties style:column-width="6.611cm"/>
    </style:style>
    <style:style style:name="Tabela1.C" style:family="table-column">
      <style:table-column-properties style:column-width="6.61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99ccff" fo:padding-left="0.18cm" fo:padding-right="0.191cm" fo:padding-top="0cm" fo:padding-bottom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1.B1" style:family="table-cell">
      <style:table-cell-properties style:vertical-align="middle" fo:background-color="#99ccff" fo:padding-left="0.18cm" fo:padding-right="0.191cm" fo:padding-top="0cm" fo:padding-bottom="0cm" fo:border="0.25pt solid #000001" style:writing-mode="lr-tb">
        <style:background-image/>
      </style:table-cell-properties>
    </style:style>
    <style:style style:name="Tabela1.D2" style:family="table-cell">
      <style:table-cell-properties style:vertical-align="bottom" fo:background-color="#99ccff" fo:padding-left="0.18cm" fo:padding-right="0.191cm" fo:padding-top="0cm" fo:padding-bottom="0cm" fo:border="0.25pt solid #000001" style:writing-mode="lr-tb">
        <style:background-image/>
      </style:table-cell-properties>
    </style:style>
    <style:style style:name="Tabela1.3" style:family="table-row">
      <style:table-row-properties style:min-row-height="6.999cm" fo:keep-together="auto"/>
    </style:style>
    <style:style style:name="Tabela1.A3" style:family="table-cell">
      <style:table-cell-properties style:vertical-align="top" fo:background-color="#ffffff" fo:padding-left="0.18cm" fo:padding-right="0.191cm" fo:padding-top="0cm" fo:padding-bottom="0cm" fo:border="0.25pt solid #000001" style:writing-mode="lr-tb">
        <style:background-image/>
      </style:table-cell-properties>
    </style:style>
    <style:style style:name="Tabela1.4" style:family="table-row">
      <style:table-row-properties style:min-row-height="0.123cm" fo:keep-together="auto"/>
    </style:style>
    <style:style style:name="Tabela2" style:family="table">
      <style:table-properties style:width="26.506cm" fo:margin-left="-0.009cm" table:align="left" style:writing-mode="lr-tb"/>
    </style:style>
    <style:style style:name="Tabela2.A" style:family="table-column">
      <style:table-column-properties style:column-width="3.498cm"/>
    </style:style>
    <style:style style:name="Tabela2.B" style:family="table-column">
      <style:table-column-properties style:column-width="3.754cm"/>
    </style:style>
    <style:style style:name="Tabela2.C" style:family="table-column">
      <style:table-column-properties style:column-width="3.75cm"/>
    </style:style>
    <style:style style:name="Tabela2.G" style:family="table-column">
      <style:table-column-properties style:column-width="4.25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background-color="#ffffff" fo:padding-left="0.088cm" fo:padding-right="0.097cm" fo:padding-top="0.097cm" fo:padding-bottom="0.097cm" fo:border="0.5pt solid #00000a" style:writing-mode="lr-tb">
        <style:background-image/>
      </style:table-cell-properties>
    </style:style>
    <style:style style:name="Tabela2.B2" style:family="table-cell">
      <style:table-cell-properties style:vertical-align="top" fo:background-color="#ffffff" fo:padding-left="0.088cm" fo:padding-right="0.097cm" fo:padding-top="0.097cm" fo:padding-bottom="0.097cm" fo:border="0.5pt solid #000080" style:writing-mode="lr-tb">
        <style:background-image/>
      </style:table-cell-properties>
    </style:style>
    <style:style style:name="Tabela2.3" style:family="table-row">
      <style:table-row-properties fo:keep-together="auto"/>
    </style:style>
    <style:style style:name="Tabela2.6" style:family="table-row">
      <style:table-row-properties style:min-row-height="8.661cm" fo:keep-together="always"/>
    </style:style>
    <style:style style:name="Tabela3" style:family="table">
      <style:table-properties style:width="28.254cm" fo:margin-left="0.005cm" table:align="left" style:writing-mode="lr-tb"/>
    </style:style>
    <style:style style:name="Tabela3.A" style:family="table-column">
      <style:table-column-properties style:column-width="5.011cm"/>
    </style:style>
    <style:style style:name="Tabela3.B" style:family="table-column">
      <style:table-column-properties style:column-width="6.108cm"/>
    </style:style>
    <style:style style:name="Tabela3.C" style:family="table-column">
      <style:table-column-properties style:column-width="6.055cm"/>
    </style:style>
    <style:style style:name="Tabela3.D" style:family="table-column">
      <style:table-column-properties style:column-width="5.526cm"/>
    </style:style>
    <style:style style:name="Tabela3.E" style:family="table-column">
      <style:table-column-properties style:column-width="5.55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00b050" fo:padding-left="0.18cm" fo:padding-right="0.191cm" fo:padding-top="0cm" fo:padding-bottom="0cm" fo:border="0.25pt solid #000001" style:writing-mode="lr-tb">
        <style:background-image/>
      </style:table-cell-properties>
    </style:style>
    <style:style style:name="Tabela3.A2" style:family="table-cell">
      <style:table-cell-properties style:vertical-align="top" fo:background-color="#d9d9d9" fo:padding-left="0.18cm" fo:padding-right="0.191cm" fo:padding-top="0cm" fo:padding-bottom="0cm" fo:border="0.25pt solid #000001" style:writing-mode="lr-tb">
        <style:background-image/>
      </style:table-cell-properties>
    </style:style>
    <style:style style:name="Tabela3.B2" style:family="table-cell">
      <style:table-cell-properties style:vertical-align="top" fo:background-color="#ffffff" fo:padding-left="0.18cm" fo:padding-right="0.191cm" fo:padding-top="0cm" fo:padding-bottom="0cm" fo:border="0.25pt solid #000001" style:writing-mode="lr-tb">
        <style:background-image/>
      </style:table-cell-properties>
    </style:style>
    <style:style style:name="Tabela3.C2" style:family="table-cell">
      <style:table-cell-properties style:vertical-align="top" fo:background-color="#99ccff" fo:padding-left="0.18cm" fo:padding-right="0.191cm" fo:padding-top="0cm" fo:padding-bottom="0cm" fo:border="0.25pt solid #000001" style:writing-mode="lr-tb">
        <style:background-image/>
      </style:table-cell-properties>
    </style:style>
    <style:style style:name="Tabela3.4" style:family="table-row">
      <style:table-row-properties fo:keep-together="always"/>
    </style:style>
    <style:style style:name="Tabela3.A8" style:family="table-cell">
      <style:table-cell-properties style:vertical-align="top" fo:background-color="#c0c0c0" fo:padding-left="0.18cm" fo:padding-right="0.191cm" fo:padding-top="0cm" fo:padding-bottom="0cm" fo:border="0.25pt solid #000001" style:writing-mode="lr-tb">
        <style:background-image/>
      </style:table-cell-properties>
    </style:style>
    <style:style style:name="Tabela3.22" style:family="table-row">
      <style:table-row-properties style:min-row-height="1.21cm" fo:keep-together="always"/>
    </style:style>
    <style:style style:name="Tabela3.40" style:family="table-row">
      <style:table-row-properties style:min-row-height="0.422cm" fo:keep-together="auto"/>
    </style:style>
    <style:style style:name="Tabela3.72" style:family="table-row">
      <style:table-row-properties style:min-row-height="0.445cm" fo:keep-together="auto"/>
    </style:style>
    <style:style style:name="P1" style:family="paragraph" style:parent-style-name="Domy徑nie">
      <style:paragraph-properties fo:text-align="center" style:justify-single-word="false"/>
    </style:style>
    <style:style style:name="P2" style:family="paragraph" style:parent-style-name="Domy徑nie">
      <style:text-properties style:font-name="Verdana" fo:font-size="8pt" style:font-size-asian="8pt" style:font-name-complex="Verdana" style:font-size-complex="8pt"/>
    </style:style>
    <style:style style:name="P3" style:family="paragraph" style:parent-style-name="Domy徑nie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Domy徑nie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5" style:family="paragraph" style:parent-style-name="Domy徑nie">
      <style:paragraph-properties style:snap-to-layout-grid="false"/>
      <style:text-properties style:font-name="Verdana" fo:font-size="8pt" style:font-size-asian="8pt" style:font-name-complex="Verdana" style:font-size-complex="8pt"/>
    </style:style>
    <style:style style:name="P6" style:family="paragraph" style:parent-style-name="Domy徑nie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7" style:family="paragraph" style:parent-style-name="Domy徑nie">
      <style:paragraph-properties fo:text-align="justify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8" style:family="paragraph" style:parent-style-name="Domy徑nie">
      <style:text-properties style:font-name="Verdana" fo:font-size="8pt" style:font-size-asian="8pt" style:font-name-complex="Verdana" style:font-size-complex="8pt"/>
    </style:style>
    <style:style style:name="P9" style:family="paragraph" style:parent-style-name="Domy徑nie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0" style:family="paragraph" style:parent-style-name="Domy徑nie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1" style:family="paragraph" style:parent-style-name="Domy徑nie">
      <style:paragraph-properties style:snap-to-layout-grid="false"/>
      <style:text-properties style:font-name="Verdana" fo:font-size="8pt" style:font-size-asian="8pt" style:font-name-complex="Verdana" style:font-size-complex="8pt"/>
    </style:style>
    <style:style style:name="P12" style:family="paragraph" style:parent-style-name="Domy徑nie">
      <style:paragraph-properties fo:text-align="center" style:justify-single-wor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13" style:family="paragraph" style:parent-style-name="Domy徑nie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4" style:family="paragraph" style:parent-style-name="Domy徑nie" style:list-style-name="WW8Num20">
      <style:text-properties style:font-name="Verdana" fo:font-size="8pt" fo:font-weight="normal" style:font-size-asian="8pt" style:font-weight-asian="normal" style:font-name-complex="Verdana" style:font-weight-complex="normal"/>
    </style:style>
    <style:style style:name="P15" style:family="paragraph" style:parent-style-name="Domy徑nie" style:list-style-name="WW8Num16">
      <style:paragraph-properties>
        <style:tab-stops>
          <style:tab-stop style:position="1.27cm"/>
        </style:tab-stops>
      </style:paragraph-properties>
      <style:text-properties style:font-name="Verdana" fo:font-size="8pt" fo:font-weight="normal" style:font-size-asian="8pt" style:font-weight-asian="normal" style:font-name-complex="Verdana" style:font-weight-complex="normal"/>
    </style:style>
    <style:style style:name="P16" style:family="paragraph" style:parent-style-name="Domy徑nie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17" style:family="paragraph" style:parent-style-name="Domy徑nie" style:list-style-name="WW8Num28">
      <style:paragraph-properties>
        <style:tab-stops>
          <style:tab-stop style:position="1.27cm"/>
        </style:tab-stops>
      </style:paragraph-properties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18" style:family="paragraph" style:parent-style-name="Domy徑nie">
      <style:paragraph-properties fo:text-align="justify" style:justify-single-word="false"/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19" style:family="paragraph" style:parent-style-name="Domy徑nie">
      <style:paragraph-properties fo:text-align="center" style:justify-single-word="false"/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20" style:family="paragraph" style:parent-style-name="Domy徑nie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21" style:family="paragraph" style:parent-style-name="Domy徑nie">
      <style:paragraph-properties fo:text-align="center" style:justify-single-word="false"/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22" style:family="paragraph" style:parent-style-name="Domy徑nie">
      <style:paragraph-properties fo:text-align="center" style:justify-single-word="false">
        <style:tab-stops>
          <style:tab-stop style:position="23.918cm"/>
        </style:tab-stops>
      </style:paragraph-properties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23" style:family="paragraph" style:parent-style-name="Domy徑nie" style:list-style-name="WW8Num18">
      <style:text-properties style:font-name="Verdana" fo:font-size="8pt" fo:font-weight="normal" style:font-size-asian="8pt" style:font-weight-asian="normal" style:font-name-complex="Calibri Light" style:font-weight-complex="normal"/>
    </style:style>
    <style:style style:name="P24" style:family="paragraph" style:parent-style-name="Domy徑nie">
      <style:paragraph-properties fo:text-align="justify" style:justify-single-word="false"/>
      <style:text-properties style:font-name="Verdana" fo:font-size="8pt" fo:font-weight="normal" style:font-size-asian="8pt" style:language-asian="pl" style:country-asian="PL" style:font-weight-asian="normal" style:font-name-complex="Verdana" style:font-size-complex="8pt" style:font-weight-complex="normal"/>
    </style:style>
    <style:style style:name="P25" style:family="paragraph" style:parent-style-name="Domy徑nie" style:list-style-name="WW8Num7">
      <style:paragraph-properties>
        <style:tab-stops>
          <style:tab-stop style:position="1.27cm"/>
        </style:tab-stops>
      </style:paragraph-properties>
      <style:text-properties style:font-name="Verdana" fo:font-size="8pt" fo:language="en" fo:country="US" fo:font-weight="normal" style:font-size-asian="8pt" style:font-weight-asian="normal" style:font-name-complex="Verdana" style:font-size-complex="8pt" style:font-weight-complex="normal"/>
    </style:style>
    <style:style style:name="P26" style:family="paragraph" style:parent-style-name="Domy徑nie">
      <style:paragraph-properties fo:text-align="justify" style:justify-single-word="false" style:snap-to-layout-grid="false"/>
      <style:text-properties style:font-name="Verdana" fo:font-size="8pt" fo:language="en" fo:country="US" style:font-size-asian="8pt" style:font-name-complex="Verdana" style:font-size-complex="8pt"/>
    </style:style>
    <style:style style:name="P27" style:family="paragraph" style:parent-style-name="Domy徑nie">
      <style:paragraph-properties style:snap-to-layout-grid="false"/>
      <style:text-properties style:font-name="Verdana" fo:font-size="8pt" fo:language="en" fo:country="US" style:font-size-asian="8pt" style:font-name-complex="Verdana" style:font-size-complex="8pt"/>
    </style:style>
    <style:style style:name="P28" style:family="paragraph" style:parent-style-name="Domy徑nie">
      <style:paragraph-properties fo:text-align="center" style:justify-single-word="false" style:snap-to-layout-grid="false"/>
      <style:text-properties style:font-name="Verdana" fo:font-size="8pt" fo:language="en" fo:country="US" style:font-size-asian="8pt" style:font-name-complex="Verdana" style:font-size-complex="8pt"/>
    </style:style>
    <style:style style:name="P29" style:family="paragraph" style:parent-style-name="Domy徑nie">
      <style:paragraph-properties style:snap-to-layout-grid="false"/>
      <style:text-properties style:font-name="Verdana" fo:font-size="8pt" fo:language="en" fo:country="US" style:font-size-asian="8pt" style:font-name-complex="Verdana" style:font-size-complex="8pt"/>
    </style:style>
    <style:style style:name="P30" style:family="paragraph" style:parent-style-name="Domy徑nie" style:list-style-name="WW8Num29"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31" style:family="paragraph" style:parent-style-name="Domy徑nie" style:list-style-name="WW8Num18"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32" style:family="paragraph" style:parent-style-name="Domy徑nie" style:list-style-name="WW8Num12">
      <style:paragraph-properties>
        <style:tab-stops>
          <style:tab-stop style:position="1.27cm"/>
        </style:tab-stops>
      </style:paragraph-properties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33" style:family="paragraph" style:parent-style-name="Domy徑nie" style:list-style-name="WW8Num21">
      <style:paragraph-properties>
        <style:tab-stops>
          <style:tab-stop style:position="1.27cm"/>
        </style:tab-stops>
      </style:paragraph-properties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34" style:family="paragraph" style:parent-style-name="Domy徑nie" style:list-style-name="WW8Num20"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35" style:family="paragraph" style:parent-style-name="Domy徑nie" style:list-style-name="WW8Num15"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36" style:family="paragraph" style:parent-style-name="Domy徑nie" style:list-style-name="WW8Num16"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37" style:family="paragraph" style:parent-style-name="Domy徑nie">
      <style:text-properties style:font-name="Verdana" fo:font-size="8pt" fo:language="hi" fo:country="IN" style:font-size-asian="8pt" style:font-name-complex="Verdana" style:font-size-complex="8pt" style:language-complex="hi" style:country-complex="IN"/>
    </style:style>
    <style:style style:name="P38" style:family="paragraph" style:parent-style-name="Domy徑nie">
      <style:paragraph-properties fo:text-align="center" style:justify-single-word="false"/>
      <style:text-properties style:font-name="Verdana" fo:font-size="14pt" fo:font-style="italic" style:font-size-asian="14pt" style:font-style-asian="italic" style:font-name-complex="Verdana" style:font-size-complex="14pt"/>
    </style:style>
    <style:style style:name="P39" style:family="paragraph" style:parent-style-name="Domy徑nie">
      <style:text-properties style:font-name="Verdana" fo:language="hi" fo:country="IN" style:font-name-complex="Verdana" style:language-complex="hi" style:country-complex="IN"/>
    </style:style>
    <style:style style:name="P40" style:family="paragraph" style:parent-style-name="Domy徑nie" style:list-style-name="WW8Num7">
      <style:paragraph-properties>
        <style:tab-stops>
          <style:tab-stop style:position="1.27cm"/>
        </style:tab-stops>
      </style:paragraph-properties>
    </style:style>
    <style:style style:name="P41" style:family="paragraph" style:parent-style-name="Domy徑nie" style:list-style-name="WW8Num28">
      <style:paragraph-properties>
        <style:tab-stops>
          <style:tab-stop style:position="1.27cm"/>
        </style:tab-stops>
      </style:paragraph-properties>
    </style:style>
    <style:style style:name="P42" style:family="paragraph" style:parent-style-name="Domy徑nie" style:list-style-name="WW8Num24">
      <style:paragraph-properties>
        <style:tab-stops>
          <style:tab-stop style:position="1.27cm"/>
        </style:tab-stops>
      </style:paragraph-properties>
    </style:style>
    <style:style style:name="P43" style:family="paragraph" style:parent-style-name="Domy徑nie" style:list-style-name="WW8Num9">
      <style:paragraph-properties>
        <style:tab-stops>
          <style:tab-stop style:position="1.27cm"/>
        </style:tab-stops>
      </style:paragraph-properties>
    </style:style>
    <style:style style:name="P44" style:family="paragraph" style:parent-style-name="Domy徑nie" style:list-style-name="WW8Num27">
      <style:paragraph-properties>
        <style:tab-stops>
          <style:tab-stop style:position="1.27cm"/>
        </style:tab-stops>
      </style:paragraph-properties>
    </style:style>
    <style:style style:name="P45" style:family="paragraph" style:parent-style-name="Domy徑nie" style:list-style-name="WW8Num22">
      <style:paragraph-properties>
        <style:tab-stops>
          <style:tab-stop style:position="1.27cm"/>
        </style:tab-stops>
      </style:paragraph-properties>
    </style:style>
    <style:style style:name="P46" style:family="paragraph" style:parent-style-name="Domy徑nie">
      <style:paragraph-properties fo:text-align="justify" style:justify-single-word="false"/>
    </style:style>
    <style:style style:name="P47" style:family="paragraph" style:parent-style-name="Domy徑nie">
      <style:text-properties fo:color="#000000" loext:opacity="100%" style:font-name="Verdana" fo:font-size="8pt" style:font-size-asian="8pt" style:font-name-complex="Verdana" style:font-size-complex="8pt"/>
    </style:style>
    <style:style style:name="P48" style:family="paragraph" style:parent-style-name="Domy徑nie">
      <style:paragraph-properties fo:text-align="center" style:justify-single-word="false"/>
      <style:text-properties fo:color="#000000" loext:opacity="100%" style:font-name="Verdana" fo:font-size="8pt" style:font-size-asian="8pt" style:font-name-complex="Verdana" style:font-size-complex="8pt"/>
    </style:style>
    <style:style style:name="P49" style:family="paragraph" style:parent-style-name="Domy徑nie">
      <loext:graphic-properties draw:fill="solid" draw:fill-color="#c0c0c0"/>
      <style:paragraph-properties fo:text-align="center" style:justify-single-word="false" fo:background-color="#c0c0c0" style:snap-to-layout-grid="false"/>
      <style:text-properties fo:color="#000000" loext:opacity="100%" style:font-name="Verdana" fo:font-size="8pt" style:font-size-asian="8pt" style:font-name-complex="Verdana" style:font-size-complex="8pt"/>
    </style:style>
    <style:style style:name="P50" style:family="paragraph" style:parent-style-name="Domy徑nie">
      <style:text-properties fo:color="#000000" loext:opacity="100%" style:font-name="Verdana" fo:font-size="8pt" style:font-size-asian="8pt" style:font-name-complex="Verdana" style:font-size-complex="8pt"/>
    </style:style>
    <style:style style:name="P51" style:family="paragraph" style:parent-style-name="Domy徑nie">
      <style:paragraph-properties fo:text-align="center" style:justify-single-word="false"/>
      <style:text-properties fo:color="#000000" loext:opacity="100%" style:font-name="Verdana" fo:font-size="8pt" style:font-size-asian="8pt" style:font-name-complex="Verdana" style:font-size-complex="8pt"/>
    </style:style>
    <style:style style:name="P52" style:family="paragraph" style:parent-style-name="Domy徑nie"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53" style:family="paragraph" style:parent-style-name="Domy徑nie">
      <style:paragraph-properties>
        <style:tab-stops>
          <style:tab-stop style:position="0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54" style:family="paragraph" style:parent-style-name="Domy徑nie" style:list-style-name="WW8Num13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55" style:family="paragraph" style:parent-style-name="Domy徑nie" style:list-style-name="WW8Num28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56" style:family="paragraph" style:parent-style-name="Domy徑nie" style:list-style-name="WW8Num24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57" style:family="paragraph" style:parent-style-name="Domy徑nie" style:list-style-name="WW8Num27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58" style:family="paragraph" style:parent-style-name="Domy徑nie" style:list-style-name="WW8Num22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59" style:family="paragraph" style:parent-style-name="Domy徑nie"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60" style:family="paragraph" style:parent-style-name="Domy徑nie" style:list-style-name="WW8Num26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61" style:family="paragraph" style:parent-style-name="Domy徑nie" style:list-style-name="WW8Num23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62" style:family="paragraph" style:parent-style-name="Domy徑nie" style:list-style-name="WW8Num30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63" style:family="paragraph" style:parent-style-name="Domy徑nie" style:list-style-name="WW8Num11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64" style:family="paragraph" style:parent-style-name="Domy徑nie" style:list-style-name="WW8Num12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65" style:family="paragraph" style:parent-style-name="Domy徑nie" style:list-style-name="WW8Num6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66" style:family="paragraph" style:parent-style-name="Domy徑nie" style:list-style-name="WW8Num10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67" style:family="paragraph" style:parent-style-name="Domy徑nie" style:list-style-name="WW8Num3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68" style:family="paragraph" style:parent-style-name="Domy徑nie" style:list-style-name="WW8Num14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69" style:family="paragraph" style:parent-style-name="Domy徑nie" style:list-style-name="WW8Num2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70" style:family="paragraph" style:parent-style-name="Domy徑nie" style:list-style-name="WW8Num5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71" style:family="paragraph" style:parent-style-name="Domy徑nie" style:list-style-name="WW8Num21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72" style:family="paragraph" style:parent-style-name="Domy徑nie" style:list-style-name="WW8Num19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73" style:family="paragraph" style:parent-style-name="Domy徑nie" style:list-style-name="WW8Num8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74" style:family="paragraph" style:parent-style-name="Domy徑nie" style:list-style-name="WW8Num29"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75" style:family="paragraph" style:parent-style-name="Domy徑nie" style:list-style-name="WW8Num18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76" style:family="paragraph" style:parent-style-name="Domy徑nie"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77" style:family="paragraph" style:parent-style-name="Domy徑nie" style:list-style-name="WW8Num17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78" style:family="paragraph" style:parent-style-name="Domy徑nie" style:list-style-name="WW8Num13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79" style:family="paragraph" style:parent-style-name="Domy徑nie" style:list-style-name="WW8Num24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0" style:family="paragraph" style:parent-style-name="Domy徑nie" style:list-style-name="WW8Num9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1" style:family="paragraph" style:parent-style-name="Domy徑nie" style:list-style-name="WW8Num27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2" style:family="paragraph" style:parent-style-name="Domy徑nie" style:list-style-name="WW8Num22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3" style:family="paragraph" style:parent-style-name="Domy徑nie"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4" style:family="paragraph" style:parent-style-name="Domy徑nie" style:list-style-name="WW8Num25"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5" style:family="paragraph" style:parent-style-name="Domy徑nie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6" style:family="paragraph" style:parent-style-name="Domy徑nie" style:list-style-name="WW8Num26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7" style:family="paragraph" style:parent-style-name="Domy徑nie" style:list-style-name="WW8Num23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8" style:family="paragraph" style:parent-style-name="Domy徑nie" style:list-style-name="WW8Num29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89" style:family="paragraph" style:parent-style-name="Domy徑nie" style:list-style-name="WW8Num30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0" style:family="paragraph" style:parent-style-name="Domy徑nie" style:list-style-name="WW8Num11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1" style:family="paragraph" style:parent-style-name="Domy徑nie" style:list-style-name="WW8Num18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2" style:family="paragraph" style:parent-style-name="Domy徑nie" style:list-style-name="WW8Num12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3" style:family="paragraph" style:parent-style-name="Domy徑nie" style:list-style-name="WW8Num6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4" style:family="paragraph" style:parent-style-name="Domy徑nie" style:list-style-name="WW8Num4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5" style:family="paragraph" style:parent-style-name="Domy徑nie" style:list-style-name="WW8Num3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6" style:family="paragraph" style:parent-style-name="Domy徑nie" style:list-style-name="WW8Num20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7" style:family="paragraph" style:parent-style-name="Domy徑nie" style:list-style-name="WW8Num2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8" style:family="paragraph" style:parent-style-name="Domy徑nie" style:list-style-name="WW8Num5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99" style:family="paragraph" style:parent-style-name="Domy徑nie" style:list-style-name="WW8Num21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00" style:family="paragraph" style:parent-style-name="Domy徑nie" style:list-style-name="WW8Num19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01" style:family="paragraph" style:parent-style-name="Domy徑nie" style:list-style-name="WW8Num8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02" style:family="paragraph" style:parent-style-name="Domy徑nie" style:list-style-name="WW8Num29"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03" style:family="paragraph" style:parent-style-name="Domy徑nie" style:list-style-name="WW8Num18"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04" style:family="paragraph" style:parent-style-name="Domy徑nie" style:list-style-name="WW8Num4"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05" style:family="paragraph" style:parent-style-name="Domy徑nie" style:list-style-name="WW8Num20"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06" style:family="paragraph" style:parent-style-name="Domy徑nie" style:list-style-name="WW8Num15"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07" style:family="paragraph" style:parent-style-name="Domy徑nie" style:list-style-name="WW8Num16"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08" style:family="paragraph" style:parent-style-name="Domy徑nie" style:list-style-name="WW8Num3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font-weight-complex="normal"/>
    </style:style>
    <style:style style:name="P109" style:family="paragraph" style:parent-style-name="Domy徑nie">
      <style:text-properties fo:color="#000000" loext:opacity="100%" style:font-name="Verdana" fo:font-size="8pt" fo:language="hi" fo:country="IN" style:font-size-asian="8pt" style:font-name-complex="Verdana" style:font-size-complex="8pt" style:language-complex="hi" style:country-complex="IN"/>
    </style:style>
    <style:style style:name="P110" style:family="paragraph" style:parent-style-name="Domy徑nie">
      <style:text-properties fo:color="#000000" loext:opacity="100%" style:font-name="Verdana" fo:font-size="8pt" fo:language="hi" fo:country="IN" style:font-size-asian="8pt" style:font-name-complex="Verdana" style:font-size-complex="8pt" style:language-complex="hi" style:country-complex="IN"/>
    </style:style>
    <style:style style:name="P111" style:family="paragraph" style:parent-style-name="Domy徑nie" style:list-style-name="WW8Num25"/>
    <style:style style:name="P112" style:family="paragraph" style:parent-style-name="Domy徑nie">
      <style:paragraph-properties>
        <style:tab-stops>
          <style:tab-stop style:position="1.27cm"/>
        </style:tab-stops>
      </style:paragraph-properties>
    </style:style>
    <style:style style:name="P113" style:family="paragraph" style:parent-style-name="Domy徑nie" style:list-style-name="WW8Num26">
      <style:paragraph-properties>
        <style:tab-stops>
          <style:tab-stop style:position="1.27cm"/>
        </style:tab-stops>
      </style:paragraph-properties>
    </style:style>
    <style:style style:name="P114" style:family="paragraph" style:parent-style-name="Domy徑nie" style:list-style-name="WW8Num23">
      <style:paragraph-properties>
        <style:tab-stops>
          <style:tab-stop style:position="1.27cm"/>
        </style:tab-stops>
      </style:paragraph-properties>
    </style:style>
    <style:style style:name="P115" style:family="paragraph" style:parent-style-name="Domy徑nie" style:list-style-name="WW8Num29">
      <style:paragraph-properties>
        <style:tab-stops>
          <style:tab-stop style:position="1.27cm"/>
        </style:tab-stops>
      </style:paragraph-properties>
    </style:style>
    <style:style style:name="P116" style:family="paragraph" style:parent-style-name="Domy徑nie" style:list-style-name="WW8Num30">
      <style:paragraph-properties>
        <style:tab-stops>
          <style:tab-stop style:position="1.27cm"/>
        </style:tab-stops>
      </style:paragraph-properties>
    </style:style>
    <style:style style:name="P117" style:family="paragraph" style:parent-style-name="Domy徑nie" style:list-style-name="WW8Num11">
      <style:paragraph-properties>
        <style:tab-stops>
          <style:tab-stop style:position="1.27cm"/>
        </style:tab-stops>
      </style:paragraph-properties>
    </style:style>
    <style:style style:name="P118" style:family="paragraph" style:parent-style-name="Domy徑nie" style:list-style-name="WW8Num12">
      <style:paragraph-properties>
        <style:tab-stops>
          <style:tab-stop style:position="1.27cm"/>
        </style:tab-stops>
      </style:paragraph-properties>
    </style:style>
    <style:style style:name="P119" style:family="paragraph" style:parent-style-name="Domy徑nie" style:list-style-name="WW8Num6">
      <style:paragraph-properties>
        <style:tab-stops>
          <style:tab-stop style:position="1.27cm"/>
        </style:tab-stops>
      </style:paragraph-properties>
    </style:style>
    <style:style style:name="P120" style:family="paragraph" style:parent-style-name="Domy徑nie" style:list-style-name="WW8Num10">
      <style:paragraph-properties>
        <style:tab-stops>
          <style:tab-stop style:position="1.27cm"/>
        </style:tab-stops>
      </style:paragraph-properties>
    </style:style>
    <style:style style:name="P121" style:family="paragraph" style:parent-style-name="Domy徑nie" style:list-style-name="WW8Num3">
      <style:paragraph-properties>
        <style:tab-stops>
          <style:tab-stop style:position="1.27cm"/>
        </style:tab-stops>
      </style:paragraph-properties>
    </style:style>
    <style:style style:name="P122" style:family="paragraph" style:parent-style-name="Domy徑nie" style:list-style-name="WW8Num20">
      <style:paragraph-properties>
        <style:tab-stops>
          <style:tab-stop style:position="1.27cm"/>
        </style:tab-stops>
      </style:paragraph-properties>
    </style:style>
    <style:style style:name="P123" style:family="paragraph" style:parent-style-name="Domy徑nie" style:list-style-name="WW8Num14">
      <style:paragraph-properties>
        <style:tab-stops>
          <style:tab-stop style:position="1.27cm"/>
        </style:tab-stops>
      </style:paragraph-properties>
    </style:style>
    <style:style style:name="P124" style:family="paragraph" style:parent-style-name="Domy徑nie" style:list-style-name="WW8Num2">
      <style:paragraph-properties>
        <style:tab-stops>
          <style:tab-stop style:position="1.27cm"/>
        </style:tab-stops>
      </style:paragraph-properties>
    </style:style>
    <style:style style:name="P125" style:family="paragraph" style:parent-style-name="Domy徑nie" style:list-style-name="WW8Num5">
      <style:paragraph-properties>
        <style:tab-stops>
          <style:tab-stop style:position="1.27cm"/>
        </style:tab-stops>
      </style:paragraph-properties>
    </style:style>
    <style:style style:name="P126" style:family="paragraph" style:parent-style-name="Domy徑nie" style:list-style-name="WW8Num21">
      <style:paragraph-properties>
        <style:tab-stops>
          <style:tab-stop style:position="1.27cm"/>
        </style:tab-stops>
      </style:paragraph-properties>
    </style:style>
    <style:style style:name="P127" style:family="paragraph" style:parent-style-name="Domy徑nie" style:list-style-name="WW8Num16">
      <style:paragraph-properties>
        <style:tab-stops>
          <style:tab-stop style:position="1.27cm"/>
        </style:tab-stops>
      </style:paragraph-properties>
    </style:style>
    <style:style style:name="P128" style:family="paragraph" style:parent-style-name="Domy徑nie" style:list-style-name="WW8Num19">
      <style:paragraph-properties>
        <style:tab-stops>
          <style:tab-stop style:position="1.27cm"/>
        </style:tab-stops>
      </style:paragraph-properties>
    </style:style>
    <style:style style:name="P129" style:family="paragraph" style:parent-style-name="Domy徑nie" style:list-style-name="WW8Num8">
      <style:paragraph-properties>
        <style:tab-stops>
          <style:tab-stop style:position="1.27cm"/>
        </style:tab-stops>
      </style:paragraph-properties>
    </style:style>
    <style:style style:name="P130" style:family="paragraph" style:parent-style-name="Domy徑nie" style:list-style-name="WW8Num18"/>
    <style:style style:name="P131" style:family="paragraph" style:parent-style-name="Domy徑nie" style:list-style-name="WW8Num4"/>
    <style:style style:name="P132" style:family="paragraph" style:parent-style-name="Domy徑nie" style:list-style-name="WW8Num15"/>
    <style:style style:name="P133" style:family="paragraph" style:parent-style-name="Domy徑nie" style:list-style-name="WW8Num16"/>
    <style:style style:name="P134" style:family="paragraph" style:parent-style-name="Domy徑nie">
      <style:paragraph-properties fo:margin-left="1.27cm" fo:margin-right="0cm" fo:text-indent="0cm" style:auto-text-indent="false"/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P135" style:family="paragraph" style:parent-style-name="Footer">
      <style:paragraph-properties>
        <style:tab-stops>
          <style:tab-stop style:position="8.001cm" style:type="center"/>
          <style:tab-stop style:position="13.1cm" style:type="center"/>
          <style:tab-stop style:position="16.002cm" style:type="right"/>
          <style:tab-stop style:position="26.201cm" style:type="right"/>
        </style:tab-stops>
      </style:paragraph-properties>
    </style:style>
    <style:style style:name="P136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3.1cm" style:type="center"/>
          <style:tab-stop style:position="16.002cm" style:type="right"/>
          <style:tab-stop style:position="26.201cm" style:type="right"/>
        </style:tab-stops>
      </style:paragraph-properties>
    </style:style>
    <style:style style:name="P137" style:family="paragraph" style:parent-style-name="Heading_20_3" style:list-style-name="WW8Num1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38" style:family="paragraph" style:parent-style-name="Heading_20_3" style:list-style-name="WW8Num1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39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140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141" style:family="paragraph" style:parent-style-name="Standard">
      <style:text-properties style:font-name="Verdana" fo:font-size="8pt" style:font-size-asian="8pt" style:font-name-complex="Verdana" style:font-size-complex="8pt" style:font-weight-complex="bold"/>
    </style:style>
    <style:style style:name="P142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/>
    </style:style>
    <style:style style:name="P143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44" style:family="paragraph" style:parent-style-name="Standard">
      <style:paragraph-properties style:snap-to-layout-gri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4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46" style:family="paragraph" style:parent-style-name="Standard">
      <style:paragraph-properties style:snap-to-layout-gri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47" style:family="paragraph" style:parent-style-name="Standard">
      <style:text-properties style:font-name="Verdana" fo:font-size="8pt" fo:font-style="italic" style:font-size-asian="8pt" style:font-style-asian="italic" style:font-name-complex="Verdana" style:font-size-complex="8pt"/>
    </style:style>
    <style:style style:name="P148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149" style:family="paragraph" style:parent-style-name="Standard" style:list-style-name="WW8Num18">
      <style:text-properties fo:color="#000000" loext:opacity="100%" style:font-name="Verdana" fo:font-size="8pt" fo:language="hi" fo:country="IN" style:font-size-asian="8pt" style:font-name-complex="Verdana" style:font-size-complex="8pt" style:language-complex="hi" style:country-complex="IN"/>
    </style:style>
    <style:style style:name="P150" style:family="paragraph" style:parent-style-name="Standard" style:list-style-name="WW8Num4">
      <style:text-properties fo:color="#000000" loext:opacity="100%" style:font-name="Verdana" fo:font-size="8pt" fo:language="hi" fo:country="IN" style:font-size-asian="8pt" style:font-name-complex="Verdana" style:font-size-complex="8pt" style:language-complex="hi" style:country-complex="IN"/>
    </style:style>
    <style:style style:name="P151" style:family="paragraph" style:parent-style-name="Standard" style:list-style-name="WW8Num20">
      <style:text-properties fo:color="#000000" loext:opacity="100%" style:font-name="Verdana" fo:font-size="8pt" fo:language="hi" fo:country="IN" style:font-size-asian="8pt" style:font-name-complex="Verdana" style:font-size-complex="8pt" style:language-complex="hi" style:country-complex="IN"/>
    </style:style>
    <style:style style:name="P152" style:family="paragraph" style:parent-style-name="Standard" style:list-style-name="WW8Num16">
      <style:text-properties fo:color="#000000" loext:opacity="100%" style:font-name="Verdana" fo:font-size="8pt" fo:language="hi" fo:country="IN" style:font-size-asian="8pt" style:font-name-complex="Verdana" style:font-size-complex="8pt" style:language-complex="hi" style:country-complex="IN"/>
    </style:style>
    <style:style style:name="P153" style:family="paragraph" style:parent-style-name="Standard">
      <style:paragraph-properties fo:margin-left="1.244cm" fo:margin-right="0cm" fo:text-indent="-1.244cm" style:auto-text-indent="false"/>
    </style:style>
    <style:style style:name="P154" style:family="paragraph" style:parent-style-name="Standard">
      <style:paragraph-properties fo:margin-left="1.244cm" fo:margin-right="0cm" fo:text-indent="-1.244cm" style:auto-text-indent="false"/>
      <style:text-properties style:font-name="Verdana" fo:font-size="8pt" style:font-size-asian="8pt" style:font-name-complex="Verdana" style:font-size-complex="8pt"/>
    </style:style>
    <style:style style:name="P155" style:family="paragraph" style:parent-style-name="Standard">
      <style:paragraph-properties fo:margin-left="1.244cm" fo:margin-right="0cm" fo:text-indent="-1.244cm" style:auto-text-indent="false"/>
      <style:text-properties style:font-name="Verdana" fo:font-size="8pt" style:font-size-asian="8pt" style:font-name-complex="Verdana" style:font-size-complex="8pt" style:font-weight-complex="bold"/>
    </style:style>
    <style:style style:name="P156" style:family="paragraph" style:parent-style-name="Standard">
      <style:paragraph-properties fo:margin-left="0cm" fo:margin-right="0cm" fo:text-indent="1.244cm" style:auto-text-indent="false"/>
      <style:text-properties style:font-name="Verdana" fo:font-size="8pt" style:font-size-asian="8pt" style:font-name-complex="Verdana" style:font-size-complex="8pt"/>
    </style:style>
    <style:style style:name="P157" style:family="paragraph" style:parent-style-name="Standard">
      <style:paragraph-properties fo:margin-left="1.251cm" fo:margin-right="0cm" fo:text-indent="0cm" style:auto-text-indent="false"/>
      <style:text-properties style:font-name="Verdana" fo:font-size="8pt" style:font-size-asian="8pt" style:font-name-complex="Verdana" style:font-size-complex="8pt" style:font-weight-complex="bold"/>
    </style:style>
    <style:style style:name="P158" style:family="paragraph" style:parent-style-name="Standard">
      <style:paragraph-properties fo:margin-left="1.251cm" fo:margin-right="0cm" fo:text-indent="0cm" style:auto-text-indent="false">
        <style:tab-stops>
          <style:tab-stop style:position="1.251cm"/>
        </style:tab-stops>
      </style:paragraph-properties>
      <style:text-properties style:font-name="Verdana" fo:font-size="8pt" style:font-size-asian="8pt" style:font-name-complex="Verdana" style:font-size-complex="8pt" style:font-weight-complex="bold"/>
    </style:style>
    <style:style style:name="P159" style:family="paragraph" style:parent-style-name="Standard">
      <style:paragraph-properties fo:margin-left="1.501cm" fo:margin-right="0cm" fo:text-indent="-0.25cm" style:auto-text-indent="false"/>
      <style:text-properties style:font-name="Verdana" fo:font-size="8pt" style:font-size-asian="8pt" style:font-name-complex="Verdana" style:font-size-complex="8pt" style:font-weight-complex="bold"/>
    </style:style>
    <style:style style:name="P160" style:family="paragraph" style:parent-style-name="Standard">
      <style:paragraph-properties fo:margin-left="1.244cm" fo:margin-right="0cm" fo:text-indent="0cm" style:auto-text-indent="false"/>
      <style:text-properties style:font-name="Verdana" fo:font-size="8pt" style:font-size-asian="8pt" style:font-name-complex="Verdana" style:font-size-complex="8pt" style:font-weight-complex="bold"/>
    </style:style>
    <style:style style:name="P161" style:family="paragraph" style:parent-style-name="Standard" style:master-page-name="Standard">
      <style:paragraph-properties fo:text-align="center" style:justify-single-word="false" style:page-number="auto"/>
    </style:style>
    <style:style style:name="P162" style:family="paragraph" style:parent-style-name="Table_20_Contents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63" style:family="paragraph" style:parent-style-name="Table_20_Contents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64" style:family="paragraph" style:parent-style-name="Table_20_Contents">
      <style:text-properties style:font-name="Verdana" fo:font-size="8pt" fo:font-weight="normal" style:font-size-asian="8pt" style:font-weight-asian="normal" style:font-name-complex="Verdana" style:font-size-complex="8pt"/>
    </style:style>
    <style:style style:name="P165" style:family="paragraph" style:parent-style-name="Table_20_Contents">
      <style:paragraph-properties style:snap-to-layout-grid="false"/>
      <style:text-properties style:font-name="Verdana" fo:font-size="8pt" fo:font-weight="normal" style:font-size-asian="8pt" style:font-weight-asian="normal" style:font-name-complex="Verdana" style:font-size-complex="8pt"/>
    </style:style>
    <style:style style:name="P166" style:family="paragraph" style:parent-style-name="Table_20_Contents">
      <style:text-properties style:font-name="Verdana" fo:font-size="8pt" fo:font-weight="normal" style:font-size-asian="8pt" style:font-weight-asian="normal" style:font-name-complex="Verdana" style:font-size-complex="8pt" style:font-style-complex="italic"/>
    </style:style>
    <style:style style:name="P167" style:family="paragraph" style:parent-style-name="Table_20_Contents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168" style:family="paragraph" style:parent-style-name="Table_20_Contents">
      <style:paragraph-properties fo:text-align="center" style:justify-single-word="false"/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169" style:family="paragraph" style:parent-style-name="Table_20_Contents">
      <style:paragraph-properties fo:text-align="center" style:justify-single-word="false" style:snap-to-layout-grid="false"/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170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71" style:family="paragraph" style:parent-style-name="Table_20_Contents">
      <style:paragraph-properties fo:text-align="center" style:justify-single-word="false"/>
    </style:style>
    <style:style style:name="P172" style:family="paragraph" style:parent-style-name="Zawarto懈_20_tabeli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173" style:family="paragraph" style:parent-style-name="Zawarto懈_20_tabeli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" style:family="text">
      <style:text-properties style:text-position="15% 100%" style:font-name="Verdana" fo:font-size="20pt" fo:font-weight="bold" style:font-size-asian="20pt" style:font-weight-asian="bold" style:font-name-complex="Verdana" style:font-size-complex="20pt"/>
    </style:style>
    <style:style style:name="T2" style:family="text">
      <style:text-properties style:text-position="15% 100%" style:font-name="Verdana" fo:font-size="20pt" fo:font-weight="bold" officeooo:rsid="0006794b" style:font-size-asian="20pt" style:font-weight-asian="bold" style:font-name-complex="Verdana" style:font-size-complex="20pt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/>
    </style:style>
    <style:style style:name="T4" style:family="text">
      <style:text-properties style:font-name="Verdana" fo:font-size="20pt" fo:font-style="italic" fo:font-weight="bold" style:font-size-asian="20pt" style:font-style-asian="italic" style:font-weight-asian="bold" style:font-name-complex="Verdana" style:font-size-complex="20pt"/>
    </style:style>
    <style:style style:name="T5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Verdana" fo:font-size="8pt" style:font-size-asian="8pt" style:font-name-complex="Verdana" style:font-size-complex="8pt"/>
    </style:style>
    <style:style style:name="T8" style:family="text">
      <style:text-properties style:font-name="Verdana" fo:font-size="8pt" style:font-size-asian="8pt" style:font-name-complex="Verdana" style:font-size-complex="8pt" style:font-weight-complex="bold"/>
    </style:style>
    <style:style style:name="T9" style:family="text">
      <style:text-properties style:font-name="Verdana" fo:font-size="8pt" officeooo:rsid="0006794b" style:font-size-asian="8pt" style:font-name-complex="Verdana" style:font-size-complex="8pt" style:font-weight-complex="bold"/>
    </style:style>
    <style:style style:name="T10" style:family="text">
      <style:text-properties style:font-name="Verdana" fo:font-size="8pt" style:font-size-asian="8pt" style:font-name-complex="Calibri Light"/>
    </style:style>
    <style:style style:name="T11" style:family="text">
      <style:text-properties style:font-name="Verdana" fo:font-size="8pt" fo:font-style="italic" fo:font-weight="normal" style:font-size-asian="8pt" style:font-style-asian="italic" style:font-weight-asian="normal" style:font-name-complex="Verdana" style:font-style-complex="italic" style:font-weight-complex="normal"/>
    </style:style>
    <style:style style:name="T12" style:family="text">
      <style:text-properties style:font-name="Verdana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/>
    </style:style>
    <style:style style:name="T13" style:family="text">
      <style:text-properties style:font-name="Verdana" fo:font-size="8pt" fo:font-weight="normal" style:font-size-asian="8pt" style:font-weight-asian="normal" style:font-name-complex="Verdana" style:font-weight-complex="normal"/>
    </style:style>
    <style:style style:name="T14" style:family="text">
      <style:text-properties style:font-name="Verdana" fo:font-size="8pt" fo:font-weight="normal" style:font-size-asian="8pt" style:font-weight-asian="normal" style:font-name-complex="Verdana" style:font-size-complex="8pt"/>
    </style:style>
    <style:style style:name="T15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6" style:family="text">
      <style:text-properties style:font-name="Verdana" fo:font-size="8pt" fo:font-weight="normal" style:font-size-asian="8pt" style:language-asian="pl" style:country-asian="PL" style:font-weight-asian="normal" style:font-name-complex="Verdana" style:font-size-complex="8pt" style:font-weight-complex="normal"/>
    </style:style>
    <style:style style:name="T17" style:family="text">
      <style:text-properties style:font-name="Verdana" fo:font-size="8pt" fo:font-weight="normal" style:font-name-asian="Verdana" style:font-size-asian="8pt" style:font-weight-asian="normal" style:font-name-complex="Verdana" style:font-size-complex="8pt"/>
    </style:style>
    <style:style style:name="T18" style:family="text">
      <style:text-properties style:font-name="Verdana" fo:font-size="8pt" fo:language="en" fo:country="US" fo:font-weight="normal" style:font-size-asian="8pt" style:font-weight-asian="normal" style:font-name-complex="Verdana" style:font-size-complex="8pt" style:font-weight-complex="normal"/>
    </style:style>
    <style:style style:name="T19" style:family="text">
      <style:text-properties style:font-name="Verdana" fo:font-size="8pt" fo:language="en" fo:country="US" style:font-size-asian="8pt" style:font-name-complex="Verdana" style:font-size-complex="8pt"/>
    </style:style>
    <style:style style:name="T20" style:family="text">
      <style:text-properties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T21" style:family="text">
      <style:text-properties style:font-name="Verdana" fo:font-size="8pt" fo:language="hi" fo:country="IN" fo:font-style="italic" fo:font-weight="normal" style:font-size-asian="8pt" style:font-style-asian="italic" style:font-weight-asian="normal" style:font-name-complex="Verdana" style:font-size-complex="8pt" style:language-complex="hi" style:country-complex="IN" style:font-style-complex="italic" style:font-weight-complex="normal"/>
    </style:style>
    <style:style style:name="T22" style:family="text">
      <style:text-properties style:font-name="Verdana" fo:font-size="8pt" fo:language="hi" fo:country="IN" style:font-size-asian="8pt" style:font-name-complex="Verdana" style:font-size-complex="8pt" style:language-complex="hi" style:country-complex="IN"/>
    </style:style>
    <style:style style:name="T23" style:family="text">
      <style:text-properties style:font-name="Verdana" fo:font-size="10pt" style:font-size-asian="10pt" style:font-name-complex="Verdana" style:font-size-complex="10pt"/>
    </style:style>
    <style:style style:name="T24" style:family="text">
      <style:text-properties fo:font-style="italic" fo:font-weight="normal" style:font-style-asian="italic" style:font-weight-asian="normal" style:font-style-complex="italic"/>
    </style:style>
    <style:style style:name="T25" style:family="text">
      <style:text-properties style:font-weight-complex="bold"/>
    </style:style>
    <style:style style:name="T26" style:family="text">
      <style:text-properties fo:color="#00000a" loext:opacity="100%" style:font-name="Verdana" fo:font-size="8pt" style:font-size-asian="8pt" style:font-name-complex="Verdana" style:font-size-complex="8pt"/>
    </style:style>
    <style:style style:name="T27" style:family="text">
      <style:text-properties fo:color="#00000a" loext:opacity="100%" style:font-name="Verdana" fo:font-size="8pt" fo:font-style="italic" style:font-size-asian="8pt" style:font-style-asian="italic" style:font-name-complex="Verdana" style:font-size-complex="8pt" style:font-style-complex="itali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style:font-name-asian="Verdana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Verdana" fo:font-size="8pt" style:font-size-asian="8pt" style:font-name-complex="Verdana" style:font-size-complex="8pt"/>
    </style:style>
    <style:style style:name="T33" style:family="text">
      <style:text-properties fo:color="#000000" loext:opacity="100%" style:font-name="Verdana" fo:font-size="8pt" style:font-size-asian="8pt" style:font-name-complex="Verdana" style:font-size-complex="8pt"/>
    </style:style>
    <style:style style:name="T34" style:family="text">
      <style:text-properties fo:color="#000000" loext:opacity="100%" style:font-name="Verdana" fo:font-size="8pt" fo:language="en" fo:country="US" style:font-size-asian="8pt" style:font-name-complex="Verdana" style:font-size-complex="8pt"/>
    </style:style>
    <style:style style:name="T35" style:family="text"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36" style:family="text"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T37" style:family="text"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font-weight-complex="normal"/>
    </style:style>
    <style:style style:name="T38" style:family="text">
      <style:text-properties fo:color="#000000" loext:opacity="100%" style:font-name="Verdana" fo:font-size="8pt" fo:language="hi" fo:country="IN" fo:font-style="italic" fo:font-weight="normal" style:font-size-asian="8pt" style:font-style-asian="italic" style:font-weight-asian="normal" style:font-name-complex="Verdana" style:font-size-complex="8pt" style:language-complex="hi" style:country-complex="IN" style:font-style-complex="italic" style:font-weight-complex="normal"/>
    </style:style>
    <style:style style:name="T39" style:family="text">
      <style:text-properties fo:color="#000000" loext:opacity="100%" style:font-name="Verdana" fo:font-size="8pt" fo:language="hi" fo:country="IN" style:font-size-asian="8pt" style:font-name-complex="Verdana" style:font-size-complex="8pt" style:language-complex="hi" style:country-complex="IN"/>
    </style:style>
    <style:style style:name="T40" style:family="text">
      <style:text-properties fo:color="#000000" loext:opacity="100%" style:font-name="Verdana" fo:font-size="8pt" fo:background-color="#99ccff" loext:char-shading-value="0" style:font-size-asian="8pt" style:font-name-complex="Verdana" style:font-size-complex="8pt"/>
    </style:style>
    <style:style style:name="T41" style:family="text">
      <style:text-properties fo:color="#000000" loext:opacity="100%" fo:language="hi" fo:country="IN" style:language-complex="hi" style:country-complex="IN"/>
    </style:style>
    <style:style style:name="T42" style:family="text">
      <style:text-properties officeooo:rsid="000679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1"><text:span text:style-name="T1">Przedmiotow</text:span><text:span text:style-name="T2">y</text:span><text:span text:style-name="T1"> system oceniania </text:span><text:span text:style-name="T2">w klasie 4</text:span><text:span text:style-name="T3"><text:line-break/>do podręcznika </text:span><text:span text:style-name="T4">English Class A1</text:span></text:p>
      <text:p text:style-name="P139"/>
      <text:p text:style-name="P139">I. Zasady ogólne </text:p>
      <text:p text:style-name="P139">II. Sposoby sprawdzania osiągnięć edukacyjnych</text:p>
      <text:p text:style-name="P139">III. Wymagania edukacyjne niezbędne do uzyskania poszczególnych śródrocznych i rocznych ocen klasyfikacyjnych</text:p>
      <text:p text:style-name="P141"/>
      <text:p text:style-name="P143"/>
      <text:p text:style-name="Standard"><text:span text:style-name="T5">I.<text:tab/>Zasady ogólne</text:span></text:p>
      <text:p text:style-name="P141"/>
      <text:p text:style-name="Standard"><text:span text:style-name="T8">1.</text:span><text:span text:style-name="T6"><text:tab/></text:span><text:span text:style-name="T7">Przedmiotowe Zasady Oceniania (PZO) są zgodne z Wewnątrzszkolnym Ocenianiem (WO), który stanowi załącznik do</text:span><text:span text:style-name="T8"> Statutu Szkoły.</text:span></text:p>
      <text:p text:style-name="P155">2.<text:tab/>W ramach oceniania przedmiotowego nauczyciel rozpoznaje poziom i postępy w opanowaniu przez ucznia wiadomości i umiejętności w stosunku do wymagań edukacyjnych <text:line-break/>wynikających z podstawy programowej danego etapu edukacyjnego i realizowanego przez nauczyciela programu nauczania uwzględniającego tą podstawę. </text:p>
      <text:p text:style-name="P141">3.<text:tab/>Ocenianiu podlegają osiągnięcia edukacyjne ucznia, tj. stan wiedzy i umiejętności uczniów oraz postępy czynione przez ucznia.</text:p>
      <text:p text:style-name="P153"><text:span text:style-name="T8">4.<text:tab/>O zakresie wymagań edukacyjnych, kryteriach i sposobach oceniania oraz trybie poprawiania oceny </text:span><text:span text:style-name="T7">oraz uzyskania oceny wyższej niż proponowana </text:span><text:span text:style-name="T8">nauczyciel informuje uczniów <text:line-break/>na pierwszej lekcji języka angielskiego.</text:span></text:p>
      <text:p text:style-name="P155">5.<text:tab/>Wymagania edukacyjne są dostosowane do indywidualnych potrzeb rozwojowych i edukacyjnych oraz możliwości psychofizycznych ucznia (m.in. na podstawie orzeczeń, opinii <text:line-break/>ppp oraz w wyniku rozpoznania indywidualnych potrzeb przez pracowników placówki).</text:p>
      <text:p text:style-name="Standard"><text:span text:style-name="T8">6.<text:tab/></text:span><text:span text:style-name="T9">O</text:span><text:span text:style-name="T8">cenę roczną wyraża się w sześciostopniowej skali </text:span><text:span text:style-name="T7">–</text:span><text:span text:style-name="T8"> od 1 do 6.</text:span></text:p>
      <text:p text:style-name="P153"><text:span text:style-name="T8">7.<text:tab/>Główną funkcją oceniania bieżącego jest </text:span><text:span text:style-name="T7">monitorowanie pracy ucznia i przekazywanie mu informacji o jego osiągnięciach edukacyjnych pomagających w uczeniu się, poprzez <text:line-break/>wskazanie, co uczeń robi dobrze, co i jak wymaga poprawy oraz jak powinien dalej się uczyć.</text:span></text:p>
      <text:p text:style-name="P141"/>
      <text:p text:style-name="P157">Ocenianie bieżące ma za zadanie umożliwić:</text:p>
      <text:p text:style-name="P158">a) informowanie ucznia, rodzica i nauczyciela o poziomie osiągnięć edukacyjnych oraz postępach ucznia,</text:p>
      <text:p text:style-name="P159">b) udzielanie uczniowi pomocy w nauce poprzez przekazanie mu informacji o tym, co zrobił dobrze i jak powinien się dalej uczyć;</text:p>
      <text:p text:style-name="P159">c) wskazywanie uczniowi mocnych (uzdolnień) i słabych stron, a przede wszystkim sposobów pracy nad nimi,</text:p>
      <text:p text:style-name="P159">d) planowanie rozwoju ucznia, rozwijania jego uzdolnień, pokonywania ewentualnych trudności,</text:p>
      <text:p text:style-name="P159">e) motywowanie ucznia do dalszych postępów w nauce.</text:p>
      <text:p text:style-name="P160"/>
      <text:p text:style-name="Standard"><text:span text:style-name="T8">8. <text:tab/>Ustalenie </text:span><text:span text:style-name="T7">śródrocznej i rocznej oceny klasyfikacyjnej odbywa się w trybie ustalonym w </text:span><text:span text:style-name="T8">WO</text:span><text:span text:style-name="T7">. </text:span></text:p>
      <text:p text:style-name="P154">9. <text:tab/>Jeśli wynik klasyfikacji śródrocznej ucznia wskazuje na to, że poziom osiągnięć edukacyjnych ucznia uniemożliwi bądź utrudni mu kontynuowanie nauki w klasie programowo <text:line-break/>wyższej, szkoła umożliwia uczniowi uzupełnienie braków w następujący sposób:</text:p>
      <text:p text:style-name="P156">a) szczegółowe przedstawienie przez nauczyciela przedmiotu braków, pisemne wskazanie treści, które są niezbędne do opanowania przez ucznia,</text:p>
      <text:p text:style-name="P156">b) oferta dodatkowych kart pracy, zadań i ćwiczeń pozwalających na przezwyciężenie trudności,</text:p>
      <text:p text:style-name="P156">c) konsultacje indywidualne z nauczycielem przedmiotu.</text:p>
      <text:p text:style-name="Standard"><text:span text:style-name="T7">10. <text:tab/>Wszystkie oceny są dla ucznia i jego rodziców jawne, a sprawdzone i ocenione pisemne prace ucznia są udostępniane na zasadach określonych w </text:span><text:span text:style-name="T8">WO</text:span><text:span text:style-name="T7">.</text:span></text:p>
      <text:p text:style-name="P140">11. <text:tab/>Oceny podlegają uzasadnieniu przez nauczyciela (w sposób określony w Statucie szkoły). </text:p>
      <text:p text:style-name="P141"/>
      <text:p text:style-name="P142">II.<text:tab/>Sposoby sprawdzania osiągnięć edukacyjnych</text:p>
      <text:p text:style-name="P141"/>
      <text:p text:style-name="P155">1.<text:tab/>Nauczyciel sprawdza osiągnięcia edukacyjne ucznia możliwie często. </text:p>
      <text:p text:style-name="P155"><text:soft-page-break/>2.<text:tab/>Do sprawdzania wiedzy, umiejętności i postępów edukacyjnych ucznia stosuje się takie narzędzia jak: obserwacja ucznia w trakcie zajęć edukacyjnych – udział ucznia <text:line-break/>w zajęciach, udział w ćwiczeniach, testy, sprawdziany, prace pisemne, kartkówki, wypowiedzi ustne, prace domowe. </text:p>
      <text:p text:style-name="Standard"><text:span text:style-name="T8">3.<text:tab/>Uzyskane oceny są jawne, podlegają uzasadnieniu, a ocenione prace pisemne wglądowi.</text:span></text:p>
      <text:p text:style-name="P141"><text:span text:style-name="T42">4</text:span>.<text:tab/>Sprawdziany i ich zakres są zapowiadane z wyprzedzeniem, kartkówki z bieżącego materiału nie podlegają tej zasadzie.</text:p>
      <text:p text:style-name="P141"><text:span text:style-name="T42">5</text:span>.<text:tab/>Sprawdziany, kartkówki i prace pisemne zapowiadane przez nauczyciela są obowiązkowe.</text:p>
      <text:p text:style-name="P141"><text:span text:style-name="T42">6</text:span>.<text:tab/>O terminach i zakresie prac domowych nauczyciel informuje na bieżąco.</text:p>
      <text:p text:style-name="Standard"><text:span text:style-name="T9">7</text:span><text:span text:style-name="T8">.<text:tab/>Uczeń ma prawo zgłosić nieprzygotowanie do zajęć dwa razy w semestrze i brak zadania pisemnego jeden raz w semestrze.</text:span></text:p>
      <text:p text:style-name="P155"><text:span text:style-name="T42">8</text:span>.<text:tab/>Uczeń ma prawo do uzyskania pomocy nauczyciela w nadrobieniu zaległości wynikających z długotrwałej nieobecności w szkole. Termin nadrobienia zaległości podlega <text:line-break/>indywidualnym ustaleniom (adekwatnym do długości i przyczyny nieobecności).</text:p>
      <text:p text:style-name="Standard"><text:span text:style-name="T9">9</text:span><text:span text:style-name="T8">.<text:tab/>Ocena roczna zostaje ustalona zgodnie z WO.</text:span></text:p>
      <text:p text:style-name="P141"/>
      <text:p text:style-name="P142">III. Wymagania edukacyjne niezbędne do uzyskania poszczególnych ocen</text:p>
      <text:p text:style-name="P147"/>
      <text:p text:style-name="P12"/>
      <text:p text:style-name="P38">English Class A1</text:p>
      <text:list xml:id="list3512772878" text:style-name="WW8Num1">
        <text:list-item>
          <text:list>
            <text:list-item>
              <text:list>
                <text:list-item>
                  <text:h text:style-name="P138" text:outline-level="3"/>
                </text:list-item>
                <text:list-item>
                  <text:h text:style-name="P137" text:outline-level="3"><text:span text:style-name="T26">1. POZIOM KOMPETENCJI JĘZYKOWEJ WG ESOKJ A1, KTÓRA JEST MOŻLIWA DO OSIĄGNIĘCIA W WYNIKU REALIZACJI PODRĘCZNIKA </text:span><text:span text:style-name="T27">English Class A1</text:span></text:h>
                </text:list-item>
              </text:list>
            </text:list-item>
          </text:list>
        </text:list-item>
      </text:list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 table:style-name="Tabela1.1">
          <table:table-cell table:style-name="Tabela1.A1" table:number-rows-spanned="2" office:value-type="string">
            <text:p text:style-name="P3">WIEDZA</text:p>
          </table:table-cell>
          <table:table-cell table:style-name="Tabela1.B1" table:number-columns-spanned="3" office:value-type="string">
            <text:p text:style-name="P3">UMIEJĘTNOŚCI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B1" office:value-type="string">
            <text:p text:style-name="P3">RECEPCJA</text:p>
          </table:table-cell>
          <table:table-cell table:style-name="Tabela1.B1" office:value-type="string">
            <text:p text:style-name="P3">PRODUKCJA</text:p>
          </table:table-cell>
          <table:table-cell table:style-name="Tabela1.D2" office:value-type="string">
            <text:p text:style-name="P3">INTERAKCJA</text:p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5"/>
            <text:p text:style-name="Domy徑nie"><text:span text:style-name="T15">Uczeń posługuje się zakresem środków językowych pozwalających mu na realizację działań językowych w wybranych aspektach następujących bloków tematycznych:</text:span></text:p>
            <text:p text:style-name="P2"/>
            <text:list xml:id="list2155363863" text:style-name="WW8Num7">
              <text:list-item>
                <text:p text:style-name="P25">Get started!</text:p>
              </text:list-item>
              <text:list-item>
                <text:p text:style-name="P25">Family and friends</text:p>
              </text:list-item>
              <text:list-item>
                <text:p text:style-name="P40"><text:span text:style-name="T18">My things</text:span></text:p>
              </text:list-item>
              <text:list-item>
                <text:p text:style-name="P25">In the house</text:p>
              </text:list-item>
              <text:list-item>
                <text:p text:style-name="P25">About me</text:p>
              </text:list-item>
              <text:list-item>
                <text:p text:style-name="P25">Things I can do</text:p>
              </text:list-item>
              <text:list-item>
                <text:p text:style-name="P25">My day</text:p>
              </text:list-item>
              <text:list-item>
                <text:p text:style-name="P25">Animals</text:p>
              </text:list-item>
              <text:list-item>
                <text:p text:style-name="P25">I like that!</text:p>
              </text:list-item>
            </text:list>
          </table:table-cell>
          <table:table-cell table:style-name="Tabela1.A3" office:value-type="string">
            <text:p text:style-name="P26"/>
            <text:p text:style-name="P18">SŁUCHANIE:</text:p>
            <text:p text:style-name="P6"/>
            <text:p text:style-name="P46"><text:span text:style-name="T15">Uczeń </text:span><text:span text:style-name="T16">potrafi zrozumieć wyrażenia<text:line-break/> i najczęściej używane słowa dotyczące <text:line-break/>go osobiście, jego rodziny i bezpośredniego otoczenia, gdy tempo wypowiedzi jest wolne a wymowa wyraźna, potrafi zrozumieć główny sens zawarty w krótkich, prostych komunikatach i ogłoszeniach. </text:span></text:p>
            <text:p text:style-name="P6"/>
            <text:p text:style-name="P18">CZYTANIE:</text:p>
            <text:p text:style-name="P6"/>
            <text:p text:style-name="P46"><text:span text:style-name="T15">Uczeń potrafi czytać bardzo krótkie, proste teksty. Potrafi znaleźć konkretne, przewidywalne informacje w prostych tekstach dotyczących życia codziennego, takich jak ogłoszenia, reklamy, prospekty, karty dań, rozkłady jazdy. Rozumie krótkie, proste listy prywatne</text:span><text:span text:style-name="T16">.</text:span></text:p>
            <text:p text:style-name="P6"/>
          </table:table-cell>
          <table:table-cell table:style-name="Tabela1.A3" office:value-type="string">
            <text:p text:style-name="P7"/>
            <text:p text:style-name="P18">MÓWIENIE:</text:p>
            <text:p text:style-name="P6"/>
            <text:p text:style-name="P24"><text:span text:style-name="T30"><text:s/></text:span>Uczeń potrafi posłużyć się ciągiem wyrażeń i zdań, by w prosty sposób opisać swoją rodzinę, innych ludzi, warunki życia, swoje wykształcenie.</text:p>
            <text:p text:style-name="P6"/>
            <text:p text:style-name="P18">PISANIE:</text:p>
            <text:p text:style-name="P6"/>
            <text:p text:style-name="P46"><text:span text:style-name="T15">Uczeń </text:span><text:span text:style-name="T16">potrafi pisać krótkie i proste notatki lub wiadomości wynikające z doraźnych potrzeb. Potrafi napisać bardzo prosty list prywatny.</text:span></text:p>
          </table:table-cell>
          <table:table-cell table:style-name="Tabela1.A3" office:value-type="string">
            <text:p text:style-name="P7"/>
            <text:p text:style-name="P18">MÓWIENIE: </text:p>
            <text:p text:style-name="P6"/>
            <text:p text:style-name="P24">Uczeń potrafi brać udział w zwykłej, typowej rozmowie wymagającej prostej <text:line-break/>i bezpośredniej wymiany informacji <text:line-break/>na znane mu tematy. Potrafi sobie radzić <text:line-break/>w bardzo krótkich rozmowach towarzyskich, nawet jeśli nie rozumie wystarczająco dużo, by samemu podtrzymać rozmowę.</text:p>
          </table:table-cell>
        </table:table-row>
        <table:table-row table:style-name="Tabela1.4">
          <table:table-cell table:style-name="Tabela1.A3" table:number-columns-spanned="4" office:value-type="string">
            <text:p text:style-name="P13">Osoba posługująca się językiem na tym poziomie rozumie wypowiedzi i często używane wyrażenia związane z najistotniejszymi sprawami (np.: podstawowe informacje dotyczące rozmówcy, jego rodziny, zakupów, otoczenia, pracy). Potrafi porozumiewać się w typowych, prostych sytuacjach komunikacyjnych, wymagających jedynie bezpośredniej wymiany zdań na tematy znane i powtarzające się. Potrafi w prosty sposób opisywać środowisko, z którego się wywodzi i bezpośrednie otoczenie, a także wypowiadać się w sposób bardzo prosty na tematy związane <text:soft-page-break/>z najważniejszymi potrzebami.</text:p>
          </table:table-cell>
          <table:covered-table-cell/>
          <table:covered-table-cell/>
          <table:covered-table-cell/>
        </table:table-row>
      </table:table>
      <text:p text:style-name="Domy徑nie"><text:span text:style-name="T7"/></text:p>
      <text:p text:style-name="P2"/>
      <text:p text:style-name="P2"/>
      <text:list xml:id="list164905431632544" text:continue-list="list3512772878" text:style-name="WW8Num1">
        <text:list-item>
          <text:list>
            <text:list-item>
              <text:list>
                <text:list-item>
                  <text:h text:style-name="P138" text:outline-level="3"/>
                </text:list-item>
              </text:list>
            </text:list-item>
          </text:list>
        </text:list-item>
      </text:list>
      <text:p text:style-name="P3"/>
      <text:p text:style-name="P3"/>
      <text:p text:style-name="P148">Kryteria oceniania ogólne</text:p>
      <text:p text:style-name="P14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G"/>
        <table:table-row table:style-name="Tabela2.1">
          <table:table-cell table:style-name="Tabela2.A1" table:number-rows-spanned="2" office:value-type="string">
            <text:p text:style-name="P163"/>
          </table:table-cell>
          <table:table-cell table:style-name="Tabela2.A1" table:number-columns-spanned="3" office:value-type="string">
            <text:p text:style-name="P162">POZIOM PODSTAWOWY</text:p>
          </table:table-cell>
          <table:covered-table-cell/>
          <table:covered-table-cell/>
          <table:table-cell table:style-name="Tabela2.A1" table:number-columns-spanned="3" office:value-type="string">
            <text:p text:style-name="P162">POZIOM PONADPODSTAWOWY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162">OCENA</text:p>
            <text:p text:style-name="P162">NIEDOSTATECZNA</text:p>
          </table:table-cell>
          <table:table-cell table:style-name="Tabela2.B2" office:value-type="string">
            <text:p text:style-name="P162">OCENA</text:p>
            <text:p text:style-name="P162">DOPUSZCZAJĄCA</text:p>
          </table:table-cell>
          <table:table-cell table:style-name="Tabela2.B2" office:value-type="string">
            <text:p text:style-name="P162">OCENA</text:p>
            <text:p text:style-name="P162">DOSTATECZNA</text:p>
          </table:table-cell>
          <table:table-cell table:style-name="Tabela2.B2" office:value-type="string">
            <text:p text:style-name="P162">OCENA</text:p>
            <text:p text:style-name="P162">DOBRA</text:p>
          </table:table-cell>
          <table:table-cell table:style-name="Tabela2.B2" office:value-type="string">
            <text:p text:style-name="P162">OCENA</text:p>
            <text:p text:style-name="P162">BARDZO DOBRA</text:p>
          </table:table-cell>
          <table:table-cell table:style-name="Tabela2.B2" office:value-type="string">
            <text:p text:style-name="P162">OCENA</text:p>
            <text:p text:style-name="P162">CELUJĄCA</text:p>
          </table:table-cell>
        </table:table-row>
        <table:table-row table:style-name="Tabela2.3">
          <table:table-cell table:style-name="Tabela2.B2" office:value-type="string">
            <text:p text:style-name="P163"/>
          </table:table-cell>
          <table:table-cell table:style-name="Tabela2.B2" office:value-type="string">
            <text:p text:style-name="P163"/>
          </table:table-cell>
          <table:table-cell table:style-name="Tabela2.B2" office:value-type="string">
            <text:p text:style-name="P162">NISKI STOPIEŃ SPEŁNIENIA WYMAGAŃ EDUKACYJNYCH</text:p>
          </table:table-cell>
          <table:table-cell table:style-name="Tabela2.B2" office:value-type="string">
            <text:p text:style-name="P162">PODSTAWOWY STOPIEŃ SPEŁNIENIA WYMAGAŃ EDUKACYJNYCH</text:p>
          </table:table-cell>
          <table:table-cell table:style-name="Tabela2.B2" office:value-type="string">
            <text:p text:style-name="P162">ŚREDNI STOPIEŃ SPEŁNIENIA WYMAGAŃ EDUKACYJNYCH</text:p>
          </table:table-cell>
          <table:table-cell table:style-name="Tabela2.B2" office:value-type="string">
            <text:p text:style-name="P162">WYSOKI STOPIEŃ SPEŁNIENIA WYMAGAŃ EDUKACYJNYCH</text:p>
          </table:table-cell>
          <table:table-cell table:style-name="Tabela2.B2" office:value-type="string">
            <text:p text:style-name="P163"/>
          </table:table-cell>
        </table:table-row>
        <table:table-row table:style-name="Tabela2.1">
          <table:table-cell table:style-name="Tabela2.B2" office:value-type="string">
            <text:p text:style-name="P170">Wiadomości: środki językowe</text:p>
            <text:p text:style-name="P171"><text:span text:style-name="T23">fonetyka</text:span></text:p>
            <text:p text:style-name="P170">ortografia</text:p>
          </table:table-cell>
          <table:table-cell table:style-name="Tabela2.B2" table:number-rows-spanned="3" office:value-type="string">
            <text:p text:style-name="P146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Standard"><text:span text:style-name="T5">Uczeń nie spełnia większości kryteriów, by otrzymać ocenę dopuszczającą, tj. nie opanował podstawowej wiedzy<text:line-break/> i nie potrafi wykonać </text:span><text:soft-page-break/><text:span text:style-name="T5">zadań <text:line-break/>o elementarnym stopniu trudności nawet z pomocą nauczyciela. </text:span></text:p>
            <text:p text:style-name="P142">Braki w wiadomościach <text:line-break/>i umiejętnościach są na tyle rozległe, że uniemożliwiają mu naukę na kolejnych etapach.</text:p>
            <text:p text:style-name="P142"/>
            <text:p text:style-name="P164"/>
          </table:table-cell>
          <table:table-cell table:style-name="Tabela2.B2" office:value-type="string">
            <text:p text:style-name="P164">Uczeń:</text:p>
            <text:p text:style-name="P164">•<text:span text:style-name="T30"> </text:span>zna ograniczoną liczbę podstawowych słów <text:line-break/>i wyrażeń,</text:p>
            <text:p text:style-name="P164">•<text:span text:style-name="T30"> </text:span>popełnia liczne błędy <text:line-break/>w ich zapisie i wymowie,</text:p>
            <text:p text:style-name="Table_20_Contents"><text:span text:style-name="T14">•</text:span><text:span text:style-name="T17"> </text:span><text:span text:style-name="T14">zna proste, elementarne struktury gramatyczne wprowadzone przez nauczyciela,</text:span></text:p>
            <text:p text:style-name="P164">•<text:span text:style-name="T30"> </text:span>popełnia liczne błędy leksykalno-gramatyczne we wszystkich typach zadań.</text:p>
          </table:table-cell>
          <table:table-cell table:style-name="Tabela2.B2" office:value-type="string">
            <text:p text:style-name="P164">Uczeń:</text:p>
            <text:p text:style-name="P164">•<text:span text:style-name="T30"> </text:span>zna część wprowadzonych słów <text:line-break/>i wyrażeń,</text:p>
            <text:p text:style-name="P164">•<text:span text:style-name="T30"> </text:span>popełnia sporo błędów w ich zapisie i wymowie,</text:p>
            <text:p text:style-name="Table_20_Contents"><text:span text:style-name="T14">•</text:span><text:span text:style-name="T17"> </text:span><text:span text:style-name="T14">zna większość wprowadzonych struktur gramatycznych,</text:span></text:p>
            <text:p text:style-name="P164">•<text:span text:style-name="T30"> </text:span>popełnia sporo błędów leksykalno-gramatycznych <text:line-break/>w trudniejszych zadaniach.</text:p>
          </table:table-cell>
          <table:table-cell table:style-name="Tabela2.B2" office:value-type="string">
            <text:p text:style-name="P164">Uczeń:</text:p>
            <text:p text:style-name="P164">•<text:span text:style-name="T30"> </text:span>zna większość wprowadzonych słów <text:line-break/>i wyrażeń,</text:p>
            <text:p text:style-name="P164">•<text:span text:style-name="T30"> </text:span>zwykle poprawnie je zapisuje i wymawia,</text:p>
            <text:p text:style-name="Table_20_Contents"><text:span text:style-name="T14">•</text:span><text:span text:style-name="T17"> </text:span><text:span text:style-name="T14">zna wszystkie wprowadzone struktury gramatyczne,</text:span></text:p>
            <text:p text:style-name="Table_20_Contents"><text:span text:style-name="T14">•</text:span><text:span text:style-name="T17"> </text:span><text:span text:style-name="T14">popełnia nieliczne błędy leksykalno-gramatyczne.</text:span></text:p>
          </table:table-cell>
          <table:table-cell table:style-name="Tabela2.B2" office:value-type="string">
            <text:p text:style-name="P164">Uczeń:</text:p>
            <text:p text:style-name="P164">•<text:span text:style-name="T30"> </text:span>zna wszystkie wprowadzone słowa <text:line-break/>i wyrażenia,</text:p>
            <text:p text:style-name="P164">•<text:span text:style-name="T30"> </text:span>poprawnie je zapisuje <text:line-break/>i wymawia,</text:p>
            <text:p text:style-name="Table_20_Contents"><text:span text:style-name="T14">•</text:span><text:span text:style-name="T17"> </text:span><text:span text:style-name="T14">zna wszystkie wprowadzone struktury gramatyczne,</text:span></text:p>
            <text:p text:style-name="P164">•<text:span text:style-name="T30"> </text:span>popełnia sporadyczne błędy leksykalno-gramatyczne, które zwykle potrafi samodzielnie poprawić.</text:p>
          </table:table-cell>
          <table:table-cell table:style-name="Tabela2.B2" table:number-rows-spanned="3" office:value-type="string">
            <text:p text:style-name="P144"/>
            <text:p text:style-name="P143"/>
            <text:p text:style-name="P141">Ocenę celującą otrzymuje uczeń, który w wysokim stopniu opanował wiedzę i umiejętności określone programem nauczania .*</text:p>
            <text:p text:style-name="P141"/>
            <text:p text:style-name="P141"/>
            <text:p text:style-name="P141"/>
            <text:p text:style-name="P141"/>
            <text:p text:style-name="P141">*W świetle obowiązujących przepisów ocena ucznia ma wynikać ze stopnia przyswojenia przez niego <text:soft-page-break/>treści wynikających z podstawy programowej.</text:p>
            <text:p text:style-name="P141">Ustalenie wymagań na ocenę celującą należy do nauczyciela, ale muszą one być zgodne z prawem. Jeżeli uczeń wykazuje zainteresowanie poszerzaniem wiedzy, <text:s text:c="2"/>można go za to nagrodzić dodatkowo, ale wiedza wykraczająca poza program nie może być elementem koniecznym do uzyskania oceny celującej <text:s/>- art. 44b ust. 3 Ustawy z dnia 7 września 1991 r. o systemie oświaty (Dz. U. z 2017 r. poz. 2198, 2203 i 2361)</text:p>
            <text:p text:style-name="P143"/>
            <text:p text:style-name="P143"/>
            <text:p text:style-name="P143"/>
            <text:p text:style-name="P145"/>
            <text:p text:style-name="P142"/>
            <text:p text:style-name="P168"/>
          </table:table-cell>
        </table:table-row>
        <table:table-row table:style-name="Tabela2.1">
          <table:table-cell table:style-name="Tabela2.B2" table:number-rows-spanned="2" office:value-type="string">
            <text:p text:style-name="P170">Umiejętności</text:p>
          </table:table-cell>
          <table:covered-table-cell/>
          <table:table-cell table:style-name="Tabela2.B2" office:value-type="string">
            <text:p text:style-name="P167">Recepcja</text:p>
            <text:p text:style-name="P166">Uczeń:</text:p>
            <text:p text:style-name="P164">•<text:span text:style-name="T30"> </text:span>rozumie polecenia nauczyciela, </text:p>
            <text:p text:style-name="P164">•<text:span text:style-name="T30"> </text:span>w ograniczonym stopniu rozwiązuje zadania na słuchanie – rozumie pojedyncze słowa,</text:p>
            <text:p text:style-name="P164">•<text:span text:style-name="T30"> </text:span>rozumie ogólny sens przeczytanych tekstów, w ograniczonym stopniu rozwiązuje zadania na czytanie.</text:p>
            <text:p text:style-name="P164"/>
          </table:table-cell>
          <table:table-cell table:style-name="Tabela2.B2" office:value-type="string">
            <text:p text:style-name="P167">Recepcja</text:p>
            <text:p text:style-name="P166">Uczeń:</text:p>
            <text:p text:style-name="P164">•<text:span text:style-name="T30"> </text:span>rozumie polecenia nauczyciela,</text:p>
            <text:p text:style-name="Table_20_Contents"><text:span text:style-name="T14">•</text:span><text:span text:style-name="T17"> </text:span><text:span text:style-name="T14">częściowo poprawnie rozwiązuje zadania na czytanie i słuchanie.</text:span></text:p>
          </table:table-cell>
          <table:table-cell table:style-name="Tabela2.B2" office:value-type="string">
            <text:p text:style-name="P167">Recepcja</text:p>
            <text:p text:style-name="P166">Uczeń:</text:p>
            <text:p text:style-name="P164">•<text:span text:style-name="T30"> </text:span>rozumie polecenia nauczyciela,</text:p>
            <text:p text:style-name="P164">•<text:span text:style-name="T30"> </text:span>poprawnie rozwiązuje zadania na czytanie <text:line-break/>i słuchanie.</text:p>
          </table:table-cell>
          <table:table-cell table:style-name="Tabela2.B2" office:value-type="string">
            <text:p text:style-name="P167">Recepcja</text:p>
            <text:p text:style-name="P166">Uczeń:</text:p>
            <text:p text:style-name="P164">•<text:span text:style-name="T30"> </text:span>rozumie polecenia nauczyciela,</text:p>
            <text:p text:style-name="P164">•<text:span text:style-name="T30"> </text:span>poprawnie rozwiązuje zadania na czytanie <text:line-break/>i słuchanie,</text:p>
            <text:p text:style-name="Table_20_Contents"><text:span text:style-name="T14">•</text:span><text:span text:style-name="T17"> </text:span><text:span text:style-name="T14">zwykle potrafi uzasadnić swoje odpowiedzi.</text:span></text:p>
            <text:p text:style-name="P164"/>
          </table:table-cell>
          <table:covered-table-cell/>
        </table:table-row>
        <table:table-row table:style-name="Tabela2.6">
          <table:covered-table-cell/>
          <table:covered-table-cell/>
          <table:table-cell table:style-name="Tabela2.B2" office:value-type="string">
            <text:p text:style-name="P167">Produkcja</text:p>
            <text:p text:style-name="Table_20_Contents"><text:span text:style-name="T14">•</text:span><text:span text:style-name="T12"> </text:span><text:span text:style-name="T14">wypowiedzi ucznia nie są płynne i są bardzo krótkie: wyrazy, pojedyncze zdania, <text:line-break/>w formie pisemnej dwa - trzy zdania,</text:span></text:p>
            <text:p text:style-name="P164">•<text:span text:style-name="T30"> </text:span>uczeń przekazuje <text:line-break/>i uzyskuje niewielką część istotnych informacji,</text:p>
            <text:p text:style-name="Table_20_Contents"><text:span text:style-name="T14">•</text:span><text:span text:style-name="T17"> </text:span><text:span text:style-name="T14">wypowiedzi ucznia są w znacznym stopniu nielogiczne i niespójne,</text:span></text:p>
            <text:p text:style-name="P164">•<text:span text:style-name="T30"> </text:span>uczeń stosuje niewielki zakres poznanego słownictwa oraz struktur,</text:p>
            <text:p text:style-name="P164">•<text:span text:style-name="T30"> </text:span>uczeń popełnia liczne błędy leksykalno-gramatyczne, które mogą zakłócać komunikację.</text:p>
            <text:p text:style-name="P167"/>
          </table:table-cell>
          <table:table-cell table:style-name="Tabela2.B2" office:value-type="string">
            <text:p text:style-name="P167">Produkcja</text:p>
            <text:p text:style-name="Table_20_Contents"><text:span text:style-name="T14">•</text:span><text:span text:style-name="T12"> </text:span><text:span text:style-name="T14">wypowiedzi ucznia nie są zbyt płynne, ale mają dostateczną długość,</text:span></text:p>
            <text:p text:style-name="P164">•<text:span text:style-name="T30"> </text:span>uczeń przekazuje </text:p>
            <text:p text:style-name="P164">i uzyskuje większość istotnych informacji,</text:p>
            <text:p text:style-name="P164">•<text:span text:style-name="T30"> </text:span>wypowiedzi ucznia są częściowo nielogiczne <text:line-break/>i niespójne,</text:p>
            <text:p text:style-name="P164">•<text:span text:style-name="T30"> </text:span>uczeń stosuje słownictwo i struktury odpowiednie do formy wypowiedzi,</text:p>
            <text:p text:style-name="P164">•<text:span text:style-name="T30"> </text:span>uczeń popełnia sporo błędów leksykalno-gramatycznych, które nie zakłócają jednak komunikacji.</text:p>
            <text:p text:style-name="P164"/>
          </table:table-cell>
          <table:table-cell table:style-name="Tabela2.B2" office:value-type="string">
            <text:p text:style-name="P167">Produkcja</text:p>
            <text:p text:style-name="P164">•<text:span text:style-name="T30"> </text:span>wypowiedzi ucznia są dość płynne, a jego prace pisemne mają odpowiednią długość,</text:p>
            <text:p text:style-name="P164">•<text:span text:style-name="T30"> </text:span>uczeń przekazuje <text:line-break/>i uzyskuje wszystkie istotne informacje,</text:p>
            <text:p text:style-name="P164">•<text:span text:style-name="T30"> </text:span>wypowiedzi ucznia są logiczne i w miarę spójne,</text:p>
            <text:p text:style-name="P164">•<text:span text:style-name="T30"> </text:span>uczeń stosuje adekwatne do tematu słownictwo oraz struktury,</text:p>
            <text:p text:style-name="P164">•<text:span text:style-name="T30"> </text:span>uczeń popełnia nieliczne błędy leksykalno-gramatyczne, nie zakłócające komunikacji,</text:p>
            <text:p text:style-name="P164">•<text:span text:style-name="T30"> </text:span>uczeń stosuje odpowiednią formę <text:line-break/>i styl.</text:p>
          </table:table-cell>
          <table:table-cell table:style-name="Tabela2.B2" office:value-type="string">
            <text:p text:style-name="P167">Produkcja</text:p>
            <text:p text:style-name="P164">•<text:span text:style-name="T30"> </text:span>wypowiedzi i prace pisemne ucznia są płynne i mają odpowiednią długość,</text:p>
            <text:p text:style-name="P164">•<text:span text:style-name="T30"> </text:span>uczeń przekazuje <text:line-break/>i uzyskuje wszystkie wymagane informacje,</text:p>
            <text:p text:style-name="P164">•<text:span text:style-name="T30"> </text:span>wypowiedzi ucznia są logiczne i spójne,</text:p>
            <text:p text:style-name="P164">•<text:span text:style-name="T30"> </text:span>uczeń stosuje bogate słownictwo i struktury,</text:p>
            <text:p text:style-name="P164">•<text:span text:style-name="T30"> </text:span>uczeń popełnia sporadyczne błędy leksykalno-gramatyczne,</text:p>
            <text:p text:style-name="Table_20_Contents"><text:span text:style-name="T14">•</text:span><text:span text:style-name="T17"> </text:span><text:span text:style-name="T14">uczeń stosuje odpowiednią formę <text:line-break/>i styl.</text:span></text:p>
            <text:p text:style-name="P164"/>
            <text:p text:style-name="P164"/>
            <text:p text:style-name="P142"/>
            <text:p text:style-name="P140"/>
          </table:table-cell>
          <table:covered-table-cell/>
        </table:table-row>
      </table:table>
      <text:p text:style-name="P140"/>
      <text:p text:style-name="P140"/>
      <text:p text:style-name="P140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Domy徑nie"><text:span text:style-name="T19">English Class A1, rozdział 0: </text:span><text:span text:style-name="T34">Get started!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7"/>
            <text:p text:style-name="P2"><text:soft-page-break/>OCENA</text:p>
          </table:table-cell>
          <table:table-cell table:style-name="Tabela3.B2" office:value-type="string">
            <text:p text:style-name="P4"/>
            <text:p text:style-name="P48"><text:soft-page-break/>DOPUSZCZAJĄCA</text:p>
            <text:p text:style-name="P3"/>
          </table:table-cell>
          <table:table-cell table:style-name="Tabela3.C2" office:value-type="string">
            <text:p text:style-name="P4"/>
            <text:p text:style-name="P3"><text:soft-page-break/>DOSTATECZNA</text:p>
          </table:table-cell>
          <table:table-cell table:style-name="Tabela3.B2" office:value-type="string">
            <text:p text:style-name="P4"/>
            <text:p text:style-name="P48"><text:soft-page-break/>DOBRA</text:p>
          </table:table-cell>
          <table:table-cell table:style-name="Tabela3.C2" office:value-type="string">
            <text:p text:style-name="P4"/>
            <text:p text:style-name="P48"><text:soft-page-break/>BARDZO DOBRA</text:p>
          </table:table-cell>
        </table:table-row>
        <table:table-row table:style-name="Tabela3.1">
          <table:table-cell table:style-name="Tabela3.A2" office:value-type="string">
            <text:p text:style-name="P5"/>
          </table:table-cell>
          <table:table-cell table:style-name="Tabela3.B2" office:value-type="string">
            <text:p text:style-name="P3">NISKI STOPIEŃ SPEŁNIENIA WYMAGAŃ EDUKACYJNYCH</text:p>
          </table:table-cell>
          <table:table-cell table:style-name="Tabela3.C2" office:value-type="string">
            <text:p text:style-name="P3">PODSTAWOWY STOPIEŃ SPEŁNIENIA WYMAGAŃ EDUKACYJNYCH</text:p>
          </table:table-cell>
          <table:table-cell table:style-name="Tabela3.B2" office:value-type="string">
            <text:p text:style-name="P3">ŚREDNI STOPIEŃ SPEŁNIENIA WYMAGAŃ</text:p>
            <text:p text:style-name="P1"><text:span text:style-name="T7">EDUKACYJNYCH</text:span></text:p>
          </table:table-cell>
          <table:table-cell table:style-name="Tabela3.C2" office:value-type="string">
            <text:p text:style-name="P3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47">WIEDZA:</text:p>
            <text:p text:style-name="P52">Znajomość środków językowych</text:p>
          </table:table-cell>
          <table:table-cell table:style-name="Tabela3.B2" office:value-type="string">
            <text:p text:style-name="P1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6">Zna i stosuje większość poznanych wyrazów oraz zwrotów, oprócz środków językowych o wysokim stopniu pospolitości w wypowiedzi występuje kilka precyzyjnych sformułowań.</text:p>
          </table:table-cell>
          <table:table-cell table:style-name="Tabela3.B2" office:value-type="string">
            <text:p text:style-name="Domy徑nie"><text:span text:style-name="T35">Zna i stosuje wszystkie poznane wyrazy oraz zwroty </text:span><text:span text:style-name="T15">(str. 4 -9).</text:span></text:p>
          </table:table-cell>
        </table:table-row>
        <table:table-row table:style-name="Tabela3.4">
          <table:table-cell table:style-name="Tabela3.A2" office:value-type="string">
            <text:p text:style-name="P5"/>
          </table:table-cell>
          <table:table-cell table:style-name="Tabela3.B2" office:value-type="string">
            <text:p text:style-name="P1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16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35">W większości poprawnie stosuje poznane struktury gramatyczne w zadaniach językowych i własnych wypowiedziach</text:span><text:span text:style-name="T15">. Błędy nie zakłócają komunikacji.</text:span></text:p>
          </table:table-cell>
          <table:table-cell table:style-name="Tabela3.B2" office:value-type="string">
            <text:p text:style-name="P52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5"/>
          </table:table-cell>
          <table:table-cell table:style-name="Tabela3.B2" table:number-columns-spanned="4" office:value-type="string">
            <text:list xml:id="list4079220242" text:style-name="WW8Num17">
              <text:list-item>
                <text:p text:style-name="P77">alfabet</text:p>
              </text:list-item>
              <text:list-item>
                <text:p text:style-name="P77">dane personalne</text:p>
              </text:list-item>
              <text:list-item>
                <text:p text:style-name="P77">liczby 1-100</text:p>
              </text:list-item>
              <text:list-item>
                <text:p text:style-name="P77">kolory</text:p>
              </text:list-item>
              <text:list-item>
                <text:p text:style-name="P77">przybory szkolne</text:p>
              </text:list-item>
              <text:list-item>
                <text:p text:style-name="P77">polecenia</text:p>
              </text:list-item>
              <text:list-item>
                <text:p text:style-name="P77">liczba mnoga rzeczowników</text:p>
              </text:list-item>
              <text:list-item>
                <text:p text:style-name="P77">przedimki nieokreślon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">UMIEJĘTNOŚCI</text:p>
          </table:table-cell>
          <table:table-cell table:style-name="Tabela3.B2" office:value-type="string">
            <text:p text:style-name="P16">Rozumie w tekście czytanym pojedyncze słowa: łatwe, krótkie, pospolite, internacjonalizmy. Częściowo poprawnie rozwiązuje zadania na czytanie. Zadania na rozumienie ze słuchu sprawiają mu trudność.</text:p>
            <text:p text:style-name="P16"><text:bookmark text:name="OLE_LINK11"/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53">Uczeń:</text:p>
            <text:list xml:id="list2082793536" text:style-name="WW8Num13">
              <text:list-item>
                <text:p text:style-name="P54">częściowo poprawnie rozwiązuje zadania na czytanie i słuchanie,</text:p>
              </text:list-item>
              <text:list-item>
                <text:p text:style-name="P78">reaguje adekwatnie na zadawane pytania, reaguje na polecenia i rozumie instrukcje,</text:p>
              </text:list-item>
            </text:list>
            <text:list xml:id="list2933282563" text:style-name="WW8Num28">
              <text:list-item>
                <text:p text:style-name="P41"><text:span text:style-name="T36">udziela podstawowych informacji o sobie i ludziach ze swojego otoczenia</text:span></text:p>
              </text:list-item>
              <text:list-item>
                <text:p text:style-name="P17">opisuje przedmioty osobiste i przybory szkolne używając bardzo podstawowych zwrotów,</text:p>
              </text:list-item>
              <text:list-item>
                <text:p text:style-name="P55">korzysta z podręcznika, aby formułować pytania i wypowiedzi,</text:p>
              </text:list-item>
              <text:list-item>
                <text:p text:style-name="P55">zapisuje i przekazuje ustnie część informacji z przeczytanych i wysłuchanych tekstów,</text:p>
              </text:list-item>
              <text:list-item>
                <text:p text:style-name="P41"><text:span text:style-name="T36">zazwyczaj stosuje poprawny </text:span><text:soft-page-break/><text:span text:style-name="T36">styl wypowiedzi</text:span><text:span text:style-name="T35">.</text:span></text:p>
              </text:list-item>
            </text:list>
            <text:p text:style-name="P39"/>
            <text:p text:style-name="P76"><text:bookmark text:name="__DdeLink__14_1953253503"/></text:p>
          </table:table-cell>
          <table:table-cell table:style-name="Tabela3.B2" office:value-type="string">
            <text:p text:style-name="P172">Rozumie większość tekstu i komunikatów słownych na bazie poznanego słownictwa.</text:p>
            <text:p text:style-name="P16">W większości poprawnie rozwiązuje zadania na czytanie i słuchanie.</text:p>
            <text:p text:style-name="P172">Wykazuje się umiejętnościami na wyższym poziomie od wymaganych na ocenę dostateczną, ale nie spełnia wymagań na ocenę bardzo dobrą. </text:p>
            <text:p text:style-name="P16"><text:bookmark text:name="OLE_LINK12"/>Zachowuje poprawność językową na poziomie umożliwiającym dobrą komunikację.</text:p>
          </table:table-cell>
          <table:table-cell table:style-name="Tabela3.B2" office:value-type="string">
            <text:p text:style-name="P52">Uczeń:</text:p>
            <text:list xml:id="list972066638" text:style-name="WW8Num24">
              <text:list-item>
                <text:p text:style-name="P56">poprawnie rozwiązuje zadania na czytanie i słuchanie,</text:p>
              </text:list-item>
              <text:list-item>
                <text:p text:style-name="P79">wykonuje i wydaje instrukcje i polecenia,</text:p>
              </text:list-item>
              <text:list-item>
                <text:p text:style-name="P42"><text:span text:style-name="T36">przedstawia siebie i inne osoby ze swojego otoczenia, podaje szczegóły na ich temat</text:span><text:span text:style-name="T35">,</text:span></text:p>
              </text:list-item>
              <text:list-item>
                <text:p text:style-name="P42"><text:span text:style-name="T36">używając poznanych zwrotów szczegółowo opisuje przedmioty osobiste oraz przybory szkolne</text:span><text:span text:style-name="T15">,</text:span></text:p>
              </text:list-item>
              <text:list-item>
                <text:p text:style-name="P79">stosuje właściwy styl wypowiedzi,</text:p>
              </text:list-item>
              <text:list-item>
                <text:p text:style-name="P56">samodzielnie zadaje pytania w celu uzyskania informacji,</text:p>
              </text:list-item>
              <text:list-item>
                <text:p text:style-name="P56">wyczerpująco odpowiada na zadawane pytania,</text:p>
              </text:list-item>
              <text:list-item>
                <text:p text:style-name="P56"><text:soft-page-break/>zapisuje i przekazuje 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8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Domy徑nie"><text:span text:style-name="T19">English Class A1, </text:span><text:span text:style-name="T34">rozdział 1: Family and friend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7"/>
            <text:p text:style-name="P2">OCENA</text:p>
            <text:p text:style-name="P2"/>
          </table:table-cell>
          <table:table-cell table:style-name="Tabela3.B2" office:value-type="string">
            <text:p text:style-name="P4"/>
            <text:p text:style-name="P48">DOPUSZCZAJĄCA</text:p>
          </table:table-cell>
          <table:table-cell table:style-name="Tabela3.C2" office:value-type="string">
            <text:p text:style-name="P4"/>
            <text:p text:style-name="P48">DOSTATECZNA</text:p>
          </table:table-cell>
          <table:table-cell table:style-name="Tabela3.B2" office:value-type="string">
            <text:p text:style-name="P4"/>
            <text:p text:style-name="P48">DOBRA</text:p>
          </table:table-cell>
          <table:table-cell table:style-name="Tabela3.C2" office:value-type="string">
            <text:p text:style-name="P4"/>
            <text:p text:style-name="P48">BARDZO DOBRA</text:p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2"/>
          </table:table-cell>
          <table:table-cell table:style-name="Tabela3.B2" office:value-type="string">
            <text:p text:style-name="P3">NISKI STOPIEŃ SPEŁNIENIA WYMAGAŃ EDUKACYJNYCH</text:p>
          </table:table-cell>
          <table:table-cell table:style-name="Tabela3.C2" office:value-type="string">
            <text:p text:style-name="P3">PODSTAWOWY STOPIEŃ SPEŁNIENIA WYMAGAŃ EDUKACYJNYCH</text:p>
          </table:table-cell>
          <table:table-cell table:style-name="Tabela3.B2" office:value-type="string">
            <text:p text:style-name="P3">ŚREDNI STOPIEŃ SPEŁNIENIA WYMAGAŃ</text:p>
            <text:p text:style-name="P3">EDUKACYJNYCH</text:p>
          </table:table-cell>
          <table:table-cell table:style-name="Tabela3.C2" office:value-type="string">
            <text:p text:style-name="P3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47">WIEDZA:</text:p>
            <text:p text:style-name="P52">Znajomość środków językowych</text:p>
          </table:table-cell>
          <table:table-cell table:style-name="Tabela3.B2" office:value-type="string">
            <text:p text:style-name="P1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6">Zna i stosuje większość poznanych wyrazów oraz zwrotów, oprócz środków językowych o wysokim stopniu pospolitości w wypowiedzi występuje kilka precyzyjnych sformułowań.</text:p>
          </table:table-cell>
          <table:table-cell table:style-name="Tabela3.B2" office:value-type="string">
            <text:p text:style-name="Domy徑nie"><text:span text:style-name="T35">Zna i stosuje wszystkie poznane wyrazy oraz zwroty </text:span><text:span text:style-name="T15">(str. 10 - 23).</text:span></text:p>
          </table:table-cell>
        </table:table-row>
        <table:table-row table:style-name="Tabela3.4">
          <table:table-cell table:style-name="Tabela3.A2" office:value-type="string">
            <text:p text:style-name="P5"/>
          </table:table-cell>
          <table:table-cell table:style-name="Tabela3.B2" office:value-type="string">
            <text:p text:style-name="P1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5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35">W większości poprawnie stosuje poznane struktury gramatyczne w zadaniach językowych i własnych wypowiedziach</text:span><text:span text:style-name="T15">. Błędy nie zakłócają komunikacji.</text:span></text:p>
          </table:table-cell>
          <table:table-cell table:style-name="Tabela3.B2" office:value-type="string">
            <text:p text:style-name="P52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5"/>
          </table:table-cell>
          <table:table-cell table:style-name="Tabela3.B2" table:number-columns-spanned="4" office:value-type="string">
            <text:list xml:id="list3694188073" text:style-name="WW8Num9">
              <text:list-item>
                <text:p text:style-name="P80">członkowie rodziny</text:p>
              </text:list-item>
              <text:list-item>
                <text:p text:style-name="P80">uroczystości rodzinne</text:p>
              </text:list-item>
              <text:list-item>
                <text:p text:style-name="P80">państwa i narodowości</text:p>
              </text:list-item>
              <text:list-item>
                <text:p text:style-name="P80">dom</text:p>
              </text:list-item>
              <text:list-item>
                <text:p text:style-name="P43"><text:span text:style-name="T36">dane personalne</text:span></text:p>
              </text:list-item>
              <text:list-item>
                <text:p text:style-name="P80">znajomi i przyjaciele</text:p>
              </text:list-item>
              <text:list-item>
                <text:p text:style-name="P80">kraje anglojęzyczne</text:p>
              </text:list-item>
              <text:list-item>
                <text:p text:style-name="P80">dopełniacz saksoński</text:p>
              </text:list-item>
              <text:list-item>
                <text:p text:style-name="P80">zaimki dzierżawcze dla liczby pojedynczej</text:p>
              </text:list-item>
              <text:list-item>
                <text:p text:style-name="P43"><text:span text:style-name="T36">czasownik </text:span><text:span text:style-name="T38">to b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">UMIEJĘTNOŚCI</text:p>
          </table:table-cell>
          <table:table-cell table:style-name="Tabela3.B2" office:value-type="string">
            <text:p text:style-name="P16">Rozumie w tekście czytanym pojedyncze słowa: łatwe, krótkie, pospolite, internacjonalizmy. Częściowo poprawnie rozwiązuje zadania na czytanie. Zadania na rozumienie ze słuchu sprawiają mu trudność.</text:p>
            <text:p text:style-name="P16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52">Uczeń:</text:p>
            <text:list xml:id="list3119743529" text:style-name="WW8Num27">
              <text:list-item>
                <text:p text:style-name="P57">częściowo poprawnie rozwiązuje zadania na czytanie i słuchanie,</text:p>
              </text:list-item>
              <text:list-item>
                <text:p text:style-name="P81">przedstawia siebie i inne osoby, opisuje ludzi używając prostych struktur,</text:p>
              </text:list-item>
              <text:list-item>
                <text:p text:style-name="P44"><text:span text:style-name="T36">składa życzenia używając prostych struktur</text:span><text:span text:style-name="T35">,</text:span></text:p>
              </text:list-item>
              <text:list-item>
                <text:p text:style-name="P44"><text:span text:style-name="T36">wzorując się na podręczniku używa bardzo podstawowych zwrotów grzecznościowych</text:span><text:span text:style-name="T35">,</text:span></text:p>
              </text:list-item>
              <text:list-item>
                <text:p text:style-name="P44"><text:span text:style-name="T36">udziela prostych informacji o </text:span><text:soft-page-break/><text:span text:style-name="T36">krajach anglojęzycznych</text:span><text:span text:style-name="T35">,</text:span></text:p>
              </text:list-item>
              <text:list-item>
                <text:p text:style-name="P57">zapisuje i przekazuje ustnie część informacji z przeczytanych i wysłuchanych tekstów.</text:p>
              </text:list-item>
            </text:list>
            <text:p text:style-name="P37"/>
            <text:p text:style-name="P109"/>
            <text:p text:style-name="P109"/>
            <text:p text:style-name="P2"/>
          </table:table-cell>
          <table:table-cell table:style-name="Tabela3.B2" office:value-type="string">
            <text:p text:style-name="P172">Rozumie większość tekstu i komunikatów słownych na bazie poznanego słownictwa.</text:p>
            <text:p text:style-name="P16">W większości poprawnie rozwiązuje zadania na czytanie i słuchanie.</text:p>
            <text:p text:style-name="P172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B2" office:value-type="string">
            <text:p text:style-name="P52">Uczeń:</text:p>
            <text:list xml:id="list61126825" text:style-name="WW8Num22">
              <text:list-item>
                <text:p text:style-name="P58">poprawnie rozwiązuje zadania na czytanie i słuchanie,</text:p>
              </text:list-item>
              <text:list-item>
                <text:p text:style-name="P82">wykonuje i wydaje instrukcje i polecenia,</text:p>
              </text:list-item>
              <text:list-item>
                <text:p text:style-name="P45"><text:span text:style-name="T35">szczegółowo </text:span><text:span text:style-name="T36">przedstawia siebie i inne osoby ze swojego otoczenia, podaje szczegóły na ich temat</text:span><text:span text:style-name="T35">,</text:span></text:p>
              </text:list-item>
              <text:list-item>
                <text:p text:style-name="P82">swobodnie prowadzi i podtrzymuje rozmowę,</text:p>
              </text:list-item>
              <text:list-item>
                <text:p text:style-name="P45"><text:span text:style-name="T35">składa życzenia stosownie </text:span><text:soft-page-break/><text:span text:style-name="T35">do okazji</text:span><text:span text:style-name="T36">,</text:span></text:p>
              </text:list-item>
              <text:list-item>
                <text:p text:style-name="P45"><text:span text:style-name="T36">używa różnorodnych zwrotów grzecznościowych</text:span><text:span text:style-name="T35">,</text:span></text:p>
              </text:list-item>
              <text:list-item>
                <text:p text:style-name="P58">udziela szczegółowych informacji na temat krajów anglojęzycznych,</text:p>
              </text:list-item>
              <text:list-item>
                <text:p text:style-name="P45"><text:span text:style-name="T36">stosuje właściwy styl wypowiedzi</text:span><text:span text:style-name="T35">,</text:span></text:p>
              </text:list-item>
              <text:list-item>
                <text:p text:style-name="P58">wyczerpująco odpowiada na pytania,</text:p>
              </text:list-item>
              <text:list-item>
                <text:p text:style-name="P45"><text:span text:style-name="T35">zapisuje i przekazuje ustnie informacje z przeczytanych i wysłuchanych tekstów.</text:span></text:p>
              </text:list-item>
            </text:list>
          </table:table-cell>
        </table:table-row>
        <table:table-row table:style-name="Tabela3.1">
          <table:table-cell table:style-name="Tabela3.A2" table:number-columns-spanned="5" office:value-type="string">
            <text:p text:style-name="P19">Uczeń rozwiązuje test sprawdzający wiadomości i umiejętności z rozdziału 1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Domy徑nie"><text:span text:style-name="T19">English Class A1, </text:span><text:span text:style-name="T34">rozdział 2: My thing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7"/>
            <text:p text:style-name="P2">OCENA</text:p>
            <text:p text:style-name="P2"/>
          </table:table-cell>
          <table:table-cell table:style-name="Tabela3.B2" office:value-type="string">
            <text:p text:style-name="P4"/>
            <text:p text:style-name="P48">DOPUSZCZAJĄCA</text:p>
          </table:table-cell>
          <table:table-cell table:style-name="Tabela3.C2" office:value-type="string">
            <text:p text:style-name="P4"/>
            <text:p text:style-name="P1"><text:span text:style-name="T32">DOSTAT</text:span><text:span text:style-name="T40">ECZ</text:span><text:span text:style-name="T32">NA</text:span></text:p>
          </table:table-cell>
          <table:table-cell table:style-name="Tabela3.B2" office:value-type="string">
            <text:p text:style-name="P4"/>
            <text:p text:style-name="P48">DOBRA</text:p>
          </table:table-cell>
          <table:table-cell table:style-name="Tabela3.C2" office:value-type="string">
            <text:p text:style-name="P4"/>
            <text:p text:style-name="P48">BARDZO DOBRA</text:p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2"/>
          </table:table-cell>
          <table:table-cell table:style-name="Tabela3.B2" office:value-type="string">
            <text:p text:style-name="P3">NISKI STOPIEŃ SPEŁNIENIA WYMAGAŃ EDUKACYJNYCH</text:p>
          </table:table-cell>
          <table:table-cell table:style-name="Tabela3.C2" office:value-type="string">
            <text:p text:style-name="P3">PODSTAWOWY STOPIEŃ SPEŁNIENIA WYMAGAŃ EDUKACYJNYCH</text:p>
          </table:table-cell>
          <table:table-cell table:style-name="Tabela3.B2" office:value-type="string">
            <text:p text:style-name="P3">ŚREDNI STOPIEŃ SPEŁNIENIA WYMAGAŃ</text:p>
            <text:p text:style-name="P3">EDUKACYJNYCH</text:p>
          </table:table-cell>
          <table:table-cell table:style-name="Tabela3.C2" office:value-type="string">
            <text:p text:style-name="P3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47">WIEDZA:</text:p>
            <text:p text:style-name="P52">Znajomość środków językowych</text:p>
          </table:table-cell>
          <table:table-cell table:style-name="Tabela3.B2" office:value-type="string">
            <text:p text:style-name="P1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6">Zna i stosuje większość poznanych wyrazów oraz zwrotów, oprócz środków językowych o wysokim stopniu pospolitości w wypowiedzi występuje kilka precyzyjnych sformułowań.</text:p>
          </table:table-cell>
          <table:table-cell table:style-name="Tabela3.B2" office:value-type="string">
            <text:p text:style-name="Domy徑nie"><text:span text:style-name="T35">Zna i stosuje wszystkie poznane wyrazy oraz zwroty </text:span><text:span text:style-name="T15">(str.</text:span><text:span text:style-name="T7"> </text:span><text:span text:style-name="T15">24 - 37).</text:span></text:p>
          </table:table-cell>
        </table:table-row>
        <table:table-row table:style-name="Tabela3.4">
          <table:table-cell table:style-name="Tabela3.A2" office:value-type="string">
            <text:p text:style-name="P5"/>
          </table:table-cell>
          <table:table-cell table:style-name="Tabela3.B2" office:value-type="string">
            <text:p text:style-name="P1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5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35">W większości poprawnie stosuje poznane struktury gramatyczne w zadaniach językowych i własnych wypowiedziach</text:span><text:span text:style-name="T15">. Błędy nie zakłócają komunikacji.</text:span></text:p>
          </table:table-cell>
          <table:table-cell table:style-name="Tabela3.B2" office:value-type="string">
            <text:p text:style-name="P52">Poprawnie stosuje poznane struktury gramatyczne w zadaniach językowych i własnych wypowiedziach.</text:p>
          </table:table-cell>
        </table:table-row>
        <table:table-row table:style-name="Tabela3.22">
          <table:table-cell table:style-name="Tabela3.A2" office:value-type="string">
            <text:p text:style-name="P5"/>
          </table:table-cell>
          <table:table-cell table:style-name="Tabela3.B2" table:number-columns-spanned="4" office:value-type="string">
            <text:list xml:id="list584487090" text:style-name="WW8Num25">
              <text:list-item>
                <text:p text:style-name="P84">ubrania i dodatki</text:p>
              </text:list-item>
              <text:list-item>
                <text:p text:style-name="P84">dane personalne</text:p>
              </text:list-item>
              <text:list-item>
                <text:p text:style-name="P84">zainteresowania</text:p>
              </text:list-item>
              <text:list-item>
                <text:p text:style-name="P84">rzeczy osobiste</text:p>
              </text:list-item>
              <text:list-item>
                <text:p text:style-name="P84">gadżety</text:p>
              </text:list-item>
              <text:list-item>
                <text:p text:style-name="P84">informacje o Polsce i krajach sąsiadujących</text:p>
              </text:list-item>
              <text:list-item>
                <text:p text:style-name="P84">geometria</text:p>
              </text:list-item>
              <text:list-item>
                <text:p text:style-name="P111"><text:span text:style-name="T36">zdania z czasownikiem </text:span><text:span text:style-name="T38">to be</text:span></text:p>
              </text:list-item>
              <text:list-item>
                <text:p text:style-name="P84">zaimki wskazując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7">UMIEJĘTNOŚCI</text:p>
          </table:table-cell>
          <table:table-cell table:style-name="Tabela3.B2" office:value-type="string">
            <text:p text:style-name="P16">Rozumie w tekście czytanym pojedyncze słowa: łatwe, krótkie, pospolite, internacjonalizmy. Częściowo poprawnie rozwiązuje zadania na <text:soft-page-break/>czytanie. Zadania na rozumienie ze słuchu sprawiają mu trudność.</text:p>
            <text:p text:style-name="P16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52"><text:bookmark text:name="OLE_LINK13"/>Uczeń:</text:p>
            <text:list xml:id="list964764954" text:style-name="WW8Num26">
              <text:list-item>
                <text:p text:style-name="P113"><text:span text:style-name="T35">częściowo poprawnie rozwiązuje zadania na czytanie i słuchanie,</text:span></text:p>
              </text:list-item>
              <text:list-item>
                <text:p text:style-name="P113"><text:soft-page-break/><text:span text:style-name="T35">w prostych zdaniach </text:span><text:span text:style-name="T36">opisuje ubrania i dodatki,</text:span></text:p>
              </text:list-item>
              <text:list-item>
                <text:p text:style-name="P113"><text:span text:style-name="T35">wzorując się na podręczniku udziela podstawowych informacji na swój temat</text:span><text:span text:style-name="T36">,</text:span></text:p>
              </text:list-item>
              <text:list-item>
                <text:p text:style-name="P113"><text:span text:style-name="T35">wzorując się na podręczniku i </text:span><text:span text:style-name="T36">używając poznanych zwrotów prowadzi krótką rozmowę</text:span><text:span text:style-name="T35">,</text:span></text:p>
              </text:list-item>
              <text:list-item>
                <text:p text:style-name="P113"><text:span text:style-name="T36">opisuje ulubiobe przedmioty i gadżety używając prostych struktur</text:span><text:span text:style-name="T35">,</text:span></text:p>
              </text:list-item>
              <text:list-item>
                <text:p text:style-name="P86">udziela bardzo prostych informacji na temat swojego kraju,</text:p>
              </text:list-item>
              <text:list-item>
                <text:p text:style-name="P60">zapisuje i przekazuje ustnie część informacji z przeczytanych i wysłuchanych tekstów.</text:p>
              </text:list-item>
            </text:list>
            <text:p text:style-name="P134"/>
          </table:table-cell>
          <table:table-cell table:style-name="Tabela3.B2" office:value-type="string">
            <text:p text:style-name="P172">Rozumie większość tekstu i komunikatów słownych na bazie poznanego słownictwa.</text:p>
            <text:p text:style-name="P16">W większości poprawnie rozwiązuje <text:soft-page-break/>zadania na czytanie i słuchanie.</text:p>
            <text:p text:style-name="P172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B2" office:value-type="string">
            <text:p text:style-name="P52">Uczeń:</text:p>
            <text:list xml:id="list4134468262" text:style-name="WW8Num23">
              <text:list-item>
                <text:p text:style-name="P61">poprawnie rozwiązuje zadania na czytanie i słuchanie,</text:p>
              </text:list-item>
              <text:list-item>
                <text:p text:style-name="P87"><text:soft-page-break/>wykonuje i wydaje instrukcje i polecenia,</text:p>
              </text:list-item>
              <text:list-item>
                <text:p text:style-name="P114"><text:span text:style-name="T35">samodzielnie </text:span><text:span text:style-name="T36">udziela szczegółowych informacji na temat wybranych ubrań i dodatków</text:span><text:span text:style-name="T35"> posługując się poznanym słownictwem i konstrukcjami,</text:span></text:p>
              </text:list-item>
              <text:list-item>
                <text:p text:style-name="P61">udziela szczegółowych informacji na swój temat,</text:p>
              </text:list-item>
              <text:list-item>
                <text:p text:style-name="P87">swobodnie prowadzi i podtrzymuje rozmowę, przekazuje i uzyskuje informacje od swojego rozmówcy,</text:p>
              </text:list-item>
              <text:list-item>
                <text:p text:style-name="P114"><text:span text:style-name="T36">używając poznanych zwrotów opisuje szczegółowo opisuje ulubione przedmioty i gadżety</text:span><text:span text:style-name="T35">,</text:span></text:p>
              </text:list-item>
              <text:list-item>
                <text:p text:style-name="P61">udziela szczegółowych informacji na temat swojego kraju,</text:p>
              </text:list-item>
              <text:list-item>
                <text:p text:style-name="P61">zapisuje i przekazuje 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2" table:number-columns-spanned="5" office:value-type="string">
            <text:p text:style-name="P19">Uczeń rozwiązuje test sprawdzający wiadomości i umiejętności z rozdziału 2 (e-Panel).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Domy徑nie"><text:span text:style-name="T19">English Class A1, </text:span><text:span text:style-name="T34">rozdział 3: In the hous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/>
            <text:p text:style-name="P3">OCENA</text:p>
            <text:p text:style-name="P3"/>
          </table:table-cell>
          <table:table-cell table:style-name="Tabela3.B2" office:value-type="string">
            <text:p text:style-name="P4"/>
            <text:p text:style-name="P48">DOPUSZCZAJĄCA</text:p>
          </table:table-cell>
          <table:table-cell table:style-name="Tabela3.C2" office:value-type="string">
            <text:p text:style-name="P4"/>
            <text:p text:style-name="P48">DOSTATECZNA</text:p>
          </table:table-cell>
          <table:table-cell table:style-name="Tabela3.B2" office:value-type="string">
            <text:p text:style-name="P4"/>
            <text:p text:style-name="P48">DOBRA</text:p>
          </table:table-cell>
          <table:table-cell table:style-name="Tabela3.C2" office:value-type="string">
            <text:p text:style-name="P4"/>
            <text:p text:style-name="P48">BARDZO DOBRA</text:p>
          </table:table-cell>
        </table:table-row>
        <table:table-row table:style-name="Tabela3.1">
          <table:table-cell table:style-name="Tabela3.A2" office:value-type="string">
            <text:p text:style-name="P4"/>
            <text:p text:style-name="P3"/>
          </table:table-cell>
          <table:table-cell table:style-name="Tabela3.B2" office:value-type="string">
            <text:p text:style-name="P3">NISKI STOPIEŃ SPEŁNIENIA WYMAGAŃ EDUKACYJNYCH</text:p>
          </table:table-cell>
          <table:table-cell table:style-name="Tabela3.C2" office:value-type="string">
            <text:p text:style-name="P3">PODSTAWOWY STOPIEŃ SPEŁNIENIA WYMAGAŃ EDUKACYJNYCH</text:p>
          </table:table-cell>
          <table:table-cell table:style-name="Tabela3.B2" office:value-type="string">
            <text:p text:style-name="P3">ŚREDNI STOPIEŃ SPEŁNIENIA WYMAGAŃ</text:p>
            <text:p text:style-name="P3">EDUKACYJNYCH</text:p>
          </table:table-cell>
          <table:table-cell table:style-name="Tabela3.C2" office:value-type="string">
            <text:p text:style-name="P3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47">WIEDZA:</text:p>
            <text:p text:style-name="P52">Znajomość środków językowych</text:p>
          </table:table-cell>
          <table:table-cell table:style-name="Tabela3.B2" office:value-type="string">
            <text:p text:style-name="P1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6">Zna i stosuje większość poznanych wyrazów oraz zwrotów, oprócz środków językowych o wysokim stopniu pospolitości w wypowiedzi występuje kilka precyzyjnych sformułowań.</text:p>
          </table:table-cell>
          <table:table-cell table:style-name="Tabela3.B2" office:value-type="string">
            <text:p text:style-name="Domy徑nie"><text:span text:style-name="T35">Zna i stosuje wszystkie poznane wyrazy oraz zwroty </text:span><text:span text:style-name="T15">(str.</text:span><text:span text:style-name="T7"> </text:span><text:span text:style-name="T15">38 - 51).</text:span></text:p>
          </table:table-cell>
        </table:table-row>
        <text:soft-page-break/>
        <table:table-row table:style-name="Tabela3.4">
          <table:table-cell table:style-name="Tabela3.A2" office:value-type="string">
            <text:p text:style-name="P5"/>
          </table:table-cell>
          <table:table-cell table:style-name="Tabela3.B2" office:value-type="string">
            <text:p text:style-name="P1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5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35">W większości poprawnie stosuje poznane struktury gramatyczne w zadaniach językowych i własnych wypowiedziach</text:span><text:span text:style-name="T15">. Błędy nie zakłócają komunikacji.</text:span></text:p>
          </table:table-cell>
          <table:table-cell table:style-name="Tabela3.B2" office:value-type="string">
            <text:p text:style-name="P52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5"/>
          </table:table-cell>
          <table:table-cell table:style-name="Tabela3.B2" table:number-columns-spanned="4" office:value-type="string">
            <text:list xml:id="list2057869954" text:style-name="WW8Num29">
              <text:list-item>
                <text:p text:style-name="P102">dom</text:p>
              </text:list-item>
              <text:list-item>
                <text:p text:style-name="P74">pomieszczenia w domu</text:p>
              </text:list-item>
              <text:list-item>
                <text:p text:style-name="P102">wyposażenie domu</text:p>
              </text:list-item>
              <text:list-item>
                <text:p text:style-name="P102">gadżety</text:p>
              </text:list-item>
              <text:list-item>
                <text:p text:style-name="P102">znajomi i przyjaciele</text:p>
              </text:list-item>
              <text:list-item>
                <text:p text:style-name="P30">rodzaje domów i okolica</text:p>
              </text:list-item>
              <text:list-item>
                <text:p text:style-name="P115"><text:span text:style-name="T36">zdania z konstrukcją </text:span><text:span text:style-name="T38">there is / there are</text:span></text:p>
              </text:list-item>
              <text:list-item>
                <text:p text:style-name="P88">przyimki opisujące położeni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">UMIEJĘTNOŚCI</text:p>
          </table:table-cell>
          <table:table-cell table:style-name="Tabela3.B2" office:value-type="string">
            <text:p text:style-name="P16">Rozumie w tekście czytanym pojedyncze słowa: łatwe, krótkie, pospolite, internacjonalizmy. Częściowo poprawnie rozwiązuje zadania na czytanie. Zadania na rozumienie ze słuchu sprawiają mu trudność.</text:p>
            <text:p text:style-name="P16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52">Uczeń:</text:p>
            <text:list xml:id="list3174331805" text:style-name="WW8Num30">
              <text:list-item>
                <text:p text:style-name="P62">częściowo poprawnie rozwiązuje zadania na czytanie i słuchanie,</text:p>
              </text:list-item>
              <text:list-item>
                <text:p text:style-name="P116"><text:span text:style-name="T35">w prostych zdaniach opisuje </text:span><text:span text:style-name="T36">pomieszczenia w domu i położenie różnych przedmiotów</text:span><text:span text:style-name="T35">,</text:span></text:p>
              </text:list-item>
              <text:list-item>
                <text:p text:style-name="P116"><text:span text:style-name="T35">krótko </text:span><text:span text:style-name="T36">opowiada o wymarzonym domu i pokoju używając prostych struktur</text:span><text:span text:style-name="T35">,</text:span></text:p>
              </text:list-item>
              <text:list-item>
                <text:p text:style-name="P116"><text:span text:style-name="T35">wzorując się na podręczniku w prostej formie opisuje </text:span><text:span text:style-name="T36">swoje upodobania</text:span><text:span text:style-name="T35">,</text:span></text:p>
              </text:list-item>
              <text:list-item>
                <text:p text:style-name="P89">wyraża opinie, uczucia i emocje używając bardzo prostych konstrukcji,</text:p>
              </text:list-item>
              <text:list-item>
                <text:p text:style-name="P62">zapisuje i przekazuje ustnie część informacji z przeczytanych i wysłuchanych tekstów.</text:p>
              </text:list-item>
            </text:list>
            <text:p text:style-name="P76"/>
          </table:table-cell>
          <table:table-cell table:style-name="Tabela3.B2" office:value-type="string">
            <text:p text:style-name="P172">Rozumie większość tekstu i komunikatów słownych na bazie poznanego słownictwa.</text:p>
            <text:p text:style-name="P16">W większości poprawnie rozwiązuje zadania na czytanie i słuchanie.</text:p>
            <text:p text:style-name="P172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B2" office:value-type="string">
            <text:p text:style-name="P52">Uczeń:</text:p>
            <text:list xml:id="list2055300930" text:style-name="WW8Num11">
              <text:list-item>
                <text:p text:style-name="P63">poprawnie rozwiązuje zadania na czytanie i słuchanie,</text:p>
              </text:list-item>
              <text:list-item>
                <text:p text:style-name="P90">wykonuje i wydaje instrukcje i polecenia</text:p>
              </text:list-item>
              <text:list-item>
                <text:p text:style-name="P117"><text:span text:style-name="T35">szczegółowo opisuje </text:span><text:span text:style-name="T36">pomieszczenia w domu i położenie różnych przedmiotów</text:span><text:span text:style-name="T35"> stosując poznane słownictwo i właściwe zwroty,</text:span></text:p>
              </text:list-item>
              <text:list-item>
                <text:p text:style-name="P117"><text:span text:style-name="T35">szczegółowo </text:span><text:span text:style-name="T36">opowiada o wymarzonym domu i pokoju</text:span><text:span text:style-name="T35">, stosuje właściwe słownictwo,</text:span></text:p>
              </text:list-item>
              <text:list-item>
                <text:p text:style-name="P63">opisuje swoje upodobania,</text:p>
              </text:list-item>
              <text:list-item>
                <text:p text:style-name="P117"><text:span text:style-name="T35">szczegółowo i </text:span><text:span text:style-name="T36">swobodnie wyraża opinie, uczucia i emocje używając poznanych konstrukcji,</text:span></text:p>
              </text:list-item>
              <text:list-item>
                <text:p text:style-name="P90">stosuje właściwy styl wypowiedzi,</text:p>
              </text:list-item>
              <text:list-item>
                <text:p text:style-name="P117"><text:span text:style-name="T35">zapisuje i przekazuje ustnie informacje z przeczytanych i wysłuchanych tekstów.</text:span><text:span text:style-name="T36"> </text:span></text:p>
              </text:list-item>
            </text:list>
            <text:p text:style-name="P2"/>
          </table:table-cell>
        </table:table-row>
        <table:table-row table:style-name="Tabela3.1">
          <table:table-cell table:style-name="Tabela3.A2" table:number-columns-spanned="5" office:value-type="string">
            <text:p text:style-name="P19">Uczeń rozwiązuje test sprawdzający wiadomości i umiejętności z rozdziału 3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Domy徑nie"><text:span text:style-name="T19">English Class A1, </text:span><text:span text:style-name="T34">rozdział 4: About m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7"/>
            <text:p text:style-name="P2">OCENA</text:p>
            <text:p text:style-name="P2"/>
          </table:table-cell>
          <table:table-cell table:style-name="Tabela3.B2" office:value-type="string">
            <text:p text:style-name="P4"/>
            <text:p text:style-name="P48">DOPUSZCZAJĄCA</text:p>
          </table:table-cell>
          <table:table-cell table:style-name="Tabela3.C2" office:value-type="string">
            <text:p text:style-name="P4"/>
            <text:p text:style-name="P48">DOSTATECZNA</text:p>
          </table:table-cell>
          <table:table-cell table:style-name="Tabela3.B2" office:value-type="string">
            <text:p text:style-name="P4"/>
            <text:p text:style-name="P48">DOBRA</text:p>
          </table:table-cell>
          <table:table-cell table:style-name="Tabela3.C2" office:value-type="string">
            <text:p text:style-name="P4"/>
            <text:p text:style-name="P48">BARDZO DOBRA</text:p>
          </table:table-cell>
        </table:table-row>
        <text:soft-page-break/>
        <table:table-row table:style-name="Tabela3.1">
          <table:table-cell table:style-name="Tabela3.A2" office:value-type="string">
            <text:p text:style-name="P5"/>
            <text:p text:style-name="P2"/>
          </table:table-cell>
          <table:table-cell table:style-name="Tabela3.B2" office:value-type="string">
            <text:p text:style-name="P3">NISKI STOPIEŃ SPEŁNIENIA WYMAGAŃ EDUKACYJNYCH</text:p>
          </table:table-cell>
          <table:table-cell table:style-name="Tabela3.C2" office:value-type="string">
            <text:p text:style-name="P3">PODSTAWOWY STOPIEŃ SPEŁNIENIA WYMAGAŃ EDUKACYJNYCH</text:p>
          </table:table-cell>
          <table:table-cell table:style-name="Tabela3.B2" office:value-type="string">
            <text:p text:style-name="P3">ŚREDNI STOPIEŃ SPEŁNIENIA WYMAGAŃ</text:p>
            <text:p text:style-name="P3">EDUKACYJNYCH</text:p>
          </table:table-cell>
          <table:table-cell table:style-name="Tabela3.C2" office:value-type="string">
            <text:p text:style-name="P3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47">WIEDZA:</text:p>
            <text:p text:style-name="P52">Znajomość środków językowych</text:p>
          </table:table-cell>
          <table:table-cell table:style-name="Tabela3.B2" office:value-type="string">
            <text:p text:style-name="P1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6">Zna i stosuje większość poznanych wyrazów oraz zwrotów, oprócz środków językowych o wysokim stopniu pospolitości w wypowiedzi występuje kilka precyzyjnych sformułowań.</text:p>
          </table:table-cell>
          <table:table-cell table:style-name="Tabela3.B2" office:value-type="string">
            <text:p text:style-name="Domy徑nie"><text:span text:style-name="T35">Zna i stosuje wszystkie poznane wyrazy oraz zwroty </text:span><text:span text:style-name="T15">(str. 52 - 65).</text:span></text:p>
          </table:table-cell>
        </table:table-row>
        <table:table-row table:style-name="Tabela3.4">
          <table:table-cell table:style-name="Tabela3.A2" office:value-type="string">
            <text:p text:style-name="P5"/>
          </table:table-cell>
          <table:table-cell table:style-name="Tabela3.B2" office:value-type="string">
            <text:p text:style-name="P1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5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35">W większości poprawnie stosuje poznane struktury gramatyczne w zadaniach językowych i własnych wypowiedziach</text:span><text:span text:style-name="T15">. Błędy nie zakłócają komunikacji.</text:span></text:p>
          </table:table-cell>
          <table:table-cell table:style-name="Tabela3.B2" office:value-type="string">
            <text:p text:style-name="P52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5"/>
          </table:table-cell>
          <table:table-cell table:style-name="Tabela3.B2" table:number-columns-spanned="4" office:value-type="string">
            <text:list xml:id="list3397523354" text:style-name="WW8Num18">
              <text:list-item>
                <text:p text:style-name="P149">wygląd zewnętrzny</text:p>
              </text:list-item>
              <text:list-item>
                <text:p text:style-name="P103">problemy</text:p>
              </text:list-item>
              <text:list-item>
                <text:p text:style-name="P103">cechy charakteru</text:p>
              </text:list-item>
              <text:list-item>
                <text:p text:style-name="P103">podróżowanie</text:p>
              </text:list-item>
              <text:list-item>
                <text:p text:style-name="P103"><text:bookmark text:name="__DdeLink__1123_611970136"/>zwiedzanie</text:p>
              </text:list-item>
              <text:list-item>
                <text:p text:style-name="P31">orientacja w terenie</text:p>
              </text:list-item>
              <text:list-item>
                <text:p text:style-name="P31">recykling</text:p>
              </text:list-item>
              <text:list-item>
                <text:p text:style-name="P23">materiały przyjazne środowisku</text:p>
              </text:list-item>
              <text:list-item>
                <text:p text:style-name="P31">dopełniacz saksoński</text:p>
              </text:list-item>
              <text:list-item>
                <text:p text:style-name="P130"><text:span text:style-name="T36">czasownik </text:span><text:span text:style-name="T38">have got</text:span></text:p>
              </text:list-item>
              <text:list-item>
                <text:p text:style-name="P91">regularna i nieregularna liczba mnoga rzeczowników</text:p>
              </text:list-item>
              <text:list-item>
                <text:p text:style-name="P75">zaimki dzierżawcze w liczbie mnogiej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">UMIEJĘTNOŚCI</text:p>
          </table:table-cell>
          <table:table-cell table:style-name="Tabela3.B2" office:value-type="string">
            <text:p text:style-name="P16">Rozumie w tekście czytanym pojedyncze słowa: łatwe, krótkie, pospolite, internacjonalizmy. Częściowo poprawnie rozwiązuje zadania na czytanie. Zadania na rozumienie ze słuchu sprawiają mu trudność.</text:p>
            <text:p text:style-name="P16">Z pomocą nauczyciela wykazuje się <text:line-break/>w stopniu minimalnym umiejętnościami na ocenę dostateczną: naśladuje, odczytuje, wykonuje zadania z pomocą innych osób.</text:p>
            <text:p text:style-name="P2"/>
          </table:table-cell>
          <table:table-cell table:style-name="Tabela3.B2" office:value-type="string">
            <text:p text:style-name="P52">Uczeń:</text:p>
            <text:list xml:id="list798107208" text:style-name="WW8Num12">
              <text:list-item>
                <text:p text:style-name="P64">częściowo poprawnie rozwiązuje zadania na czytanie i słuchanie,</text:p>
              </text:list-item>
              <text:list-item>
                <text:p text:style-name="P118"><text:span text:style-name="T35">w prostych zdaniach </text:span><text:span text:style-name="T36">opisuje wygląd zewnętrzny różnych osób</text:span><text:span text:style-name="T35">,</text:span></text:p>
              </text:list-item>
              <text:list-item>
                <text:p text:style-name="P118"><text:span text:style-name="T35">w prostych zdaniach </text:span><text:span text:style-name="T36">udziela prostych informacji o supermocach wybranych bohaterów,</text:span></text:p>
              </text:list-item>
              <text:list-item>
                <text:p text:style-name="P92">opisuje problemy, wyraża opinie, uczucia i emocje używając bardzo prostych konstrukcji,</text:p>
              </text:list-item>
              <text:list-item>
                <text:p text:style-name="P92">opisuje cechy charakteru używając bardzo prostych konstrukcji,</text:p>
              </text:list-item>
              <text:list-item>
                <text:p text:style-name="P118"><text:span text:style-name="T36">wzorując się na podręczniku wyraża swoje opinie na temat </text:span><text:soft-page-break/><text:span text:style-name="T36">innych ludzi używając prostych konstrukcji</text:span><text:span text:style-name="T28">,</text:span></text:p>
              </text:list-item>
              <text:list-item>
                <text:p text:style-name="P32">używając bardzo prostych słów opisuje najbardziej znane polskie zabytki,</text:p>
              </text:list-item>
              <text:list-item>
                <text:p text:style-name="P64">zapisuje i przekazuje ustnie część informacji z przeczytanych i wysłuchanych tekstów.</text:p>
              </text:list-item>
            </text:list>
            <text:p text:style-name="P76"/>
            <text:p text:style-name="P76"/>
          </table:table-cell>
          <table:table-cell table:style-name="Tabela3.B2" office:value-type="string">
            <text:p text:style-name="P172">Rozumie większość tekstu i komunikatów słownych na bazie poznanego słownictwa.</text:p>
            <text:p text:style-name="P16">W większości poprawnie rozwiązuje zadania na czytanie i słuchanie.</text:p>
            <text:p text:style-name="P172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B2" office:value-type="string">
            <text:p text:style-name="P52">Uczeń:</text:p>
            <text:list xml:id="list465793908" text:style-name="WW8Num6">
              <text:list-item>
                <text:p text:style-name="P65">poprawnie rozwiązuje zadania na czytanie i słuchanie,</text:p>
              </text:list-item>
              <text:list-item>
                <text:p text:style-name="P93">wykonuje i wydaje instrukcje i polecenia,</text:p>
              </text:list-item>
              <text:list-item>
                <text:p text:style-name="P119"><text:span text:style-name="T35">samodzielnie i szczegółowo </text:span><text:span text:style-name="T36">wygląd zewnętrzny różnych osób</text:span><text:span text:style-name="T35">,</text:span></text:p>
              </text:list-item>
              <text:list-item>
                <text:p text:style-name="P119"><text:span text:style-name="T35">używając poznanego słownictwa </text:span><text:span text:style-name="T36">udziela szczegółowych informacji o supermocach wybranych bohaterów</text:span><text:span text:style-name="T35">,</text:span></text:p>
              </text:list-item>
              <text:list-item>
                <text:p text:style-name="P119"><text:span text:style-name="T37">używając bogatego słownictwa </text:span><text:span text:style-name="T36">wyraża opinie, uczucia i emocje</text:span><text:span text:style-name="T37">, opisuje problemy,</text:span></text:p>
              </text:list-item>
              <text:list-item>
                <text:p text:style-name="P93">opisuje cechy charakteru używając bogatego <text:soft-page-break/>słownictwa,</text:p>
              </text:list-item>
              <text:list-item>
                <text:p text:style-name="P93">swobodnie prowadzi i podtrzymuje rozmowę, wyraża opinie na temat różnych ludzi,</text:p>
              </text:list-item>
              <text:list-item>
                <text:p text:style-name="P93">szczegółowo opisuje wybrane zabytki w Polsce,</text:p>
              </text:list-item>
              <text:list-item>
                <text:p text:style-name="P93">stosuje właściwy styl wypowiedzi,</text:p>
              </text:list-item>
              <text:list-item>
                <text:p text:style-name="P65">zapisuje i przekazuje ustnie informacje z przeczytanych i wysłuchanych tekstów.</text:p>
              </text:list-item>
            </text:list>
          </table:table-cell>
        </table:table-row>
        <table:table-row table:style-name="Tabela3.40">
          <table:table-cell table:style-name="Tabela3.A2" table:number-columns-spanned="5" office:value-type="string">
            <text:p text:style-name="P19">Uczeń rozwiązuje test sprawdzający wiadomości i umiejętności z rozdziału 4 (e-Panel)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Domy徑nie"><text:span text:style-name="T19">English Class A1, </text:span><text:span text:style-name="T34">rozdział 5: Things I can 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7"/>
            <text:p text:style-name="P2">OCENA</text:p>
            <text:p text:style-name="P2"/>
          </table:table-cell>
          <table:table-cell table:style-name="Tabela3.B2" office:value-type="string">
            <text:p text:style-name="P4"/>
            <text:p text:style-name="P48">DOPUSZCZAJĄCA</text:p>
          </table:table-cell>
          <table:table-cell table:style-name="Tabela3.C2" office:value-type="string">
            <text:p text:style-name="P4"/>
            <text:p text:style-name="P48">DOSTATECZNA</text:p>
          </table:table-cell>
          <table:table-cell table:style-name="Tabela3.B2" office:value-type="string">
            <text:p text:style-name="P4"/>
            <text:p text:style-name="P48">DOBRA</text:p>
          </table:table-cell>
          <table:table-cell table:style-name="Tabela3.C2" office:value-type="string">
            <text:p text:style-name="P4"/>
            <text:p text:style-name="P48">BARDZO DOBRA</text:p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2"/>
          </table:table-cell>
          <table:table-cell table:style-name="Tabela3.B2" office:value-type="string">
            <text:p text:style-name="P3">NISKI STOPIEŃ SPEŁNIENIA WYMAGAŃ EDUKACYJNYCH</text:p>
          </table:table-cell>
          <table:table-cell table:style-name="Tabela3.C2" office:value-type="string">
            <text:p text:style-name="P3">PODSTAWOWY STOPIEŃ SPEŁNIENIA WYMAGAŃ EDUKACYJNYCH</text:p>
          </table:table-cell>
          <table:table-cell table:style-name="Tabela3.B2" office:value-type="string">
            <text:p text:style-name="P3">ŚREDNI STOPIEŃ SPEŁNIENIA WYMAGAŃ</text:p>
            <text:p text:style-name="P3">EDUKACYJNYCH</text:p>
          </table:table-cell>
          <table:table-cell table:style-name="Tabela3.C2" office:value-type="string">
            <text:p text:style-name="P3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47">WIEDZA:</text:p>
            <text:p text:style-name="P52">Znajomość środków językowych</text:p>
          </table:table-cell>
          <table:table-cell table:style-name="Tabela3.B2" office:value-type="string">
            <text:p text:style-name="P1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6">Zna i stosuje większość poznanych wyrazów oraz zwrotów, oprócz środków językowych o wysokim stopniu pospolitości w wypowiedzi występuje kilka precyzyjnych sformułowań.</text:p>
          </table:table-cell>
          <table:table-cell table:style-name="Tabela3.B2" office:value-type="string">
            <text:p text:style-name="Domy徑nie"><text:span text:style-name="T35">Zna i stosuje wszystkie poznane wyrazy oraz zwroty </text:span><text:span text:style-name="T15">(str. 66 - 79).</text:span></text:p>
          </table:table-cell>
        </table:table-row>
        <table:table-row table:style-name="Tabela3.4">
          <table:table-cell table:style-name="Tabela3.A2" office:value-type="string">
            <text:p text:style-name="P5"/>
          </table:table-cell>
          <table:table-cell table:style-name="Tabela3.B2" office:value-type="string">
            <text:p text:style-name="P1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5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35">W większości poprawnie stosuje poznane struktury gramatyczne w zadaniach językowych i własnych wypowiedziach</text:span><text:span text:style-name="T15">. Błędy nie zakłócają komunikacji.</text:span></text:p>
          </table:table-cell>
          <table:table-cell table:style-name="Tabela3.B2" office:value-type="string">
            <text:p text:style-name="P52">Poprawnie stosuje poznane struktury gramatyczne w zadaniach językowych i własnych wypowiedziach.</text:p>
          </table:table-cell>
        </table:table-row>
        <text:soft-page-break/>
        <table:table-row table:style-name="Tabela3.4">
          <table:table-cell table:style-name="Tabela3.A2" office:value-type="string">
            <text:p text:style-name="P5"/>
          </table:table-cell>
          <table:table-cell table:style-name="Tabela3.B2" table:number-columns-spanned="4" office:value-type="string">
            <text:list xml:id="list243252714" text:style-name="WW8Num4">
              <text:list-item>
                <text:p text:style-name="P150">czasowniki wyrażające czynności</text:p>
              </text:list-item>
              <text:list-item>
                <text:p text:style-name="P104">życie społeczne – język migowy</text:p>
              </text:list-item>
              <text:list-item>
                <text:p text:style-name="P104">zajęcia pozalekcyjne</text:p>
              </text:list-item>
              <text:list-item>
                <text:p text:style-name="P104"><text:bookmark text:name="OLE_LINK2"/>podróżowanie</text:p>
              </text:list-item>
              <text:list-item>
                <text:p text:style-name="P104">zwiedzanie</text:p>
              </text:list-item>
              <text:list-item>
                <text:p text:style-name="P131"><text:span text:style-name="T36">czasownik </text:span><text:span text:style-name="T38">can</text:span><text:span text:style-name="T36"> do opisywania umiejętności</text:span></text:p>
              </text:list-item>
              <text:list-item>
                <text:p text:style-name="P94">spójniki, rozwijanie wypowiedz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7">UMIEJĘTNOŚCI</text:p>
          </table:table-cell>
          <table:table-cell table:style-name="Tabela3.B2" office:value-type="string">
            <text:p text:style-name="P16">Rozumie w tekście czytanym pojedyncze słowa: łatwe, krótkie, pospolite, internacjonalizmy. Częściowo poprawnie rozwiązuje zadania na czytanie. Zadania na rozumienie ze słuchu sprawiają mu trudność.</text:p>
            <text:p text:style-name="P16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52">Uczeń:</text:p>
            <text:list xml:id="list2438286470" text:style-name="WW8Num10">
              <text:list-item>
                <text:p text:style-name="P66">częściowo poprawnie rozwiązuje zadania na czytanie i słuchanie,</text:p>
              </text:list-item>
              <text:list-item>
                <text:p text:style-name="P120"><text:span text:style-name="T35">w prostych zdaniach, wzorując się na podręczniku </text:span><text:span text:style-name="T36">opisuje czynności wykonywane w czasie wolnym i zajęcia pozalekcyjne,</text:span></text:p>
              </text:list-item>
              <text:list-item>
                <text:p text:style-name="P120"><text:span text:style-name="T37">korzystając z podręcznika </text:span><text:span text:style-name="T36">opisuje swoje umiejętności</text:span><text:span text:style-name="T37">,</text:span></text:p>
              </text:list-item>
              <text:list-item>
                <text:p text:style-name="P120"><text:span text:style-name="T37">prostymi zdaniami i korzystając z podręcznika </text:span><text:span text:style-name="T36">przedstawia intencje i plany na przyszłość</text:span><text:span text:style-name="T35">,</text:span></text:p>
              </text:list-item>
              <text:list-item>
                <text:p text:style-name="P120"><text:span text:style-name="T35">korzystając ze zwrotów z podręcznika </text:span><text:span text:style-name="T20">uzyskuje i przekazuje informacje, proponuje, przyjmuje i odrzuca propozycje</text:span><text:span text:style-name="T36">,</text:span></text:p>
              </text:list-item>
              <text:list-item>
                <text:p text:style-name="P66">korzystając z tekstu w podręczniku opisuje ciekawe miejsca w swojej okolicy,</text:p>
              </text:list-item>
              <text:list-item>
                <text:p text:style-name="P66">zapisuje i przekazuje ustnie część informacji z przeczytanych i wysłuchanych tekstów.</text:p>
              </text:list-item>
            </text:list>
          </table:table-cell>
          <table:table-cell table:style-name="Tabela3.B2" office:value-type="string">
            <text:p text:style-name="P172">Rozumie większość tekstu i komunikatów słownych na bazie poznanego słownictwa.</text:p>
            <text:p text:style-name="P16">W większości poprawnie rozwiązuje zadania na czytanie i słuchanie.</text:p>
            <text:p text:style-name="P172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B2" office:value-type="string">
            <text:p text:style-name="P52">Uczeń:</text:p>
            <text:list xml:id="list333907859" text:style-name="WW8Num3">
              <text:list-item>
                <text:p text:style-name="P67">poprawnie rozwiązuje zadania na czytanie i słuchanie,</text:p>
              </text:list-item>
              <text:list-item>
                <text:p text:style-name="P95">wykonuje i wydaje instrukcje i polecenia,</text:p>
              </text:list-item>
              <text:list-item>
                <text:p text:style-name="P121"><text:span text:style-name="T37">przekazuje wyczerpujące i szczegółowe informacje na temat </text:span><text:span text:style-name="T36">czynności wykonywanych w czasie wolnym oraz zajęć pozalekcyjnych</text:span><text:span text:style-name="T37">,</text:span></text:p>
              </text:list-item>
              <text:list-item>
                <text:p text:style-name="P121"><text:span text:style-name="T37">samodzielnie i </text:span><text:span text:style-name="T36">szczegółowo opisuje swoje umiejętności,</text:span></text:p>
              </text:list-item>
              <text:list-item>
                <text:p text:style-name="P121"><text:span text:style-name="T36">udziela szczegółowych informacji na temat intencji i planów na przyszłość</text:span><text:span text:style-name="T37">,</text:span></text:p>
              </text:list-item>
              <text:list-item>
                <text:p text:style-name="P121"><text:span text:style-name="T36">swobodnie prowadzi i podtrzymuje rozmowę,</text:span><text:span text:style-name="T20"> uzyskuje i przekazuje informacje, proponuje, przyjmuje i odrzuca propozycje</text:span><text:span text:style-name="T37">,</text:span></text:p>
              </text:list-item>
              <text:list-item>
                <text:p text:style-name="P108">szczegółowo opisuje ciekawe miejsca w swojej okolicy,</text:p>
              </text:list-item>
              <text:list-item>
                <text:p text:style-name="P121"><text:span text:style-name="T36">stosuje właściwy styl wypowiedzi</text:span><text:span text:style-name="T37">,</text:span></text:p>
              </text:list-item>
              <text:list-item>
                <text:p text:style-name="P67">zapisuje i przekazuje 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2" table:number-columns-spanned="5" office:value-type="string">
            <text:p text:style-name="P19">Uczeń rozwiązuje test sprawdzający wiadomości i umiejętności z rozdziału 5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Domy徑nie"><text:span text:style-name="T19">English Class A1, </text:span><text:span text:style-name="T34">rozdział 6: My da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7"/>
            <text:p text:style-name="P2">OCENA</text:p>
            <text:p text:style-name="P2"/>
          </table:table-cell>
          <table:table-cell table:style-name="Tabela3.B2" office:value-type="string">
            <text:p text:style-name="P4"/>
            <text:p text:style-name="P48">DOPUSZCZAJĄCA</text:p>
          </table:table-cell>
          <table:table-cell table:style-name="Tabela3.C2" office:value-type="string">
            <text:p text:style-name="P4"/>
            <text:p text:style-name="P48">DOSTATECZNA</text:p>
          </table:table-cell>
          <table:table-cell table:style-name="Tabela3.B2" office:value-type="string">
            <text:p text:style-name="P4"/>
            <text:p text:style-name="P48">DOBRA</text:p>
          </table:table-cell>
          <table:table-cell table:style-name="Tabela3.C2" office:value-type="string">
            <text:p text:style-name="P4"/>
            <text:p text:style-name="P48">BARDZO DOBRA</text:p>
          </table:table-cell>
        </table:table-row>
        <text:soft-page-break/>
        <table:table-row table:style-name="Tabela3.1">
          <table:table-cell table:style-name="Tabela3.A2" office:value-type="string">
            <text:p text:style-name="P5"/>
            <text:p text:style-name="P2"/>
          </table:table-cell>
          <table:table-cell table:style-name="Tabela3.B2" office:value-type="string">
            <text:p text:style-name="P3">NISKI STOPIEŃ SPEŁNIENIA WYMAGAŃ EDUKACYJNYCH</text:p>
          </table:table-cell>
          <table:table-cell table:style-name="Tabela3.C2" office:value-type="string">
            <text:p text:style-name="P3">PODSTAWOWY STOPIEŃ SPEŁNIENIA WYMAGAŃ EDUKACYJNYCH</text:p>
          </table:table-cell>
          <table:table-cell table:style-name="Tabela3.B2" office:value-type="string">
            <text:p text:style-name="P3">ŚREDNI STOPIEŃ SPEŁNIENIA WYMAGAŃ</text:p>
            <text:p text:style-name="P3">EDUKACYJNYCH</text:p>
          </table:table-cell>
          <table:table-cell table:style-name="Tabela3.C2" office:value-type="string">
            <text:p text:style-name="P3">WYSOKI STOPIEŃ SPEŁNIENIA WYMAGAŃ EDUKACYJNYCH</text:p>
          </table:table-cell>
        </table:table-row>
        <table:table-row table:style-name="Tabela3.1">
          <table:table-cell table:style-name="Tabela3.A2" office:value-type="string">
            <text:p text:style-name="P47">WIEDZA:</text:p>
            <text:p text:style-name="P52">Znajomość środków językowych</text:p>
          </table:table-cell>
          <table:table-cell table:style-name="Tabela3.B2" office:value-type="string">
            <text:p text:style-name="P1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6">Zna i stosuje większość poznanych wyrazów oraz zwrotów, oprócz środków językowych o wysokim stopniu pospolitości w wypowiedzi występuje kilka precyzyjnych sformułowań.</text:p>
          </table:table-cell>
          <table:table-cell table:style-name="Tabela3.B2" office:value-type="string">
            <text:p text:style-name="Domy徑nie"><text:span text:style-name="T35">Zna i stosuje wszystkie poznane wyrazy oraz zwroty </text:span><text:span text:style-name="T15">(str.</text:span><text:span text:style-name="T7"> </text:span><text:span text:style-name="T15">80 – 93).</text:span></text:p>
          </table:table-cell>
        </table:table-row>
        <table:table-row table:style-name="Tabela3.1">
          <table:table-cell table:style-name="Tabela3.A2" office:value-type="string">
            <text:p text:style-name="P5"/>
          </table:table-cell>
          <table:table-cell table:style-name="Tabela3.B2" office:value-type="string">
            <text:p text:style-name="P1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5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35">W większości poprawnie stosuje poznane struktury gramatyczne w zadaniach językowych i własnych wypowiedziach</text:span><text:span text:style-name="T15">. Błędy nie zakłócają komunikacji.</text:span></text:p>
          </table:table-cell>
          <table:table-cell table:style-name="Tabela3.B2" office:value-type="string">
            <text:p text:style-name="P52">Poprawnie stosuje poznane struktury gramatyczne w zadaniach językowych i własnych wypowiedziach.</text:p>
          </table:table-cell>
        </table:table-row>
        <table:table-row table:style-name="Tabela3.1">
          <table:table-cell table:style-name="Tabela3.A2" office:value-type="string">
            <text:p text:style-name="P5"/>
          </table:table-cell>
          <table:table-cell table:style-name="Tabela3.B2" table:number-columns-spanned="4" office:value-type="string">
            <text:list xml:id="list151752141" text:style-name="WW8Num20">
              <text:list-item>
                <text:p text:style-name="P151">czynności dnia codziennego</text:p>
              </text:list-item>
              <text:list-item>
                <text:p text:style-name="P105">dni tygodnia</text:p>
              </text:list-item>
              <text:list-item>
                <text:p text:style-name="P105">formy spędzania czasu wolnego</text:p>
              </text:list-item>
              <text:list-item>
                <text:p text:style-name="P14">podawanie czasu</text:p>
              </text:list-item>
              <text:list-item>
                <text:p text:style-name="P105">zainteresowania</text:p>
              </text:list-item>
              <text:list-item>
                <text:p text:style-name="P105">nazwy miesięcy</text:p>
              </text:list-item>
              <text:list-item>
                <text:p text:style-name="P34">styl życia w Polsce</text:p>
              </text:list-item>
              <text:list-item>
                <text:p text:style-name="P105">instrumenty muzyczne</text:p>
              </text:list-item>
              <text:list-item>
                <text:p text:style-name="P122"><text:span text:style-name="T20">czas </text:span><text:span text:style-name="T21">Present Simple</text:span><text:span text:style-name="T20"> w zdaniach twierdzących do opisu czynności dnia codziennego</text:span></text:p>
              </text:list-item>
              <text:list-item>
                <text:p text:style-name="P96">przysłówki opisujące częstotliwość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7">UMIEJĘTNOŚCI</text:p>
          </table:table-cell>
          <table:table-cell table:style-name="Tabela3.B2" office:value-type="string">
            <text:p text:style-name="P16">Rozumie w tekście czytanym pojedyncze słowa: łatwe, krótkie, pospolite, internacjonalizmy. Częściowo poprawnie rozwiązuje zadania na czytanie. Zadania na rozumienie ze słuchu sprawiają mu trudność.</text:p>
            <text:p text:style-name="P16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52">Uczeń:</text:p>
            <text:list xml:id="list155327848" text:style-name="WW8Num14">
              <text:list-item>
                <text:p text:style-name="P68">częściowo poprawnie rozwiązuje zadania na czytanie i słuchanie,</text:p>
              </text:list-item>
              <text:list-item>
                <text:p text:style-name="P123"><text:span text:style-name="T35">w prostych zdaniach </text:span><text:span text:style-name="T36">opowiada o czynnościach dnia codziennego i formach spędzania czasu wolnego</text:span><text:span text:style-name="T37">,</text:span></text:p>
              </text:list-item>
              <text:list-item>
                <text:p text:style-name="P123"><text:span text:style-name="T35">krótko opisuje </text:span><text:span text:style-name="T36">swój typowy weekend</text:span><text:span text:style-name="T37">,</text:span></text:p>
              </text:list-item>
              <text:list-item>
                <text:p text:style-name="P123"><text:span text:style-name="T35">prostymi zdaniami opowiada o</text:span><text:span text:style-name="T36"> swojej wymarzonej podróży</text:span><text:span text:style-name="T37">,</text:span></text:p>
              </text:list-item>
              <text:list-item>
                <text:p text:style-name="P123"><text:span text:style-name="T35">korzystając z wyrażeń z podręcznika </text:span><text:span text:style-name="T36">opisuje </text:span><text:span text:style-name="T35">zagadnienia związane z tradycyjnym stylem życia Polaków,</text:span></text:p>
              </text:list-item>
              <text:list-item>
                <text:p text:style-name="P68">zapisuje i przekazuje ustnie część informacji z przeczytanych i wysłuchanych tekstów.</text:p>
              </text:list-item>
            </text:list>
            <text:p text:style-name="P109"/>
          </table:table-cell>
          <table:table-cell table:style-name="Tabela3.B2" office:value-type="string">
            <text:p text:style-name="P172">Rozumie większość tekstu i komunikatów słownych na bazie poznanego słownictwa.</text:p>
            <text:p text:style-name="P16">W większości poprawnie rozwiązuje zadania na czytanie i słuchanie.</text:p>
            <text:p text:style-name="P172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B2" office:value-type="string">
            <text:p text:style-name="P52">Uczeń:</text:p>
            <text:list xml:id="list1422288427" text:style-name="WW8Num2">
              <text:list-item>
                <text:p text:style-name="P69">poprawnie rozwiązuje zadania na czytanie i słuchanie,</text:p>
              </text:list-item>
              <text:list-item>
                <text:p text:style-name="P97">wykonuje i wydaje instrukcje i polecenia,</text:p>
              </text:list-item>
              <text:list-item>
                <text:p text:style-name="P124"><text:span text:style-name="T35">samodzielnie i szczegółowo </text:span><text:span text:style-name="T36">opowiada o czynnościach dnia codziennego i formach spędzania czasu wolnego</text:span><text:span text:style-name="T37">,</text:span></text:p>
              </text:list-item>
              <text:list-item>
                <text:p text:style-name="P124"><text:span text:style-name="T35">szczegółowo </text:span><text:span text:style-name="T37">opisuje </text:span><text:span text:style-name="T36">swój typowy weekend</text:span><text:span text:style-name="T37">,</text:span></text:p>
              </text:list-item>
              <text:list-item>
                <text:p text:style-name="P124"><text:span text:style-name="T37">swobodnie i szczegółowo opisuje </text:span><text:span text:style-name="T35">opowiada o</text:span><text:span text:style-name="T36"> swojej wymarzonej podróży</text:span><text:span text:style-name="T37">,</text:span></text:p>
              </text:list-item>
              <text:list-item>
                <text:p text:style-name="P124"><text:span text:style-name="T36">udziela szczegółowych informacji na temat </text:span><text:span text:style-name="T35">zagadnień związanych z tradycyjnym stylem życia Polaków</text:span><text:span text:style-name="T36">,</text:span></text:p>
              </text:list-item>
              <text:list-item>
                <text:p text:style-name="P124"><text:span text:style-name="T35">zapisuje i przekazuje ustnie informacje z </text:span><text:soft-page-break/><text:span text:style-name="T35">przeczytanych i wysłuchanych tekstów.</text:span><text:span text:style-name="T36"> </text:span></text:p>
              </text:list-item>
            </text:list>
          </table:table-cell>
        </table:table-row>
        <table:table-row table:style-name="Tabela3.1">
          <table:table-cell table:style-name="Tabela3.A2" table:number-columns-spanned="5" office:value-type="string">
            <text:p text:style-name="P19">Uczeń rozwiązuje test sprawdzający wiadomości i umiejętności z rozdziału 6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Domy徑nie"><text:span text:style-name="T19">English Class A1, </text:span><text:span text:style-name="T34">rozdział 7: Animal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7"/>
            <text:p text:style-name="P2">OCENA</text:p>
            <text:p text:style-name="P2"/>
          </table:table-cell>
          <table:table-cell table:style-name="Tabela3.B2" office:value-type="string">
            <text:p text:style-name="P4"/>
            <text:p text:style-name="P48">DOPUSZCZAJĄCA</text:p>
          </table:table-cell>
          <table:table-cell table:style-name="Tabela3.C2" office:value-type="string">
            <text:p text:style-name="P4"/>
            <text:p text:style-name="P48">DOSTATECZNA</text:p>
          </table:table-cell>
          <table:table-cell table:style-name="Tabela3.B2" office:value-type="string">
            <text:p text:style-name="P4"/>
            <text:p text:style-name="P48">DOBRA</text:p>
          </table:table-cell>
          <table:table-cell table:style-name="Tabela3.C2" office:value-type="string">
            <text:p text:style-name="P4"/>
            <text:p text:style-name="P48">BARDZO DOBRA</text:p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2"/>
          </table:table-cell>
          <table:table-cell table:style-name="Tabela3.B2" office:value-type="string">
            <text:p text:style-name="P3">NISKI STOPIEŃ SPEŁNIENIA WYMAGAŃ EDUKACYJNYCH</text:p>
          </table:table-cell>
          <table:table-cell table:style-name="Tabela3.C2" office:value-type="string">
            <text:p text:style-name="P3">PODSTAWOWY STOPIEŃ SPEŁNIENIA WYMAGAŃ EDUKACYJNYCH</text:p>
          </table:table-cell>
          <table:table-cell table:style-name="Tabela3.B2" office:value-type="string">
            <text:p text:style-name="P3">ŚREDNI STOPIEŃ SPEŁNIENIA WYMAGAŃ</text:p>
            <text:p text:style-name="P3">EDUKACYJNYCH</text:p>
          </table:table-cell>
          <table:table-cell table:style-name="Tabela3.C2" office:value-type="string">
            <text:p text:style-name="P3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47">WIEDZA:</text:p>
            <text:p text:style-name="P52">Znajomość środków językowych</text:p>
          </table:table-cell>
          <table:table-cell table:style-name="Tabela3.B2" office:value-type="string">
            <text:p text:style-name="P1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6">Zna i stosuje większość poznanych wyrazów oraz zwrotów, oprócz środków językowych o wysokim stopniu pospolitości w wypowiedzi występuje kilka precyzyjnych sformułowań.</text:p>
          </table:table-cell>
          <table:table-cell table:style-name="Tabela3.B2" office:value-type="string">
            <text:p text:style-name="Domy徑nie"><text:span text:style-name="T35">Zna i stosuje wszystkie poznane wyrazy oraz zwroty </text:span><text:span text:style-name="T15">(str. 94 - 107).</text:span></text:p>
          </table:table-cell>
        </table:table-row>
        <table:table-row table:style-name="Tabela3.4">
          <table:table-cell table:style-name="Tabela3.A2" office:value-type="string">
            <text:p text:style-name="P5"/>
          </table:table-cell>
          <table:table-cell table:style-name="Tabela3.B2" office:value-type="string">
            <text:p text:style-name="P1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5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35">W większości poprawnie stosuje poznane struktury gramatyczne w zadaniach językowych i własnych wypowiedziach</text:span><text:span text:style-name="T15">. Błędy nie zakłócają komunikacji.</text:span></text:p>
          </table:table-cell>
          <table:table-cell table:style-name="Tabela3.B2" office:value-type="string">
            <text:p text:style-name="P52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5"/>
          </table:table-cell>
          <table:table-cell table:style-name="Tabela3.B2" table:number-columns-spanned="4" office:value-type="string">
            <text:list xml:id="list2307963469" text:style-name="WW8Num15">
              <text:list-item>
                <text:p text:style-name="P132"><text:span text:style-name="T36">dzikie</text:span><text:span text:style-name="T20"> zawodu</text:span></text:p>
              </text:list-item>
              <text:list-item>
                <text:p text:style-name="P35">czynności życia codziennego</text:p>
              </text:list-item>
              <text:list-item>
                <text:p text:style-name="P106">formy spędzania czasu wolnego</text:p>
              </text:list-item>
              <text:list-item>
                <text:p text:style-name="P106">zwierzęta domowe</text:p>
              </text:list-item>
              <text:list-item>
                <text:p text:style-name="P106">ceny</text:p>
              </text:list-item>
              <text:list-item>
                <text:p text:style-name="P106">sprzedawanie i kupowanie</text:p>
              </text:list-item>
              <text:list-item>
                <text:p text:style-name="P106">środki płatnicze</text:p>
              </text:list-item>
              <text:list-item>
                <text:p text:style-name="P106">praca</text:p>
              </text:list-item>
              <text:list-item>
                <text:p text:style-name="P106">zakupy i usługi</text:p>
              </text:list-item>
              <text:list-item>
                <text:p text:style-name="P132"><text:span text:style-name="T20">czas </text:span><text:span text:style-name="T21">Present Simple</text:span><text:span text:style-name="T20"> w pytaniach i przeczeniach do opisu zwierząt i ich zwyczajów</text:span></text:p>
              </text:list-item>
            </text:list>
            <text:p text:style-name="P112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7">UMIEJĘTNOŚCI</text:p>
          </table:table-cell>
          <table:table-cell table:style-name="Tabela3.B2" office:value-type="string">
            <text:p text:style-name="P16">Rozumie w tekście czytanym pojedyncze słowa: łatwe, krótkie, pospolite, internacjonalizmy. Częściowo poprawnie rozwiązuje zadania na czytanie. Zadania na rozumienie ze słuchu sprawiają mu trudność.</text:p>
            <text:p text:style-name="P16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52">Uczeń:</text:p>
            <text:list xml:id="list212809977" text:style-name="WW8Num5">
              <text:list-item>
                <text:p text:style-name="P70">częściowo poprawnie rozwiązuje zadania na czytanie i słuchanie,</text:p>
              </text:list-item>
              <text:list-item>
                <text:p text:style-name="P125"><text:span text:style-name="T35">w prostych zdaniach </text:span><text:span text:style-name="T36">udziela informacji na temat zagadnień związanych z dzikimi i domowymi zwierzętami i ich zwyczajami</text:span><text:span text:style-name="T37">,</text:span></text:p>
              </text:list-item>
              <text:list-item>
                <text:p text:style-name="P125"><text:span text:style-name="T35">w prostych zdaniach udziela informacji na temat spędzania czasu wolnego</text:span><text:span text:style-name="T37">,</text:span></text:p>
              </text:list-item>
              <text:list-item>
                <text:p text:style-name="P98">opisuje swoje ulubione zwierzę używając bardzo prostych <text:soft-page-break/>zwrotów,</text:p>
              </text:list-item>
              <text:list-item>
                <text:p text:style-name="P125"><text:span text:style-name="T35">zapisuje i przekazuje ustnie część informacji z przeczytanych i wysłuchanych tekstów.</text:span><text:span text:style-name="T36"> </text:span></text:p>
              </text:list-item>
            </text:list>
          </table:table-cell>
          <table:table-cell table:style-name="Tabela3.B2" office:value-type="string">
            <text:p text:style-name="P172">Rozumie większość tekstu i komunikatów słownych na bazie poznanego słownictwa.</text:p>
            <text:p text:style-name="P16">W większości poprawnie rozwiązuje zadania na czytanie i słuchanie.</text:p>
            <text:p text:style-name="P172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B2" office:value-type="string">
            <text:p text:style-name="P52">Uczeń:</text:p>
            <text:list xml:id="list304033769" text:style-name="WW8Num21">
              <text:list-item>
                <text:p text:style-name="P71">poprawnie rozwiązuje zadania na czytanie i słuchanie,</text:p>
              </text:list-item>
              <text:list-item>
                <text:p text:style-name="P99">wykonuje i wydaje instrukcje i polecenia,</text:p>
              </text:list-item>
              <text:list-item>
                <text:p text:style-name="P126"><text:span text:style-name="T36">udziela szczegółowych informacji na temat zagadnień związanych z dzikimi i domowymi zwierzętami i ich zwyczajami</text:span><text:span text:style-name="T37">,</text:span></text:p>
              </text:list-item>
              <text:list-item>
                <text:p text:style-name="P126"><text:span text:style-name="T36">udziela szczegółowych informacji na temat </text:span><text:soft-page-break/><text:span text:style-name="T36">spędzania czasu wolnego</text:span><text:span text:style-name="T37"> stosując właściwe zwroty i poznane słownictwo,</text:span></text:p>
              </text:list-item>
              <text:list-item>
                <text:p text:style-name="P99">swobodnie i szczegółowo opisuje swoje ulubione zwierzę,</text:p>
              </text:list-item>
              <text:list-item>
                <text:p text:style-name="P33">wyraża upodobania, opinie, uczucia i emocje stosując właściwe zwroty i podając uzasadnienia</text:p>
              </text:list-item>
              <text:list-item>
                <text:p text:style-name="P71">zapisuje i przekazuje 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2" table:number-columns-spanned="5" office:value-type="string">
            <text:p text:style-name="P19">Uczeń rozwiązuje test sprawdzający wiadomości i umiejętności z rozdziału 7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Domy徑nie"><text:span text:style-name="T19">English Class A1, </text:span><text:span text:style-name="T34">rozdział 8: I like that!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7"/>
            <text:p text:style-name="P2">OCENA</text:p>
            <text:p text:style-name="P2"/>
          </table:table-cell>
          <table:table-cell table:style-name="Tabela3.B2" office:value-type="string">
            <text:p text:style-name="P4"/>
            <text:p text:style-name="P48">DOPUSZCZAJĄCA</text:p>
          </table:table-cell>
          <table:table-cell table:style-name="Tabela3.C2" office:value-type="string">
            <text:p text:style-name="P4"/>
            <text:p text:style-name="P48">DOSTATECZNA</text:p>
          </table:table-cell>
          <table:table-cell table:style-name="Tabela3.B2" office:value-type="string">
            <text:p text:style-name="P4"/>
            <text:p text:style-name="P48">DOBRA</text:p>
          </table:table-cell>
          <table:table-cell table:style-name="Tabela3.C2" office:value-type="string">
            <text:p text:style-name="P4"/>
            <text:p text:style-name="P48">BARDZO DOBRA</text:p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2"/>
          </table:table-cell>
          <table:table-cell table:style-name="Tabela3.B2" office:value-type="string">
            <text:p text:style-name="P3">NISKI STOPIEŃ SPEŁNIENIA WYMAGAŃ EDUKACYJNYCH</text:p>
          </table:table-cell>
          <table:table-cell table:style-name="Tabela3.C2" office:value-type="string">
            <text:p text:style-name="P3">PODSTAWOWY STOPIEŃ SPEŁNIENIA WYMAGAŃ EDUKACYJNYCH</text:p>
          </table:table-cell>
          <table:table-cell table:style-name="Tabela3.B2" office:value-type="string">
            <text:p text:style-name="P3">ŚREDNI STOPIEŃ SPEŁNIENIA WYMAGAŃ</text:p>
            <text:p text:style-name="P3">EDUKACYJNYCH</text:p>
          </table:table-cell>
          <table:table-cell table:style-name="Tabela3.C2" office:value-type="string">
            <text:p text:style-name="P3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47">WIEDZA:</text:p>
            <text:p text:style-name="P52">Znajomość środków językowych</text:p>
          </table:table-cell>
          <table:table-cell table:style-name="Tabela3.B2" office:value-type="string">
            <text:p text:style-name="P1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6">Zna i stosuje większość poznanych wyrazów oraz zwrotów, oprócz środków językowych o wysokim stopniu pospolitości w wypowiedzi występuje kilka precyzyjnych sformułowań.</text:p>
          </table:table-cell>
          <table:table-cell table:style-name="Tabela3.B2" office:value-type="string">
            <text:p text:style-name="Domy徑nie"><text:span text:style-name="T35">Zna i stosuje wszystkie poznane wyrazy oraz zwroty </text:span><text:span text:style-name="T15">(str. 108 – 121).</text:span></text:p>
          </table:table-cell>
        </table:table-row>
        <table:table-row table:style-name="Tabela3.4">
          <table:table-cell table:style-name="Tabela3.A2" office:value-type="string">
            <text:p text:style-name="P5"/>
          </table:table-cell>
          <table:table-cell table:style-name="Tabela3.B2" office:value-type="string">
            <text:p text:style-name="P1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52">Częściowo poprawnie stosuje poznane struktury gramatyczne w zadaniach językowych i własnych wypowiedziach.</text:p>
          </table:table-cell>
          <table:table-cell table:style-name="Tabela3.B2" office:value-type="string">
            <text:p text:style-name="Domy徑nie"><text:span text:style-name="T35">W większości poprawnie stosuje poznane struktury gramatyczne w zadaniach językowych i własnych wypowiedziach</text:span><text:span text:style-name="T15">. Błędy nie zakłócają komunikacji.</text:span></text:p>
          </table:table-cell>
          <table:table-cell table:style-name="Tabela3.B2" office:value-type="string">
            <text:p text:style-name="P52">Poprawnie stosuje poznane struktury gramatyczne w zadaniach językowych i własnych wypowiedziach.</text:p>
          </table:table-cell>
        </table:table-row>
        <text:soft-page-break/>
        <table:table-row table:style-name="Tabela3.4">
          <table:table-cell table:style-name="Tabela3.A2" office:value-type="string">
            <text:p text:style-name="P5"/>
          </table:table-cell>
          <table:table-cell table:style-name="Tabela3.B2" table:number-columns-spanned="4" office:value-type="string">
            <text:list xml:id="list2518250430" text:style-name="WW8Num16">
              <text:list-item>
                <text:p text:style-name="P152">dyscypliny sportowe</text:p>
              </text:list-item>
              <text:list-item>
                <text:p text:style-name="P152">formy spędzania czasu wolnego</text:p>
              </text:list-item>
              <text:list-item>
                <text:p text:style-name="P107">zainteresowania</text:p>
              </text:list-item>
              <text:list-item>
                <text:p text:style-name="P107">pogoda</text:p>
              </text:list-item>
              <text:list-item>
                <text:p text:style-name="P107">pory roku</text:p>
              </text:list-item>
              <text:list-item>
                <text:p text:style-name="P107">zdrowy tryb życia</text:p>
              </text:list-item>
              <text:list-item>
                <text:p text:style-name="P107">styl życia</text:p>
              </text:list-item>
              <text:list-item>
                <text:p text:style-name="P36">zdrowie</text:p>
              </text:list-item>
              <text:list-item>
                <text:p text:style-name="P107"><text:bookmark text:name="OLE_LINK16"/>świat przyrody</text:p>
              </text:list-item>
              <text:list-item>
                <text:p text:style-name="P107">sprzęt sportowy</text:p>
              </text:list-item>
              <text:list-item>
                <text:p text:style-name="P133"><text:span text:style-name="T22">c</text:span><text:span text:style-name="T20">zas </text:span><text:span text:style-name="T21">Present Simple </text:span><text:span text:style-name="T36">do opisu zdrowych nawyków i stylu życia</text:span></text:p>
              </text:list-item>
              <text:list-item>
                <text:p text:style-name="P127"><text:span text:style-name="T13">czasowniki opisujące emocje z konstrukcją </text:span><text:span text:style-name="T11">gerund</text:span></text:p>
              </text:list-item>
              <text:list-item>
                <text:p text:style-name="P15">zaimki w funkcji dopełnienia</text:p>
              </text:list-item>
              <text:list-item>
                <text:p text:style-name="P15">słowa pytające w pytaniach szczegółowych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">UMIEJĘTNOŚCI</text:p>
          </table:table-cell>
          <table:table-cell table:style-name="Tabela3.B2" office:value-type="string">
            <text:p text:style-name="P16">Rozumie w tekście czytanym pojedyncze słowa: łatwe, krótkie, pospolite, internacjonalizmy. Częściowo poprawnie rozwiązuje zadania na czytanie. Zadania na rozumienie ze słuchu sprawiają mu trudność.</text:p>
            <text:p text:style-name="P16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52">Uczeń:</text:p>
            <text:list xml:id="list1126693661" text:style-name="WW8Num19">
              <text:list-item>
                <text:p text:style-name="P72">częściowo poprawnie rozwiązuje zadania na czytanie i słuchanie,</text:p>
              </text:list-item>
              <text:list-item>
                <text:p text:style-name="P128"><text:span text:style-name="T35">w prostych zdaniach </text:span><text:span text:style-name="T36">opisuje ulubione dyscypliny sportowe, sprzęt i miejsca potrzebne do ich uprawiania,</text:span></text:p>
              </text:list-item>
              <text:list-item>
                <text:p text:style-name="P128"><text:span text:style-name="T35">korzystając z podręcznika i używając bardzo prostego słownictwa opisuje zjawiska pogodowe</text:span><text:span text:style-name="T37">,</text:span></text:p>
              </text:list-item>
              <text:list-item>
                <text:p text:style-name="P128"><text:span text:style-name="T37">używając prostych zdań </text:span><text:span text:style-name="T36">opisuje swój styl życia,</text:span></text:p>
              </text:list-item>
              <text:list-item>
                <text:p text:style-name="P128"><text:span text:style-name="T36">wyraża opinie, uczucia i emocje używając prostych konstrukcji</text:span><text:span text:style-name="T37">,</text:span></text:p>
              </text:list-item>
              <text:list-item>
                <text:p text:style-name="P100">opisuje drzewa charakterystyczne dla okolicy używając prostego języka,</text:p>
              </text:list-item>
              <text:list-item>
                <text:p text:style-name="P128"><text:span text:style-name="T35">zapisuje i przekazuje ustnie część informacji z przeczytanych i wysłuchanych tekstów.</text:span><text:span text:style-name="T39"> </text:span></text:p>
              </text:list-item>
            </text:list>
            <text:p text:style-name="P85">–<text:span text:style-name="T30"> </text:span>udziela prostych informacji o problemach <text:bookmark text:name="__DdeLink__1284_956190445"/>związanych z ochroną śrdowiska</text:p>
          </table:table-cell>
          <table:table-cell table:style-name="Tabela3.B2" office:value-type="string">
            <text:p text:style-name="P172">Rozumie większość tekstu i komunikatów słownych na bazie poznanego słownictwa.</text:p>
            <text:p text:style-name="P16">W większości poprawnie rozwiązuje zadania na czytanie i słuchanie.</text:p>
            <text:p text:style-name="P172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B2" office:value-type="string">
            <text:p text:style-name="P52">Uczeń:</text:p>
            <text:list xml:id="list3973856876" text:style-name="WW8Num8">
              <text:list-item>
                <text:p text:style-name="P73">poprawnie rozwiązuje zadania na czytanie i słuchanie,</text:p>
              </text:list-item>
              <text:list-item>
                <text:p text:style-name="P101">wykonuje i wydaje instrukcje i polecenia,</text:p>
              </text:list-item>
            </text:list>
            <text:list xml:id="list164904614305120" text:continue-list="list1126693661" text:style-name="WW8Num19">
              <text:list-item>
                <text:p text:style-name="P128"><text:span text:style-name="T37">szczegółowo </text:span><text:span text:style-name="T36">opisuje ulubione dyscypliny sportowe, sprzęt i miejsca potrzebne do ich uprawiania,</text:span></text:p>
              </text:list-item>
            </text:list>
            <text:list xml:id="list164905092481330" text:continue-list="list3973856876" text:style-name="WW8Num8">
              <text:list-item>
                <text:p text:style-name="P129"><text:span text:style-name="T36">udziela szczegółowych informacji na temat zjawisk atmosferycznych i pogody, </text:span><text:span text:style-name="T37">używa poznane słownictwo i właściwe konstrukcje,</text:span></text:p>
              </text:list-item>
              <text:list-item>
                <text:p text:style-name="P129"><text:span text:style-name="T37">swobodnie i szczegółowo </text:span><text:span text:style-name="T36">opowiada o swoim stylu życia,</text:span><text:span text:style-name="T37"> </text:span></text:p>
              </text:list-item>
              <text:list-item>
                <text:p text:style-name="P129"><text:span text:style-name="T36">wyraża szczegółowe opinie, uczucia i emocje, pyta o opinie innych</text:span><text:span text:style-name="T35">,</text:span></text:p>
              </text:list-item>
              <text:list-item>
                <text:p text:style-name="P101">podaje szczegóły na temat drzew charakterystycznych dla swojego regionu,</text:p>
              </text:list-item>
              <text:list-item>
                <text:p text:style-name="P101">swobodnie prowadzi i podtrzymuje rozmowę,</text:p>
              </text:list-item>
              <text:list-item>
                <text:p text:style-name="P73">zapisuje i przekazuje ustnie informacje z przeczytanych i wysłuchanych tekstów.</text:p>
              </text:list-item>
            </text:list>
          </table:table-cell>
        </table:table-row>
        <text:soft-page-break/>
        <table:table-row table:style-name="Tabela3.72">
          <table:table-cell table:style-name="Tabela3.A2" table:number-columns-spanned="5" office:value-type="string">
            <text:p text:style-name="P22">Uczeń rozwiązuje test sprawdzający wiadomości z rozdziału 8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5" office:value-type="string">
            <text:p text:style-name="P19">Uczeń rozwiązuje test końcoworoczny (e-Panel).</text:p>
          </table:table-cell>
          <table:covered-table-cell/>
          <table:covered-table-cell/>
          <table:covered-table-cell/>
          <table:covered-table-cell/>
        </table:table-row>
      </table:table>
      <text:p text:style-name="Domy徑ni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F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F" style:font-family-asian="'Times New Roman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paragraph-properties fo:text-align="start" style:justify-single-word="false" fo:orphans="0" fo:widows="0" style:writing-mode="lr-tb"/>
      <style:text-properties fo:font-size="12pt" style:font-size-asian="12pt" style:font-name-complex="Calibri" style:font-family-complex="Calibri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style:writing-mode="lr-tb"/>
      <style:text-properties fo:font-size="12pt" style:font-size-asian="12pt" style:font-name-complex="Calibri" style:font-family-complex="Calibri" style:font-family-generic-complex="swiss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left="0.762cm" fo:margin-right="0cm" fo:text-align="center" style:justify-single-word="false" fo:orphans="0" fo:widows="0" fo:hyphenation-ladder-count="no-limit" fo:text-indent="-0.762cm" style:auto-text-indent="false" style:writing-mode="lr-tb">
        <style:tab-stops>
          <style:tab-stop style:position="0cm"/>
          <style:tab-stop style:position="0.762cm"/>
        </style:tab-stops>
      </style:paragraph-properties>
      <style:text-properties fo:color="#00000a" loext:opacity="100%" style:font-name="Calibri" fo:font-family="Calibri" style:font-family-generic="swiss" style:font-pitch="variable" fo:font-size="26pt" fo:language="pl" fo:country="PL" style:letter-kerning="true" style:font-name-asian="F" style:font-family-asian="'Times New Roman'" style:font-pitch-asian="variable" style:font-size-asian="26pt" style:font-name-complex="Calibri" style:font-family-complex="Calibri" style:font-family-generic-complex="swiss" style:font-pitch-complex="variable" style:font-size-complex="26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1.016cm" fo:margin-right="0cm" fo:text-align="center" style:justify-single-word="false" fo:orphans="0" fo:widows="0" fo:hyphenation-ladder-count="no-limit" fo:text-indent="-1.016cm" style:auto-text-indent="false" style:writing-mode="lr-tb">
        <style:tab-stops>
          <style:tab-stop style:position="0cm"/>
          <style:tab-stop style:position="1.016cm"/>
        </style:tab-stops>
      </style:paragraph-properties>
      <style:text-properties fo:color="#00000a" loext:opacity="100%" style:font-name="Calibri" fo:font-family="Calibri" style:font-family-generic="swiss" style:font-pitch="variable" fo:font-size="48pt" fo:language="pl" fo:country="PL" style:letter-kerning="true" style:font-name-asian="F" style:font-family-asian="'Times New Roman'" style:font-pitch-asian="variable" style:font-size-asian="48pt" style:font-name-complex="Calibri" style:font-family-complex="Calibri" style:font-family-generic-complex="swiss" style:font-pitch-complex="variable" style:font-size-complex="48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text-align="center" style:justify-single-word="false" fo:orphans="0" fo:widows="0" fo:hyphenation-ladder-count="no-limit" fo:text-indent="-1.27cm" style:auto-text-indent="false" style:writing-mode="lr-tb">
        <style:tab-stops>
          <style:tab-stop style:position="0cm"/>
          <style:tab-stop style:position="1.27cm"/>
        </style:tab-stops>
      </style:paragraph-properties>
      <style:text-properties fo:color="#ffffff" loext:opacity="100%" style:font-name="Calibri" fo:font-family="Calibri" style:font-family-generic="swiss" style:font-pitch="variable" fo:font-size="16pt" fo:language="pl" fo:country="PL" style:letter-kerning="true" style:font-name-asian="F" style:font-family-asian="'Times New Roman'" style:font-pitch-asian="variable" style:font-size-asian="16pt" style:font-name-complex="Calibri" style:font-family-complex="Calibri" style:font-family-generic-complex="swiss" style:font-pitch-complex="variable" style:font-size-complex="16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" style:default-outline-level="4" style:class="text">
      <style:paragraph-properties fo:margin-left="1.524cm" fo:margin-right="0cm" fo:text-align="center" style:justify-single-word="false" fo:orphans="0" fo:widows="0" fo:hyphenation-ladder-count="no-limit" fo:text-indent="-1.524cm" style:auto-text-indent="false" style:writing-mode="lr-tb">
        <style:tab-stops>
          <style:tab-stop style:position="0cm"/>
          <style:tab-stop style:position="1.524cm"/>
        </style:tab-stops>
      </style:paragraph-properties>
      <style:text-properties fo:color="#00000a" loext:opacity="100%" style:font-name="Comic Sans MS" fo:font-family="'Comic Sans MS'" style:font-family-generic="script" style:font-pitch="variable" fo:font-size="12pt" fo:language="pl" fo:country="PL" style:letter-kerning="true" style:font-name-asian="F" style:font-family-asian="'Times New Roman'" style:font-pitch-asian="variable" style:font-size-asian="12pt" style:font-name-complex="Comic Sans MS" style:font-family-complex="'Comic Sans MS'" style:font-family-generic-complex="script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" style:default-outline-level="5" style:class="text">
      <style:paragraph-properties fo:margin-left="1.778cm" fo:margin-right="0cm" fo:text-align="center" style:justify-single-word="false" fo:orphans="0" fo:widows="0" fo:hyphenation-ladder-count="no-limit" fo:text-indent="-1.778cm" style:auto-text-indent="false" style:writing-mode="lr-tb">
        <style:tab-stops>
          <style:tab-stop style:position="0cm"/>
          <style:tab-stop style:position="1.778cm"/>
        </style:tab-stops>
      </style:paragraph-properties>
      <style:text-properties fo:color="#00000a" loext:opacity="100%" style:font-name="Arial Narrow" fo:font-family="'Arial Narrow'" style:font-family-generic="swiss" style:font-pitch="variable" fo:font-size="64pt" fo:language="pl" fo:country="PL" fo:text-shadow="1pt 1pt" style:letter-kerning="true" style:font-name-asian="F" style:font-family-asian="'Times New Roman'" style:font-pitch-asian="variable" style:font-size-asian="64pt" style:font-name-complex="Arial Narrow" style:font-family-complex="'Arial Narrow'" style:font-family-generic-complex="swiss" style:font-pitch-complex="variable" style:font-size-complex="64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" style:default-outline-level="6" style:class="text">
      <style:paragraph-properties fo:margin-left="2.032cm" fo:margin-right="0cm" fo:text-align="center" style:justify-single-word="false" fo:orphans="0" fo:widows="0" fo:hyphenation-ladder-count="no-limit" fo:text-indent="-2.032cm" style:auto-text-indent="false" style:writing-mode="lr-tb">
        <style:tab-stops>
          <style:tab-stop style:position="0cm"/>
          <style:tab-stop style:position="2.032cm"/>
        </style:tab-stops>
      </style:paragraph-properties>
      <style:text-properties fo:color="#00000a" loext:opacity="100%" style:font-name="Calibri" fo:font-family="Calibri" style:font-family-generic="swiss" style:font-pitch="variable" fo:font-size="10pt" fo:language="pl" fo:country="PL" fo:font-style="italic" style:letter-kerning="true" style:font-name-asian="F" style:font-family-asian="'Times New Roman'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Heading_20_7" style:display-name="Heading 7" style:family="paragraph" style:next-style-name="Text_20_body" style:default-outline-level="7" style:class="text">
      <style:paragraph-properties fo:margin-left="2.286cm" fo:margin-right="0cm" fo:text-align="center" style:justify-single-word="false" fo:orphans="0" fo:widows="0" fo:hyphenation-ladder-count="no-limit" fo:text-indent="-2.286cm" style:auto-text-indent="false" style:writing-mode="lr-tb">
        <style:tab-stops>
          <style:tab-stop style:position="0cm"/>
          <style:tab-stop style:position="2.286cm"/>
        </style:tab-stops>
      </style:paragraph-properties>
      <style:text-properties fo:color="#00000a" loext:opacity="100%" style:font-name="Calibri" fo:font-family="Calibri" style:font-family-generic="swiss" style:font-pitch="variable" fo:font-size="10pt" fo:language="pl" fo:country="PL" style:letter-kerning="true" style:font-name-asian="F" style:font-family-asian="'Times New Roman'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8" style:display-name="Heading 8" style:family="paragraph" style:next-style-name="Text_20_body" style:default-outline-level="8" style:class="text">
      <style:paragraph-properties fo:margin-left="2.54cm" fo:margin-right="0cm" fo:text-align="center" style:justify-single-word="false" fo:orphans="0" fo:widows="0" fo:hyphenation-ladder-count="no-limit" fo:text-indent="-2.54cm" style:auto-text-indent="false" style:writing-mode="lr-tb">
        <style:tab-stops>
          <style:tab-stop style:position="0cm"/>
          <style:tab-stop style:position="2.54cm"/>
        </style:tab-stops>
      </style:paragraph-properties>
      <style:text-properties fo:color="#00000a" loext:opacity="100%" style:font-name="Calibri" fo:font-family="Calibri" style:font-family-generic="swiss" style:font-pitch="variable" fo:font-size="10pt" fo:language="pl" fo:country="PL" fo:font-style="italic" style:letter-kerning="true" style:font-name-asian="F" style:font-family-asian="'Times New Roman'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next-style-name="Text_20_body" style:default-outline-level="9" style:class="text">
      <style:paragraph-properties fo:margin-left="2.794cm" fo:margin-right="0cm" fo:orphans="0" fo:widows="0" fo:hyphenation-ladder-count="no-limit" fo:text-indent="-2.794cm" style:auto-text-indent="false" style:writing-mode="lr-tb">
        <style:tab-stops>
          <style:tab-stop style:position="0cm"/>
          <style:tab-stop style:position="2.794cm"/>
        </style:tab-stops>
      </style:paragraph-properties>
      <style:text-properties style:use-window-font-color="true" loext:opacity="0%" style:font-name="Calibri" fo:font-family="Calibri" style:font-family-generic="swiss" style:font-pitch="variable" fo:font-size="10.5pt" fo:language="pl" fo:country="PL" style:letter-kerning="true" style:font-name-asian="F" style:font-family-asian="'Times New Roman'" style:font-pitch-asian="variable" style:font-size-asian="10.5pt" style:font-name-complex="Calibri" style:font-family-complex="Calibri" style:font-family-generic-complex="swiss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>
      <style:paragraph-properties fo:margin-top="0.423cm" fo:margin-bottom="0.212cm" style:contextual-spacing="false" fo:orphans="0" fo:widows="0" fo:hyphenation-ladder-count="no-limit" fo:keep-with-next="always"/>
      <style:text-properties style:use-window-font-color="true" loext:opacity="0%" style:font-name="Calibri" fo:font-family="Calibri" style:font-family-generic="swiss" style:font-pitch="variable" fo:font-size="14pt" fo:language="pl" fo:country="PL" style:letter-kerning="true" style:font-name-asian="Arial Unicode MS" style:font-family-asian="'Arial Unicode MS'" style:font-family-generic-asian="swiss" style:font-pitch-asian="variable" style:font-size-asian="14pt" style:font-name-complex="Calibri" style:font-family-complex="Calibri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Domy徑nie" style:family="paragraph">
      <style:paragraph-properties fo:orphans="0" fo:widows="0" fo:hyphenation-ladder-count="no-limit"/>
      <style:text-properties fo:color="#00000a" loext:opacity="100%" style:font-name="Arial" fo:font-family="Arial" style:font-family-generic="swiss" style:font-pitch="variable" fo:font-size="9pt" fo:language="pl" fo:country="PL" fo:font-weight="bold" style:letter-kerning="true" style:font-name-asian="F" style:font-family-asian="'Times New Roman'" style:font-pitch-asian="variable" style:font-size-asian="9pt" style:font-weight-asian="bold" style:font-name-complex="Arial" style:font-family-complex="Arial" style:font-family-generic-complex="swiss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Nag_ff73__e26b_ek" style:display-name="Nagｳek" style:family="paragraph" style:parent-style-name="Domy徑nie">
      <style:paragraph-properties fo:margin-top="0.423cm" fo:margin-bottom="0.212cm" style:contextual-spacing="false" fo:keep-with-next="always"/>
      <style:text-properties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re懈_20_tekstu" style:display-name="Tre懈 tekstu" style:family="paragraph" style:parent-style-name="Domy徑nie">
      <style:paragraph-properties fo:margin-top="0cm" fo:margin-bottom="0.212cm" style:contextual-spacing="false"/>
    </style:style>
    <style:style style:name="Signature" style:family="paragraph" style:parent-style-name="Domy徑nie" style:class="text">
      <style:paragraph-properties fo:margin-top="0.212cm" fo:margin-bottom="0.212cm" style:contextual-spacing="false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Nag_ff73__e26b_ek1" style:display-name="Nagｳek1" style:family="paragraph" style:parent-style-name="Domy徑nie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Podpis1" style:family="paragraph" style:parent-style-name="Domy徑nie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Domy徑nie">
      <style:paragraph-properties fo:margin-top="0.212cm" fo:margin-bottom="0.212cm" style:contextual-spacing="false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ci鹹ie_20_tekstu" style:display-name="Wci鹹ie tekstu" style:family="paragraph" style:parent-style-name="Domy徑nie">
      <style:paragraph-properties fo:margin-left="0.63cm" fo:margin-right="0cm" fo:text-indent="0cm" style:auto-text-indent="false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Domy徑nie">
      <style:paragraph-properties fo:margin-top="0cm" fo:margin-bottom="0.212cm" style:contextual-spacing="false" fo:line-height="200%"/>
    </style:style>
    <style:style style:name="Tekst_20_podstawowy_20_wci黎y_20_21" style:display-name="Tekst podstawowy wci黎y 21" style:family="paragraph" style:parent-style-name="Domy徑nie">
      <style:paragraph-properties fo:margin-left="0.63cm" fo:margin-right="0cm" fo:text-indent="0cm" style:auto-text-indent="false"/>
    </style:style>
    <style:style style:name="Tekst_20_podstawowy_20_31" style:display-name="Tekst podstawowy 31" style:family="paragraph" style:parent-style-name="Domy徑nie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ekst_20_podstawowy_20_wci黎y_20_31" style:display-name="Tekst podstawowy wci黎y 31" style:family="paragraph" style:parent-style-name="Domy徑nie">
      <style:paragraph-properties fo:margin-left="0.63cm" fo:margin-right="0cm" fo:text-indent="-0.63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snap-to-layout-gri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</style:style>
    <style:style style:name="Footer" style:family="paragraph" style:parent-style-name="Domy徑nie" style:class="extra">
      <style:paragraph-properties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Heading_20_10" style:display-name="Heading 10" style:family="paragraph" style:parent-style-name="Nagłówek1" style:next-style-name="Text_20_body" style:default-outline-level="10" style:class="text">
      <style:paragraph-properties fo:margin-left="0.762cm" fo:margin-right="0cm" fo:text-indent="-0.762cm" style:auto-text-indent="false">
        <style:tab-stops>
          <style:tab-stop style:position="0.64cm"/>
          <style:tab-stop style:position="0.762cm"/>
        </style:tab-stops>
      </style:paragraph-properties>
      <style:text-properties fo:font-size="10.5pt" style:font-size-asian="10.5pt" style:font-size-complex="10.5pt"/>
    </style:style>
    <style:style style:name="normal1" style:family="paragraph" style:parent-style-name="Domy徑nie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  <style:text-properties fo:font-size="10pt" style:font-size-asian="10pt" style:font-size-complex="10pt"/>
    </style:style>
    <style:style style:name="Heading_20_6a" style:display-name="Heading 6a" style:family="paragraph" style:parent-style-name="Heading_20_4" style:default-outline-level="" style:list-style-name="">
      <style:paragraph-properties fo:margin-left="0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Zawarto懈_20_tabeli" style:display-name="Zawarto懈 tabeli" style:family="paragraph" style:parent-style-name="Domy徑nie"/>
    <style:style style:name="Nag_ff73__e26b_ek_20_tabeli" style:display-name="Nagｳek tabeli" style:family="paragraph" style:parent-style-name="Zawarto懈_20_tabeli">
      <style:paragraph-properties fo:text-align="center" style:justify-single-word="false"/>
    </style:style>
    <style:style style:name="Header_20__28_user_29_" style:display-name="Header (user)" style:family="paragraph" style:parent-style-name="Domy徑nie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text" style:display-name="footnote text" style:family="paragraph" style:parent-style-name="Domy徑nie">
      <style:text-properties fo:font-size="10pt" style:font-size-asian="10pt" style:font-size-complex="10pt"/>
    </style:style>
    <style:style style:name="Balloon_20_Text1" style:display-name="Balloon Text1" style:family="paragraph" style:parent-style-name="Domy徑ni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text" style:display-name="endnote text" style:family="paragraph" style:parent-style-name="Domy徑nie">
      <style:text-properties fo:font-size="10pt" style:font-size-asian="10pt" style:font-size-complex="10pt"/>
    </style:style>
    <style:style style:name="annotation_20_text" style:display-name="annotation text" style:family="paragraph" style:parent-style-name="Domy徑nie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/>
    <style:style style:name="Tytu_ff73_" style:display-name="Tytuｳ" style:family="paragraph" style:parent-style-name="Domy徑nie">
      <style:paragraph-properties fo:text-align="center" style:justify-single-word="false"/>
      <style:text-properties fo:font-size="18pt" style:font-size-asian="18pt" style:font-size-complex="18pt"/>
    </style:style>
    <style:style style:name="Podtytu_ff73_" style:display-name="Podtytuｳ" style:family="paragraph" style:parent-style-name="Domy徑nie">
      <style:paragraph-properties fo:margin-top="0cm" fo:margin-bottom="0.106cm" style:contextual-spacing="false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Nag_ff73__e26b_ek_20_strony" style:display-name="Nagｳek strony" style:family="paragraph" style:parent-style-name="Domy徑nie">
      <style:paragraph-properties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WW8Num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fo:color="#00000a" loext:opacity="100%" style:font-name="Verdana" fo:font-family="Verdana" style:font-family-generic="swiss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8pt" style:font-style-complex="italic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 style:language-complex="hi" style:country-complex="I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style:font-size-asian="8pt" style:font-name-complex="Symbol" style:font-family-complex="Symbol" style:font-family-generic-complex="roman" style:font-pitch-complex="variable" style:font-charset-complex="x-symbol" style:font-size-complex="8pt" style:language-complex="hi" style:country-complex="I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Verdana" fo:font-family="Verdana" style:font-family-generic="swiss" style:font-pitch="variable" fo:font-size="8pt" fo:language="hi" fo:country="IN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 style:font-size-complex="8pt" style:language-complex="hi" style:country-complex="IN" style:font-weight-complex="normal"/>
    </style:style>
    <style:style style:name="WW8Num4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5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8pt" fo:language="en" fo:country="US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Verdana" fo:font-family="Verdana" style:font-family-generic="swiss" style:font-pitch="variable" fo:font-size="8pt" fo:language="hi" fo:country="IN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 style:font-size-complex="8pt" style:language-complex="hi" style:country-complex="IN" style:font-weight-complex="normal"/>
    </style:style>
    <style:style style:name="WW8Num9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style:font-size-asian="8pt" style:font-name-complex="Symbol" style:font-family-complex="Symbol" style:font-family-generic-complex="roman" style:font-pitch-complex="variable" style:font-charset-complex="x-symbol" style:font-size-complex="8pt" style:language-complex="hi" style:country-complex="I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fo:font-style="normal" style:font-size-asian="8pt" style:font-style-asian="normal" style:font-name-complex="Symbol" style:font-family-complex="Symbol" style:font-family-generic-complex="roman" style:font-pitch-complex="variable" style:font-charset-complex="x-symbol" style:font-size-complex="8pt" style:language-complex="hi" style:country-complex="I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a" loext:opacity="100%" style:font-name="Symbol" fo:font-family="Symbol" style:font-family-generic="roman" style:font-pitch="variable" style:font-charset="x-symbol" fo:font-size="8pt" fo:language="hi" fo:country="IN" style:font-size-asian="8pt" style:font-name-complex="Symbol" style:font-family-complex="Symbol" style:font-family-generic-complex="roman" style:font-pitch-complex="variable" style:font-charset-complex="x-symbol" style:font-size-complex="8pt" style:language-complex="hi" style:country-complex="I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fo:font-style="normal" style:font-size-asian="8pt" style:font-style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Verdana" fo:font-family="Verdana" style:font-family-generic="swiss" style:font-pitch="variable" fo:font-size="8pt" fo:language="hi" fo:country="IN" fo:font-style="normal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language-complex="hi" style:country-complex="IN" style:font-style-complex="normal" style:font-weight-complex="normal"/>
    </style:style>
    <style:style style:name="WW8Num15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loext:opacity="100%" style:font-name="Verdana" fo:font-family="Verdana" style:font-family-generic="swiss" style:font-pitch="variable" fo:font-size="8pt" fo:language="hi" fo:country="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 style:language-complex="hi" style:country-complex="IN" style:font-style-complex="italic" style:font-weight-complex="normal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17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style:font-name="Verdana" fo:font-family="Verdana" style:font-family-generic="swiss" style:font-pitch="variable" fo:font-size="8pt" fo:language="hi" fo:country="IN" fo:font-style="italic" fo:font-weight="normal" style:font-name-asian="Times New Roman" style:font-family-asian="'Times New Roman'" style:font-family-generic-asian="roman" style:font-pitch-asian="variable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 style:language-complex="hi" style:country-complex="IN" style:font-style-complex="italic" style:font-weight-complex="normal"/>
    </style:style>
    <style:style style:name="WW8Num18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style:font-size-asian="8pt" style:font-name-complex="Symbol" style:font-family-complex="Symbol" style:font-family-generic-complex="roman" style:font-pitch-complex="variable" style:font-charset-complex="x-symbol" style:font-size-complex="8pt" style:language-complex="hi" style:country-complex="I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Verdana" fo:font-family="Verdana" style:font-family-generic="swiss" style:font-pitch="variable" fo:font-size="8pt" fo:language="hi" fo:country="IN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 style:font-size-complex="8pt" style:language-complex="hi" style:country-complex="IN" style:font-weight-complex="normal"/>
    </style:style>
    <style:style style:name="WW8Num20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style:font-size-asian="8pt" style:font-name-complex="Symbol" style:font-family-complex="Symbol" style:font-family-generic-complex="roman" style:font-pitch-complex="variable" style:font-charset-complex="x-symbol" style:font-size-complex="8pt" style:language-complex="hi" style:country-complex="IN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color="#000000" loext:opacity="100%" style:font-name="Verdana" fo:font-family="Verdana" style:font-family-generic="swiss" style:font-pitch="variable" fo:font-size="8pt" fo:language="hi" fo:country="IN" fo:font-style="italic" fo:font-weight="normal" style:font-name-asian="Times New Roman" style:font-family-asian="'Times New Roman'" style:font-family-generic-asian="roman" style:font-pitch-asian="variable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 style:language-complex="hi" style:country-complex="IN" style:font-style-complex="italic" style:font-weight-complex="normal"/>
    </style:style>
    <style:style style:name="WW8Num25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fo:font-style="normal" style:font-size-asian="8pt" style:font-style-asian="normal" style:font-name-complex="Symbol" style:font-family-complex="Symbol" style:font-family-generic-complex="roman" style:font-pitch-complex="variable" style:font-charset-complex="x-symbol" style:font-size-complex="8pt" style:language-complex="hi" style:country-complex="I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style:font-size-asian="8pt" style:font-name-complex="Symbol" style:font-family-complex="Symbol" style:font-family-generic-complex="roman" style:font-pitch-complex="variable" style:font-charset-complex="x-symbol" style:font-size-complex="8pt" style:language-complex="hi" style:country-complex="IN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color="#000000" loext:opacity="100%" style:font-name="Verdana" fo:font-family="Verdana" style:font-family-generic="swiss" style:font-pitch="variable" fo:font-size="8pt" fo:language="hi" fo:country="IN" fo:font-style="italic" fo:font-weight="normal" style:font-name-asian="Times New Roman" style:font-family-asian="'Times New Roman'" style:font-family-generic-asian="roman" style:font-pitch-asian="variable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 style:language-complex="hi" style:country-complex="IN" style:font-style-complex="italic" style:font-weight-complex="normal"/>
    </style:style>
    <style:style style:name="WW8Num29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F" style:font-family-asian="'Times New Roman'" style:font-pitch-asian="variable" style:font-size-asian="16pt" style:font-weight-asian="bold" style:font-name-complex="F" style:font-family-complex="'Times New Roman'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F" style:font-family-asian="'Times New Roman'" style:font-pitch-asian="variable" style:font-size-asian="14pt" style:font-style-asian="italic" style:font-weight-asian="bold" style:font-name-complex="F" style:font-family-complex="'Times New Roman'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F" style:font-family-asian="'Times New Roman'" style:font-pitch-asian="variable" style:font-size-asian="13pt" style:font-weight-asian="bold" style:font-name-complex="F" style:font-family-complex="'Times New Roman'" style:font-pitch-complex="variable" style:font-size-complex="13pt" style:font-weight-complex="bold"/>
    </style:style>
    <style:style style:name="Nagłówek_20_4_20_Znak" style:display-name="Nagłówek 4 Znak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F" style:font-family-asian="'Times New Roman'" style:font-pitch-asian="variable" style:font-name-complex="F" style:font-family-complex="'Times New Roman'" style:font-pitch-complex="variable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_20_3" style:display-name="RTF_Num 4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_20_2" style:display-name="RTF_Num 5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7_20_9" style:display-name="RTF_Num 7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8_20_2" style:display-name="RTF_Num 8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8_20_3" style:display-name="RTF_Num 8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8_20_4" style:display-name="RTF_Num 8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8_20_5" style:display-name="RTF_Num 8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8_20_6" style:display-name="RTF_Num 8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8_20_7" style:display-name="RTF_Num 8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8_20_8" style:display-name="RTF_Num 8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8_20_9" style:display-name="RTF_Num 8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1_20_2" style:display-name="RTF_Num 11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3_20_2" style:display-name="RTF_Num 13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4_20_1" style:display-name="RTF_Num 14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4_20_2" style:display-name="RTF_Num 14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5_20_2" style:display-name="RTF_Num 15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5_20_3" style:display-name="RTF_Num 15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5_20_4" style:display-name="RTF_Num 15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5_20_5" style:display-name="RTF_Num 15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5_20_6" style:display-name="RTF_Num 15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5_20_7" style:display-name="RTF_Num 15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5_20_8" style:display-name="RTF_Num 15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5_20_9" style:display-name="RTF_Num 15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6_20_2" style:display-name="RTF_Num 16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6_20_3" style:display-name="RTF_Num 16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6_20_4" style:display-name="RTF_Num 16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6_20_5" style:display-name="RTF_Num 16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6_20_6" style:display-name="RTF_Num 16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6_20_7" style:display-name="RTF_Num 16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6_20_8" style:display-name="RTF_Num 16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6_20_9" style:display-name="RTF_Num 16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8_20_3" style:display-name="RTF_Num 18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8_20_4" style:display-name="RTF_Num 18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8_20_5" style:display-name="RTF_Num 18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8_20_6" style:display-name="RTF_Num 18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8_20_7" style:display-name="RTF_Num 18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8_20_8" style:display-name="RTF_Num 18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8_20_9" style:display-name="RTF_Num 18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9_20_1" style:display-name="RTF_Num 19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0_20_2" style:display-name="RTF_Num 20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0_20_3" style:display-name="RTF_Num 20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0_20_4" style:display-name="RTF_Num 20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0_20_5" style:display-name="RTF_Num 20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0_20_6" style:display-name="RTF_Num 20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0_20_7" style:display-name="RTF_Num 20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0_20_8" style:display-name="RTF_Num 20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0_20_9" style:display-name="RTF_Num 20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1_20_1" style:display-name="RTF_Num 21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2_20_2" style:display-name="RTF_Num 22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2_20_5" style:display-name="RTF_Num 22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2_20_8" style:display-name="RTF_Num 22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4_20_2" style:display-name="RTF_Num 24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4_20_3" style:display-name="RTF_Num 24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4_20_4" style:display-name="RTF_Num 24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4_20_5" style:display-name="RTF_Num 24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4_20_6" style:display-name="RTF_Num 24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4_20_7" style:display-name="RTF_Num 24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4_20_8" style:display-name="RTF_Num 24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4_20_9" style:display-name="RTF_Num 24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6_20_2" style:display-name="RTF_Num 26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6_20_3" style:display-name="RTF_Num 26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6_20_5" style:display-name="RTF_Num 26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6_20_6" style:display-name="RTF_Num 26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6_20_8" style:display-name="RTF_Num 26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6_20_9" style:display-name="RTF_Num 26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7_20_2" style:display-name="RTF_Num 27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7_20_3" style:display-name="RTF_Num 27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7_20_4" style:display-name="RTF_Num 27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7_20_5" style:display-name="RTF_Num 27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7_20_6" style:display-name="RTF_Num 27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7_20_7" style:display-name="RTF_Num 27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7_20_8" style:display-name="RTF_Num 27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7_20_9" style:display-name="RTF_Num 27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8_20_1" style:display-name="RTF_Num 28 1" style:family="text"/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RTF_5f_Num_20_29_20_1" style:display-name="RTF_Num 29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9_20_2" style:display-name="RTF_Num 29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0_20_3" style:display-name="RTF_Num 30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0_20_6" style:display-name="RTF_Num 30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0_20_9" style:display-name="RTF_Num 30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1_20_1" style:display-name="RTF_Num 31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1_20_2" style:display-name="RTF_Num 31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1_20_3" style:display-name="RTF_Num 31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1_20_4" style:display-name="RTF_Num 31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1_20_5" style:display-name="RTF_Num 31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1_20_6" style:display-name="RTF_Num 31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1_20_7" style:display-name="RTF_Num 31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1_20_8" style:display-name="RTF_Num 31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1_20_9" style:display-name="RTF_Num 31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32_20_2" style:display-name="RTF_Num 32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2_20_3" style:display-name="RTF_Num 32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2_20_4" style:display-name="RTF_Num 32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32_20_5" style:display-name="RTF_Num 32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2_20_6" style:display-name="RTF_Num 32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2_20_7" style:display-name="RTF_Num 32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32_20_8" style:display-name="RTF_Num 32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2_20_9" style:display-name="RTF_Num 32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33_20_2" style:display-name="RTF_Num 33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33_20_5" style:display-name="RTF_Num 33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33_20_8" style:display-name="RTF_Num 33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34_20_2" style:display-name="RTF_Num 34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34_20_5" style:display-name="RTF_Num 34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34_20_8" style:display-name="RTF_Num 34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35_20_2" style:display-name="RTF_Num 35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5_20_3" style:display-name="RTF_Num 35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35_20_5" style:display-name="RTF_Num 35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5_20_6" style:display-name="RTF_Num 35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35_20_8" style:display-name="RTF_Num 35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5_20_9" style:display-name="RTF_Num 35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RTF_5f_Num_20_3_20_1" style:display-name="WW-RTF_Num 3 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-RTF_5f_Num_20_3_20_11" style:display-name="WW-RTF_Num 3 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RTF_5f_Num_20_3_20_2" style:display-name="WW-RTF_Num 3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RTF_5f_Num_20_3_20_3" style:display-name="WW-RTF_Num 3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RTF_5f_Num_20_3_20_4" style:display-name="WW-RTF_Num 3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RTF_5f_Num_20_3_20_5" style:display-name="WW-RTF_Num 3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RTF_5f_Num_20_3_20_6" style:display-name="WW-RTF_Num 3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RTF_5f_Num_20_3_20_7" style:display-name="WW-RTF_Num 3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RTF_5f_Num_20_3_20_8" style:display-name="WW-RTF_Num 3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RTF_5f_Num_20_3_20_9" style:display-name="WW-RTF_Num 3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6_20_2" style:display-name="RTF_Num 36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6_20_3" style:display-name="RTF_Num 36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6_20_4" style:display-name="RTF_Num 36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6_20_5" style:display-name="RTF_Num 36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6_20_6" style:display-name="RTF_Num 36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6_20_7" style:display-name="RTF_Num 36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6_20_8" style:display-name="RTF_Num 36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6_20_9" style:display-name="RTF_Num 36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7_20_1" style:display-name="RTF_Num 37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7_20_2" style:display-name="RTF_Num 37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7_20_3" style:display-name="RTF_Num 37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7_20_4" style:display-name="RTF_Num 37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7_20_5" style:display-name="RTF_Num 37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7_20_6" style:display-name="RTF_Num 37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7_20_7" style:display-name="RTF_Num 37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7_20_8" style:display-name="RTF_Num 37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7_20_9" style:display-name="RTF_Num 37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38_20_2" style:display-name="RTF_Num 38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8_20_3" style:display-name="RTF_Num 38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38_20_5" style:display-name="RTF_Num 38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8_20_6" style:display-name="RTF_Num 38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38_20_8" style:display-name="RTF_Num 38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8_20_9" style:display-name="RTF_Num 38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9_20_1" style:display-name="RTF_Num 39 1" style:family="text"/>
    <style:style style:name="RTF_5f_Num_20_39_20_2" style:display-name="RTF_Num 39 2" style:family="text"/>
    <style:style style:name="RTF_5f_Num_20_39_20_3" style:display-name="RTF_Num 39 3" style:family="text"/>
    <style:style style:name="RTF_5f_Num_20_39_20_4" style:display-name="RTF_Num 39 4" style:family="text"/>
    <style:style style:name="RTF_5f_Num_20_39_20_5" style:display-name="RTF_Num 39 5" style:family="text"/>
    <style:style style:name="RTF_5f_Num_20_39_20_6" style:display-name="RTF_Num 39 6" style:family="text"/>
    <style:style style:name="RTF_5f_Num_20_39_20_7" style:display-name="RTF_Num 39 7" style:family="text"/>
    <style:style style:name="RTF_5f_Num_20_39_20_8" style:display-name="RTF_Num 39 8" style:family="text"/>
    <style:style style:name="RTF_5f_Num_20_39_20_9" style:display-name="RTF_Num 39 9" style:family="text"/>
    <style:style style:name="RTF_5f_Num_20_40_20_1" style:display-name="RTF_Num 40 1" style:family="text"/>
    <style:style style:name="RTF_5f_Num_20_40_20_2" style:display-name="RTF_Num 40 2" style:family="text"/>
    <style:style style:name="RTF_5f_Num_20_40_20_3" style:display-name="RTF_Num 40 3" style:family="text"/>
    <style:style style:name="RTF_5f_Num_20_40_20_4" style:display-name="RTF_Num 40 4" style:family="text"/>
    <style:style style:name="RTF_5f_Num_20_40_20_5" style:display-name="RTF_Num 40 5" style:family="text"/>
    <style:style style:name="RTF_5f_Num_20_40_20_6" style:display-name="RTF_Num 40 6" style:family="text"/>
    <style:style style:name="RTF_5f_Num_20_40_20_7" style:display-name="RTF_Num 40 7" style:family="text"/>
    <style:style style:name="RTF_5f_Num_20_40_20_8" style:display-name="RTF_Num 40 8" style:family="text"/>
    <style:style style:name="RTF_5f_Num_20_40_20_9" style:display-name="RTF_Num 40 9" style:family="text"/>
    <style:style style:name="RTF_5f_Num_20_41_20_1" style:display-name="RTF_Num 41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1_20_2" style:display-name="RTF_Num 41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1_20_3" style:display-name="RTF_Num 41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1_20_4" style:display-name="RTF_Num 41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1_20_5" style:display-name="RTF_Num 41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1_20_6" style:display-name="RTF_Num 41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1_20_7" style:display-name="RTF_Num 41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1_20_8" style:display-name="RTF_Num 41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1_20_9" style:display-name="RTF_Num 41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2_20_1" style:display-name="RTF_Num 42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2_20_2" style:display-name="RTF_Num 42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2_20_3" style:display-name="RTF_Num 42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2_20_4" style:display-name="RTF_Num 42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2_20_5" style:display-name="RTF_Num 42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2_20_6" style:display-name="RTF_Num 42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2_20_7" style:display-name="RTF_Num 42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2_20_8" style:display-name="RTF_Num 42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2_20_9" style:display-name="RTF_Num 42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3_20_1" style:display-name="RTF_Num 43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43_20_2" style:display-name="RTF_Num 43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43_20_3" style:display-name="RTF_Num 43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43_20_6" style:display-name="RTF_Num 43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43_20_9" style:display-name="RTF_Num 43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44_20_1" style:display-name="RTF_Num 44 1" style:family="text"/>
    <style:style style:name="RTF_5f_Num_20_44_20_2" style:display-name="RTF_Num 44 2" style:family="text"/>
    <style:style style:name="RTF_5f_Num_20_44_20_3" style:display-name="RTF_Num 44 3" style:family="text"/>
    <style:style style:name="RTF_5f_Num_20_44_20_4" style:display-name="RTF_Num 44 4" style:family="text"/>
    <style:style style:name="RTF_5f_Num_20_44_20_5" style:display-name="RTF_Num 44 5" style:family="text"/>
    <style:style style:name="RTF_5f_Num_20_44_20_6" style:display-name="RTF_Num 44 6" style:family="text"/>
    <style:style style:name="RTF_5f_Num_20_44_20_7" style:display-name="RTF_Num 44 7" style:family="text"/>
    <style:style style:name="RTF_5f_Num_20_44_20_8" style:display-name="RTF_Num 44 8" style:family="text"/>
    <style:style style:name="RTF_5f_Num_20_44_20_9" style:display-name="RTF_Num 44 9" style:family="text"/>
    <style:style style:name="RTF_5f_Num_20_45_20_1" style:display-name="RTF_Num 45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5_20_2" style:display-name="RTF_Num 45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5_20_3" style:display-name="RTF_Num 45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5_20_4" style:display-name="RTF_Num 45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5_20_5" style:display-name="RTF_Num 45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5_20_6" style:display-name="RTF_Num 45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5_20_7" style:display-name="RTF_Num 45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5_20_8" style:display-name="RTF_Num 45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5_20_9" style:display-name="RTF_Num 45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6_20_1" style:display-name="RTF_Num 46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6_20_2" style:display-name="RTF_Num 46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6_20_3" style:display-name="RTF_Num 46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6_20_4" style:display-name="RTF_Num 46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6_20_5" style:display-name="RTF_Num 46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6_20_6" style:display-name="RTF_Num 46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6_20_7" style:display-name="RTF_Num 46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6_20_8" style:display-name="RTF_Num 46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6_20_9" style:display-name="RTF_Num 46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47_20_2" style:display-name="RTF_Num 47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47_20_3" style:display-name="RTF_Num 47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47_20_4" style:display-name="RTF_Num 47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47_20_5" style:display-name="RTF_Num 47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47_20_6" style:display-name="RTF_Num 47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47_20_7" style:display-name="RTF_Num 47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47_20_8" style:display-name="RTF_Num 47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47_20_9" style:display-name="RTF_Num 47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48_20_1" style:display-name="RTF_Num 48 1" style:family="text"/>
    <style:style style:name="RTF_5f_Num_20_48_20_2" style:display-name="RTF_Num 48 2" style:family="text"/>
    <style:style style:name="RTF_5f_Num_20_48_20_3" style:display-name="RTF_Num 48 3" style:family="text"/>
    <style:style style:name="RTF_5f_Num_20_48_20_4" style:display-name="RTF_Num 48 4" style:family="text"/>
    <style:style style:name="RTF_5f_Num_20_48_20_5" style:display-name="RTF_Num 48 5" style:family="text"/>
    <style:style style:name="RTF_5f_Num_20_48_20_6" style:display-name="RTF_Num 48 6" style:family="text"/>
    <style:style style:name="RTF_5f_Num_20_48_20_7" style:display-name="RTF_Num 48 7" style:family="text"/>
    <style:style style:name="RTF_5f_Num_20_48_20_8" style:display-name="RTF_Num 48 8" style:family="text"/>
    <style:style style:name="RTF_5f_Num_20_48_20_9" style:display-name="RTF_Num 48 9" style:family="text"/>
    <style:style style:name="RTF_5f_Num_20_49_20_1" style:display-name="RTF_Num 49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9_20_2" style:display-name="RTF_Num 49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9_20_3" style:display-name="RTF_Num 49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9_20_4" style:display-name="RTF_Num 49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9_20_5" style:display-name="RTF_Num 49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9_20_6" style:display-name="RTF_Num 49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9_20_7" style:display-name="RTF_Num 49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9_20_8" style:display-name="RTF_Num 49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49_20_9" style:display-name="RTF_Num 49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0_20_1" style:display-name="RTF_Num 50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0_20_2" style:display-name="RTF_Num 50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50_20_3" style:display-name="RTF_Num 50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0_20_4" style:display-name="RTF_Num 50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0_20_5" style:display-name="RTF_Num 50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50_20_6" style:display-name="RTF_Num 50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0_20_7" style:display-name="RTF_Num 50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0_20_8" style:display-name="RTF_Num 50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50_20_9" style:display-name="RTF_Num 50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1_20_1" style:display-name="RTF_Num 51 1" style:family="text"/>
    <style:style style:name="RTF_5f_Num_20_51_20_2" style:display-name="RTF_Num 51 2" style:family="text"/>
    <style:style style:name="RTF_5f_Num_20_51_20_3" style:display-name="RTF_Num 51 3" style:family="text"/>
    <style:style style:name="RTF_5f_Num_20_51_20_4" style:display-name="RTF_Num 51 4" style:family="text"/>
    <style:style style:name="RTF_5f_Num_20_51_20_5" style:display-name="RTF_Num 51 5" style:family="text"/>
    <style:style style:name="RTF_5f_Num_20_51_20_6" style:display-name="RTF_Num 51 6" style:family="text"/>
    <style:style style:name="RTF_5f_Num_20_51_20_7" style:display-name="RTF_Num 51 7" style:family="text"/>
    <style:style style:name="RTF_5f_Num_20_51_20_8" style:display-name="RTF_Num 51 8" style:family="text"/>
    <style:style style:name="RTF_5f_Num_20_51_20_9" style:display-name="RTF_Num 51 9" style:family="text"/>
    <style:style style:name="RTF_5f_Num_20_52_20_1" style:display-name="RTF_Num 5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2_20_2" style:display-name="RTF_Num 52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52_20_3" style:display-name="RTF_Num 52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2_20_4" style:display-name="RTF_Num 52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2_20_5" style:display-name="RTF_Num 52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52_20_6" style:display-name="RTF_Num 52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2_20_7" style:display-name="RTF_Num 52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2_20_8" style:display-name="RTF_Num 52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52_20_9" style:display-name="RTF_Num 52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3_20_1" style:display-name="RTF_Num 53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3_20_2" style:display-name="RTF_Num 53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3_20_3" style:display-name="RTF_Num 53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3_20_4" style:display-name="RTF_Num 53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3_20_5" style:display-name="RTF_Num 53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3_20_6" style:display-name="RTF_Num 53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3_20_7" style:display-name="RTF_Num 53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3_20_8" style:display-name="RTF_Num 53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3_20_9" style:display-name="RTF_Num 53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4_20_1" style:display-name="RTF_Num 54 1" style:family="text"/>
    <style:style style:name="RTF_5f_Num_20_54_20_2" style:display-name="RTF_Num 54 2" style:family="text"/>
    <style:style style:name="RTF_5f_Num_20_54_20_3" style:display-name="RTF_Num 54 3" style:family="text"/>
    <style:style style:name="RTF_5f_Num_20_54_20_4" style:display-name="RTF_Num 54 4" style:family="text"/>
    <style:style style:name="RTF_5f_Num_20_54_20_5" style:display-name="RTF_Num 54 5" style:family="text"/>
    <style:style style:name="RTF_5f_Num_20_54_20_6" style:display-name="RTF_Num 54 6" style:family="text"/>
    <style:style style:name="RTF_5f_Num_20_54_20_7" style:display-name="RTF_Num 54 7" style:family="text"/>
    <style:style style:name="RTF_5f_Num_20_54_20_8" style:display-name="RTF_Num 54 8" style:family="text"/>
    <style:style style:name="RTF_5f_Num_20_54_20_9" style:display-name="RTF_Num 54 9" style:family="text"/>
    <style:style style:name="RTF_5f_Num_20_55_20_1" style:display-name="RTF_Num 5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5_20_2" style:display-name="RTF_Num 55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55_20_3" style:display-name="RTF_Num 55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5_20_4" style:display-name="RTF_Num 55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5_20_5" style:display-name="RTF_Num 55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55_20_6" style:display-name="RTF_Num 55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5_20_7" style:display-name="RTF_Num 55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5_20_8" style:display-name="RTF_Num 55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55_20_9" style:display-name="RTF_Num 55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6_20_1" style:display-name="RTF_Num 56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6_20_2" style:display-name="RTF_Num 56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56_20_3" style:display-name="RTF_Num 56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6_20_4" style:display-name="RTF_Num 56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6_20_5" style:display-name="RTF_Num 56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56_20_6" style:display-name="RTF_Num 56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6_20_7" style:display-name="RTF_Num 56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6_20_8" style:display-name="RTF_Num 56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56_20_9" style:display-name="RTF_Num 56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7_20_1" style:display-name="RTF_Num 5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7_20_2" style:display-name="RTF_Num 57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57_20_3" style:display-name="RTF_Num 57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7_20_4" style:display-name="RTF_Num 57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7_20_5" style:display-name="RTF_Num 57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57_20_6" style:display-name="RTF_Num 57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7_20_7" style:display-name="RTF_Num 57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7_20_8" style:display-name="RTF_Num 57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57_20_9" style:display-name="RTF_Num 57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8_20_1" style:display-name="RTF_Num 58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8_20_2" style:display-name="RTF_Num 58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8_20_3" style:display-name="RTF_Num 58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8_20_4" style:display-name="RTF_Num 58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8_20_5" style:display-name="RTF_Num 58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8_20_6" style:display-name="RTF_Num 58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8_20_7" style:display-name="RTF_Num 58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8_20_8" style:display-name="RTF_Num 58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8_20_9" style:display-name="RTF_Num 58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9_20_1" style:display-name="RTF_Num 59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9_20_2" style:display-name="RTF_Num 59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9_20_3" style:display-name="RTF_Num 59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9_20_4" style:display-name="RTF_Num 59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9_20_5" style:display-name="RTF_Num 59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9_20_6" style:display-name="RTF_Num 59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9_20_7" style:display-name="RTF_Num 59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9_20_8" style:display-name="RTF_Num 59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59_20_9" style:display-name="RTF_Num 59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0_20_1" style:display-name="RTF_Num 60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0_20_2" style:display-name="RTF_Num 60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0_20_3" style:display-name="RTF_Num 60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60_20_4" style:display-name="RTF_Num 60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0_20_5" style:display-name="RTF_Num 60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0_20_6" style:display-name="RTF_Num 60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60_20_7" style:display-name="RTF_Num 60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0_20_8" style:display-name="RTF_Num 60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0_20_9" style:display-name="RTF_Num 60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61_20_1" style:display-name="RTF_Num 61 1" style:family="text"/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1_20_9" style:display-name="RTF_Num 61 9" style:family="text"/>
    <style:style style:name="RTF_5f_Num_20_62_20_1" style:display-name="RTF_Num 62 1" style:family="text"/>
    <style:style style:name="RTF_5f_Num_20_62_20_2" style:display-name="RTF_Num 62 2" style:family="text"/>
    <style:style style:name="RTF_5f_Num_20_62_20_3" style:display-name="RTF_Num 62 3" style:family="text"/>
    <style:style style:name="RTF_5f_Num_20_62_20_4" style:display-name="RTF_Num 62 4" style:family="text"/>
    <style:style style:name="RTF_5f_Num_20_62_20_5" style:display-name="RTF_Num 62 5" style:family="text"/>
    <style:style style:name="RTF_5f_Num_20_62_20_6" style:display-name="RTF_Num 62 6" style:family="text"/>
    <style:style style:name="RTF_5f_Num_20_62_20_7" style:display-name="RTF_Num 62 7" style:family="text"/>
    <style:style style:name="RTF_5f_Num_20_62_20_8" style:display-name="RTF_Num 62 8" style:family="text"/>
    <style:style style:name="RTF_5f_Num_20_62_20_9" style:display-name="RTF_Num 62 9" style:family="text"/>
    <style:style style:name="RTF_5f_Num_20_63_20_1" style:display-name="RTF_Num 63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3_20_2" style:display-name="RTF_Num 63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3_20_3" style:display-name="RTF_Num 63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3_20_4" style:display-name="RTF_Num 63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3_20_5" style:display-name="RTF_Num 63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3_20_6" style:display-name="RTF_Num 63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3_20_7" style:display-name="RTF_Num 63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3_20_8" style:display-name="RTF_Num 63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3_20_9" style:display-name="RTF_Num 63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4_20_1" style:display-name="RTF_Num 64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4_20_2" style:display-name="RTF_Num 64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4_20_3" style:display-name="RTF_Num 64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64_20_4" style:display-name="RTF_Num 64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4_20_5" style:display-name="RTF_Num 64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4_20_6" style:display-name="RTF_Num 64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64_20_7" style:display-name="RTF_Num 64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4_20_8" style:display-name="RTF_Num 64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4_20_9" style:display-name="RTF_Num 64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65_20_1" style:display-name="RTF_Num 6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5_20_2" style:display-name="RTF_Num 65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5_20_3" style:display-name="RTF_Num 65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65_20_4" style:display-name="RTF_Num 65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5_20_5" style:display-name="RTF_Num 65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5_20_6" style:display-name="RTF_Num 65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65_20_7" style:display-name="RTF_Num 65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5_20_8" style:display-name="RTF_Num 65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5_20_9" style:display-name="RTF_Num 65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66_20_1" style:display-name="RTF_Num 66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6_20_2" style:display-name="RTF_Num 66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6_20_3" style:display-name="RTF_Num 66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6_20_4" style:display-name="RTF_Num 66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6_20_5" style:display-name="RTF_Num 66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6_20_6" style:display-name="RTF_Num 66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6_20_7" style:display-name="RTF_Num 66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6_20_8" style:display-name="RTF_Num 66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6_20_9" style:display-name="RTF_Num 66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7_20_1" style:display-name="RTF_Num 6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7_20_2" style:display-name="RTF_Num 67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7_20_3" style:display-name="RTF_Num 67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67_20_4" style:display-name="RTF_Num 67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7_20_5" style:display-name="RTF_Num 67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7_20_6" style:display-name="RTF_Num 67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67_20_7" style:display-name="RTF_Num 67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7_20_8" style:display-name="RTF_Num 67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7_20_9" style:display-name="RTF_Num 67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68_20_1" style:display-name="RTF_Num 68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8_20_2" style:display-name="RTF_Num 68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8_20_3" style:display-name="RTF_Num 68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8_20_4" style:display-name="RTF_Num 68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8_20_5" style:display-name="RTF_Num 68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8_20_6" style:display-name="RTF_Num 68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8_20_7" style:display-name="RTF_Num 68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8_20_8" style:display-name="RTF_Num 68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8_20_9" style:display-name="RTF_Num 68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69_20_1" style:display-name="RTF_Num 69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9_20_2" style:display-name="RTF_Num 69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9_20_3" style:display-name="RTF_Num 69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69_20_4" style:display-name="RTF_Num 69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9_20_5" style:display-name="RTF_Num 69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9_20_6" style:display-name="RTF_Num 69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69_20_7" style:display-name="RTF_Num 69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9_20_8" style:display-name="RTF_Num 69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9_20_9" style:display-name="RTF_Num 69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0_20_1" style:display-name="RTF_Num 70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0_20_2" style:display-name="RTF_Num 70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0_20_3" style:display-name="RTF_Num 70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0_20_4" style:display-name="RTF_Num 70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0_20_5" style:display-name="RTF_Num 70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0_20_6" style:display-name="RTF_Num 70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0_20_7" style:display-name="RTF_Num 70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0_20_8" style:display-name="RTF_Num 70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0_20_9" style:display-name="RTF_Num 70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1_20_1" style:display-name="RTF_Num 71 1" style:family="text"/>
    <style:style style:name="RTF_5f_Num_20_71_20_2" style:display-name="RTF_Num 71 2" style:family="text"/>
    <style:style style:name="RTF_5f_Num_20_71_20_3" style:display-name="RTF_Num 71 3" style:family="text"/>
    <style:style style:name="RTF_5f_Num_20_71_20_4" style:display-name="RTF_Num 71 4" style:family="text"/>
    <style:style style:name="RTF_5f_Num_20_71_20_5" style:display-name="RTF_Num 71 5" style:family="text"/>
    <style:style style:name="RTF_5f_Num_20_71_20_6" style:display-name="RTF_Num 71 6" style:family="text"/>
    <style:style style:name="RTF_5f_Num_20_71_20_7" style:display-name="RTF_Num 71 7" style:family="text"/>
    <style:style style:name="RTF_5f_Num_20_71_20_8" style:display-name="RTF_Num 71 8" style:family="text"/>
    <style:style style:name="RTF_5f_Num_20_71_20_9" style:display-name="RTF_Num 71 9" style:family="text"/>
    <style:style style:name="RTF_5f_Num_20_72_20_1" style:display-name="RTF_Num 7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2_20_2" style:display-name="RTF_Num 72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2_20_3" style:display-name="RTF_Num 72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2_20_4" style:display-name="RTF_Num 72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2_20_5" style:display-name="RTF_Num 72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2_20_6" style:display-name="RTF_Num 72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2_20_7" style:display-name="RTF_Num 72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2_20_8" style:display-name="RTF_Num 72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2_20_9" style:display-name="RTF_Num 72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ag_ff73__e26b_ek_20_1_20_Znak" style:display-name="Nagｳek 1 Znak" style:family="text">
      <style:text-properties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Nag_ff73__e26b_ek_20_2_20_Znak" style:display-name="Nagｳek 2 Znak" style:family="text">
      <style:text-properties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Nag_ff73__e26b_ek_20_3_20_Znak" style:display-name="Nagｳek 3 Znak" style:family="text">
      <style:text-properties fo:color="#ffffff" loext:opacity="100%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Nag_ff73__e26b_ek_20_4_20_Znak" style:display-name="Nagｳek 4 Znak" style:family="text">
      <style:text-properties style:font-name="Comic Sans MS" fo:font-family="'Comic Sans MS'" style:font-family-generic="script" style:font-pitch="variable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language-complex="ar" style:country-complex="SA" style:font-weight-complex="bold"/>
    </style:style>
    <style:style style:name="Nag_ff73__e26b_ek_20_5_20_Znak" style:display-name="Nagｳek 5 Znak" style:family="text">
      <style:text-properties style:font-name="Arial Narrow" fo:font-family="'Arial Narrow'" style:font-family-generic="swiss" style:font-pitch="variable" fo:font-size="9pt" fo:text-shadow="1pt 1pt" fo:font-weight="bold" style:font-size-asian="9pt" style:font-weight-asian="bold" style:font-name-complex="Arial Narrow" style:font-family-complex="'Arial Narrow'" style:font-family-generic-complex="swiss" style:font-pitch-complex="variable" style:font-size-complex="9pt" style:language-complex="ar" style:country-complex="SA" style:font-weight-complex="bold"/>
    </style:style>
    <style:style style:name="Nag_ff73__e26b_ek_20_6_20_Znak" style:display-name="Nagｳek 6 Znak" style:family="text">
      <style:text-properties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 style:font-weight-complex="bold"/>
    </style:style>
    <style:style style:name="Nag_ff73__e26b_ek_20_7_20_Znak" style:display-name="Nagｳek 7 Znak" style:family="text">
      <style:text-properties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Nag_ff73__e26b_ek_20_8_20_Znak" style:display-name="Nagｳek 8 Znak" style:family="text">
      <style:text-properties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 style:font-weight-complex="bold"/>
    </style:style>
    <style:style style:name="Nag_ff73__e26b_ek_20_9_20_Znak" style:display-name="Nagｳek 9 Znak" style:family="text">
      <style:text-properties fo:font-size="10.5pt" fo:font-weight="bold" style:font-name-asian="Arial Unicode MS" style:font-family-asian="'Arial Unicode MS'" style:font-family-generic-asian="swiss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language-complex="ar" style:country-complex="SA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Domy_3f_lna_20_czcionka_20_akapitu2" style:display-name="Domy?lna czcionka akapitu2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font-style="italic" style:font-style-asian="italic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8z0" style:family="text">
      <style:text-properties fo:font-style="italic" style:font-style-asian="italic"/>
    </style:style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fo:font-style="italic" style:font-style-asian="italic"/>
    </style:style>
    <style:style style:name="WW8Num2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_3f_lna_20_czcionka_20_akapitu1" style:display-name="Domy?lna czcionka akapitu1" style:family="text"/>
    <style:style style:name="_ff63__ff79_cze_20_internetowe" style:display-name="｣ｹcze internetowe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llowedHyperlink1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s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Normalny1" style:family="text">
      <style:text-properties fo:font-size="9pt" style:font-size-asian="9pt" style:language-complex="ar" style:country-complex="SA"/>
    </style:style>
    <style:style style:name="Symbole_20_wypunktowania" style:display-name="Symbole wypunktowania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Numbering_20_Symbols" style:display-name="Numbering Symbols" style:family="text"/>
    <style:style style:name="Tekst_20_podstawowy_20_Znak" style:display-name="Tekst podstawowy Znak" style:family="text">
      <style:text-properties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Tekst_20_podstawowy_20_wci黎y_20_Znak" style:display-name="Tekst podstawowy wci黎y Znak" style:family="text">
      <style:text-properties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Stopka_20_Znak" style:display-name="Stopka Znak" style:family="text">
      <style:text-properties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Nag_ff73__e26b_ek_20_Znak" style:display-name="Nagｳek Znak" style:family="text">
      <style:text-properties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il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footnote_20_reference" style:display-name="footnote referenc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 style:language-complex="ar" style:country-complex="SA" style:font-weight-complex="bold"/>
    </style:style>
    <style:style style:name="Tekst_20_przypisu_20_ko_e0df_owego_20_Znak" style:display-name="Tekst przypisu koowego Znak" style:family="text">
      <style:text-properties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endnote_20_reference" style:display-name="endnote referenc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komentarza_20_Znak" style:display-name="Tekst komentarza Znak" style:family="text">
      <style:text-properties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mat_20_komentarza_20_Znak" style:display-name="Temat komentarza Znak" style:family="text" style:parent-style-name="Tekst_20_komentarza_20_Znak"/>
    <style:style style:name="Tytu_ff73__20_Znak" style:display-name="Tytuｳ Znak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Podtytu_ff73__20_Znak" style:display-name="Podtytuｳ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pis_20_Znak" style:display-name="Podpis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1" style:display-name="Stopka Znak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1" style:display-name="Tekst przypisu dolnego Znak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1" style:display-name="Tekst dymka Znak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1" style:display-name="Temat komentarza Znak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="Verdana" fo:font-family="Verdana" style:font-family-generic="swiss" style:font-pitch="variable"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/>
    </style:style>
    <style:style style:name="ListLabel_20_38" style:display-name="ListLabel 3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/>
    </style:style>
    <style:style style:name="ListLabel_20_47" style:display-name="ListLabel 47" style:family="text">
      <style:text-properties style:font-name-asian="Times New Roman" style:font-family-asian="'Times New Roman'" style:font-family-generic-asian="roman" style:font-pitch-asian="variable"/>
    </style:style>
    <style:style style:name="ListLabel_20_48" style:display-name="ListLabel 48" style:family="text">
      <style:text-properties style:font-name-asian="Times New Roman" style:font-family-asian="'Times New Roman'" style:font-family-generic-asian="roman" style:font-pitch-asian="variable"/>
    </style:style>
    <style:style style:name="ListLabel_20_49" style:display-name="ListLabel 49" style:family="text">
      <style:text-properties style:font-name-asian="Times New Roman" style:font-family-asian="'Times New Roman'" style:font-family-generic-asian="roman" style:font-pitch-asian="variable"/>
    </style:style>
    <style:style style:name="ListLabel_20_50" style:display-name="ListLabel 50" style:family="text">
      <style:text-properties style:font-name-asian="Times New Roman" style:font-family-asian="'Times New Roman'" style:font-family-generic-asian="roman" style:font-pitch-asian="variable"/>
    </style:style>
    <style:style style:name="ListLabel_20_51" style:display-name="ListLabel 51" style:family="text">
      <style:text-properties style:font-name-asian="Times New Roman" style:font-family-asian="'Times New Roman'" style:font-family-generic-asian="roman" style:font-pitch-asian="variable"/>
    </style:style>
    <style:style style:name="ListLabel_20_52" style:display-name="ListLabel 52" style:family="text">
      <style:text-properties style:font-name-asian="Times New Roman" style:font-family-asian="'Times New Roman'" style:font-family-generic-asian="roman" style:font-pitch-asian="variable"/>
    </style:style>
    <style:style style:name="ListLabel_20_53" style:display-name="ListLabel 53" style:family="text">
      <style:text-properties style:font-name-asian="Times New Roman" style:font-family-asian="'Times New Roman'" style:font-family-generic-asian="roman" style:font-pitch-asian="variable"/>
    </style:style>
    <style:style style:name="ListLabel_20_54" style:display-name="ListLabel 54" style:family="text">
      <style:text-properties style:font-name-asian="Times New Roman" style:font-family-asian="'Times New Roman'" style:font-family-generic-asian="roman" style:font-pitch-asian="variable"/>
    </style:style>
    <style:style style:name="ListLabel_20_55" style:display-name="ListLabel 55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/>
    </style:style>
    <style:style style:name="ListLabel_20_56" style:display-name="ListLabel 56" style:family="text">
      <style:text-properties style:font-name-asian="Times New Roman" style:font-family-asian="'Times New Roman'" style:font-family-generic-asian="roman" style:font-pitch-asian="variable"/>
    </style:style>
    <style:style style:name="ListLabel_20_57" style:display-name="ListLabel 57" style:family="text">
      <style:text-properties style:font-name-asian="Times New Roman" style:font-family-asian="'Times New Roman'" style:font-family-generic-asian="roman" style:font-pitch-asian="variable"/>
    </style:style>
    <style:style style:name="ListLabel_20_58" style:display-name="ListLabel 58" style:family="text">
      <style:text-properties style:font-name-asian="Times New Roman" style:font-family-asian="'Times New Roman'" style:font-family-generic-asian="roman" style:font-pitch-asian="variable"/>
    </style:style>
    <style:style style:name="ListLabel_20_59" style:display-name="ListLabel 59" style:family="text">
      <style:text-properties style:font-name-asian="Times New Roman" style:font-family-asian="'Times New Roman'" style:font-family-generic-asian="roman" style:font-pitch-asian="variable"/>
    </style:style>
    <style:style style:name="ListLabel_20_60" style:display-name="ListLabel 60" style:family="text">
      <style:text-properties style:font-name-asian="Times New Roman" style:font-family-asian="'Times New Roman'" style:font-family-generic-asian="roman" style:font-pitch-asian="variable"/>
    </style:style>
    <style:style style:name="ListLabel_20_61" style:display-name="ListLabel 61" style:family="text">
      <style:text-properties style:font-name-asian="Times New Roman" style:font-family-asian="'Times New Roman'" style:font-family-generic-asian="roman" style:font-pitch-asian="variable"/>
    </style:style>
    <style:style style:name="ListLabel_20_62" style:display-name="ListLabel 62" style:family="text">
      <style:text-properties style:font-name-asian="Times New Roman" style:font-family-asian="'Times New Roman'" style:font-family-generic-asian="roman" style:font-pitch-asian="variable"/>
    </style:style>
    <style:style style:name="ListLabel_20_63" style:display-name="ListLabel 63" style:family="text">
      <style:text-properties style:font-name-asian="Times New Roman" style:font-family-asian="'Times New Roman'" style:font-family-generic-asian="roman" style:font-pitch-asian="variable"/>
    </style:style>
    <style:style style:name="ListLabel_20_64" style:display-name="ListLabel 64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/>
    </style:style>
    <style:style style:name="ListLabel_20_65" style:display-name="ListLabel 65" style:family="text">
      <style:text-properties style:font-name-asian="Times New Roman" style:font-family-asian="'Times New Roman'" style:font-family-generic-asian="roman" style:font-pitch-asian="variable"/>
    </style:style>
    <style:style style:name="ListLabel_20_66" style:display-name="ListLabel 66" style:family="text">
      <style:text-properties style:font-name-asian="Times New Roman" style:font-family-asian="'Times New Roman'" style:font-family-generic-asian="roman" style:font-pitch-asian="variable"/>
    </style:style>
    <style:style style:name="ListLabel_20_67" style:display-name="ListLabel 67" style:family="text">
      <style:text-properties style:font-name-asian="Times New Roman" style:font-family-asian="'Times New Roman'" style:font-family-generic-asian="roman" style:font-pitch-asian="variable"/>
    </style:style>
    <style:style style:name="ListLabel_20_68" style:display-name="ListLabel 68" style:family="text">
      <style:text-properties style:font-name-asian="Times New Roman" style:font-family-asian="'Times New Roman'" style:font-family-generic-asian="roman" style:font-pitch-asian="variable"/>
    </style:style>
    <style:style style:name="ListLabel_20_69" style:display-name="ListLabel 69" style:family="text">
      <style:text-properties style:font-name-asian="Times New Roman" style:font-family-asian="'Times New Roman'" style:font-family-generic-asian="roman" style:font-pitch-asian="variable"/>
    </style:style>
    <style:style style:name="ListLabel_20_70" style:display-name="ListLabel 70" style:family="text">
      <style:text-properties style:font-name-asian="Times New Roman" style:font-family-asian="'Times New Roman'" style:font-family-generic-asian="roman" style:font-pitch-asian="variable"/>
    </style:style>
    <style:style style:name="ListLabel_20_71" style:display-name="ListLabel 71" style:family="text">
      <style:text-properties style:font-name-asian="Times New Roman" style:font-family-asian="'Times New Roman'" style:font-family-generic-asian="roman" style:font-pitch-asian="variable"/>
    </style:style>
    <style:style style:name="ListLabel_20_72" style:display-name="ListLabel 72" style:family="text">
      <style:text-properties style:font-name-asian="Times New Roman" style:font-family-asian="'Times New Roman'" style:font-family-generic-asian="roman" style:font-pitch-asian="variable"/>
    </style:style>
    <style:style style:name="ListLabel_20_73" style:display-name="ListLabel 73" style:family="text">
      <style:text-properties style:font-name="Verdana" fo:font-family="Verdana" style:font-family-generic="swiss" style:font-pitch="variable"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/>
    </style:style>
    <style:style style:name="ListLabel_20_83" style:display-name="ListLabel 83" style:family="text">
      <style:text-properties style:font-name-asian="Times New Roman" style:font-family-asian="'Times New Roman'" style:font-family-generic-asian="roman" style:font-pitch-asian="variable"/>
    </style:style>
    <style:style style:name="ListLabel_20_84" style:display-name="ListLabel 84" style:family="text">
      <style:text-properties style:font-name-asian="Times New Roman" style:font-family-asian="'Times New Roman'" style:font-family-generic-asian="roman" style:font-pitch-asian="variable"/>
    </style:style>
    <style:style style:name="ListLabel_20_85" style:display-name="ListLabel 85" style:family="text">
      <style:text-properties style:font-name-asian="Times New Roman" style:font-family-asian="'Times New Roman'" style:font-family-generic-asian="roman" style:font-pitch-asian="variable"/>
    </style:style>
    <style:style style:name="ListLabel_20_86" style:display-name="ListLabel 86" style:family="text">
      <style:text-properties style:font-name-asian="Times New Roman" style:font-family-asian="'Times New Roman'" style:font-family-generic-asian="roman" style:font-pitch-asian="variable"/>
    </style:style>
    <style:style style:name="ListLabel_20_87" style:display-name="ListLabel 87" style:family="text">
      <style:text-properties style:font-name-asian="Times New Roman" style:font-family-asian="'Times New Roman'" style:font-family-generic-asian="roman" style:font-pitch-asian="variable"/>
    </style:style>
    <style:style style:name="ListLabel_20_88" style:display-name="ListLabel 88" style:family="text">
      <style:text-properties style:font-name-asian="Times New Roman" style:font-family-asian="'Times New Roman'" style:font-family-generic-asian="roman" style:font-pitch-asian="variable"/>
    </style:style>
    <style:style style:name="ListLabel_20_89" style:display-name="ListLabel 89" style:family="text">
      <style:text-properties style:font-name-asian="Times New Roman" style:font-family-asian="'Times New Roman'" style:font-family-generic-asian="roman" style:font-pitch-asian="variable"/>
    </style:style>
    <style:style style:name="ListLabel_20_90" style:display-name="ListLabel 90" style:family="text">
      <style:text-properties style:font-name-asian="Times New Roman" style:font-family-asian="'Times New Roman'" style:font-family-generic-asian="roman" style:font-pitch-asian="variable"/>
    </style:style>
    <style:style style:name="ListLabel_20_91" style:display-name="ListLabel 91" style:family="text">
      <style:text-properties style:font-name="Verdana" fo:font-family="Verdana" style:font-family-generic="swiss" style:font-pitch="variable" fo:font-size="8pt" fo:font-style="normal" style:font-name-asian="Times New Roman" style:font-family-asian="'Times New Roman'" style:font-family-generic-asian="roman" style:font-pitch-asian="variable" style:font-size-asian="8pt" style:font-style-asian="normal" style:font-name-complex="Verdana" style:font-family-complex="Verdana" style:font-family-generic-complex="swiss" style:font-pitch-complex="variable"/>
    </style:style>
    <style:style style:name="ListLabel_20_92" style:display-name="ListLabel 92" style:family="text">
      <style:text-properties style:font-name-asian="Times New Roman" style:font-family-asian="'Times New Roman'" style:font-family-generic-asian="roman" style:font-pitch-asian="variable"/>
    </style:style>
    <style:style style:name="ListLabel_20_93" style:display-name="ListLabel 93" style:family="text">
      <style:text-properties style:font-name-asian="Times New Roman" style:font-family-asian="'Times New Roman'" style:font-family-generic-asian="roman" style:font-pitch-asian="variable"/>
    </style:style>
    <style:style style:name="ListLabel_20_94" style:display-name="ListLabel 94" style:family="text">
      <style:text-properties style:font-name-asian="Times New Roman" style:font-family-asian="'Times New Roman'" style:font-family-generic-asian="roman" style:font-pitch-asian="variable"/>
    </style:style>
    <style:style style:name="ListLabel_20_95" style:display-name="ListLabel 95" style:family="text">
      <style:text-properties style:font-name-asian="Times New Roman" style:font-family-asian="'Times New Roman'" style:font-family-generic-asian="roman" style:font-pitch-asian="variable"/>
    </style:style>
    <style:style style:name="ListLabel_20_96" style:display-name="ListLabel 96" style:family="text">
      <style:text-properties style:font-name-asian="Times New Roman" style:font-family-asian="'Times New Roman'" style:font-family-generic-asian="roman" style:font-pitch-asian="variable"/>
    </style:style>
    <style:style style:name="ListLabel_20_97" style:display-name="ListLabel 97" style:family="text">
      <style:text-properties style:font-name-asian="Times New Roman" style:font-family-asian="'Times New Roman'" style:font-family-generic-asian="roman" style:font-pitch-asian="variable"/>
    </style:style>
    <style:style style:name="ListLabel_20_98" style:display-name="ListLabel 98" style:family="text">
      <style:text-properties style:font-name-asian="Times New Roman" style:font-family-asian="'Times New Roman'" style:font-family-generic-asian="roman" style:font-pitch-asian="variable"/>
    </style:style>
    <style:style style:name="ListLabel_20_99" style:display-name="ListLabel 99" style:family="text">
      <style:text-properties style:font-name-asian="Times New Roman" style:font-family-asian="'Times New Roman'" style:font-family-generic-asian="roman" style:font-pitch-asian="variable"/>
    </style:style>
    <style:style style:name="ListLabel_20_100" style:display-name="ListLabel 100" style:family="text">
      <style:text-properties fo:color="#00000a" loext:opacity="100%"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/>
    </style:style>
    <style:style style:name="ListLabel_20_101" style:display-name="ListLabel 101" style:family="text">
      <style:text-properties style:font-name-asian="Times New Roman" style:font-family-asian="'Times New Roman'" style:font-family-generic-asian="roman" style:font-pitch-asian="variable"/>
    </style:style>
    <style:style style:name="ListLabel_20_102" style:display-name="ListLabel 102" style:family="text">
      <style:text-properties style:font-name-asian="Times New Roman" style:font-family-asian="'Times New Roman'" style:font-family-generic-asian="roman" style:font-pitch-asian="variable"/>
    </style:style>
    <style:style style:name="ListLabel_20_103" style:display-name="ListLabel 103" style:family="text">
      <style:text-properties style:font-name-asian="Times New Roman" style:font-family-asian="'Times New Roman'" style:font-family-generic-asian="roman" style:font-pitch-asian="variable"/>
    </style:style>
    <style:style style:name="ListLabel_20_104" style:display-name="ListLabel 104" style:family="text">
      <style:text-properties style:font-name-asian="Times New Roman" style:font-family-asian="'Times New Roman'" style:font-family-generic-asian="roman" style:font-pitch-asian="variable"/>
    </style:style>
    <style:style style:name="ListLabel_20_105" style:display-name="ListLabel 105" style:family="text">
      <style:text-properties style:font-name-asian="Times New Roman" style:font-family-asian="'Times New Roman'" style:font-family-generic-asian="roman" style:font-pitch-asian="variable"/>
    </style:style>
    <style:style style:name="ListLabel_20_106" style:display-name="ListLabel 106" style:family="text">
      <style:text-properties style:font-name-asian="Times New Roman" style:font-family-asian="'Times New Roman'" style:font-family-generic-asian="roman" style:font-pitch-asian="variable"/>
    </style:style>
    <style:style style:name="ListLabel_20_107" style:display-name="ListLabel 107" style:family="text">
      <style:text-properties style:font-name-asian="Times New Roman" style:font-family-asian="'Times New Roman'" style:font-family-generic-asian="roman" style:font-pitch-asian="variable"/>
    </style:style>
    <style:style style:name="ListLabel_20_108" style:display-name="ListLabel 108" style:family="text">
      <style:text-properties style:font-name-asian="Times New Roman" style:font-family-asian="'Times New Roman'" style:font-family-generic-asian="roman" style:font-pitch-asian="variable"/>
    </style:style>
    <style:style style:name="ListLabel_20_109" style:display-name="ListLabel 109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/>
    </style:style>
    <style:style style:name="ListLabel_20_110" style:display-name="ListLabel 110" style:family="text">
      <style:text-properties style:font-name-asian="Times New Roman" style:font-family-asian="'Times New Roman'" style:font-family-generic-asian="roman" style:font-pitch-asian="variable"/>
    </style:style>
    <style:style style:name="ListLabel_20_111" style:display-name="ListLabel 111" style:family="text">
      <style:text-properties style:font-name-asian="Times New Roman" style:font-family-asian="'Times New Roman'" style:font-family-generic-asian="roman" style:font-pitch-asian="variable"/>
    </style:style>
    <style:style style:name="ListLabel_20_112" style:display-name="ListLabel 112" style:family="text">
      <style:text-properties style:font-name-asian="Times New Roman" style:font-family-asian="'Times New Roman'" style:font-family-generic-asian="roman" style:font-pitch-asian="variable"/>
    </style:style>
    <style:style style:name="ListLabel_20_113" style:display-name="ListLabel 113" style:family="text">
      <style:text-properties style:font-name-asian="Times New Roman" style:font-family-asian="'Times New Roman'" style:font-family-generic-asian="roman" style:font-pitch-asian="variable"/>
    </style:style>
    <style:style style:name="ListLabel_20_114" style:display-name="ListLabel 114" style:family="text">
      <style:text-properties style:font-name-asian="Times New Roman" style:font-family-asian="'Times New Roman'" style:font-family-generic-asian="roman" style:font-pitch-asian="variable"/>
    </style:style>
    <style:style style:name="ListLabel_20_115" style:display-name="ListLabel 115" style:family="text">
      <style:text-properties style:font-name-asian="Times New Roman" style:font-family-asian="'Times New Roman'" style:font-family-generic-asian="roman" style:font-pitch-asian="variable"/>
    </style:style>
    <style:style style:name="ListLabel_20_116" style:display-name="ListLabel 116" style:family="text">
      <style:text-properties style:font-name-asian="Times New Roman" style:font-family-asian="'Times New Roman'" style:font-family-generic-asian="roman" style:font-pitch-asian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/>
    </style:style>
    <style:style style:name="ListLabel_20_118" style:display-name="ListLabel 118" style:family="text">
      <style:text-properties style:font-name="Verdana" fo:font-family="Verdana" style:font-family-generic="swiss" style:font-pitch="variable" fo:font-size="8pt" fo:font-style="normal" style:font-name-asian="Times New Roman" style:font-family-asian="'Times New Roman'" style:font-family-generic-asian="roman" style:font-pitch-asian="variable" style:font-size-asian="8pt" style:font-style-asian="normal" style:font-name-complex="Verdana" style:font-family-complex="Verdana" style:font-family-generic-complex="swiss" style:font-pitch-complex="variable"/>
    </style:style>
    <style:style style:name="ListLabel_20_119" style:display-name="ListLabel 119" style:family="text">
      <style:text-properties style:font-name-asian="Times New Roman" style:font-family-asian="'Times New Roman'" style:font-family-generic-asian="roman" style:font-pitch-asian="variable"/>
    </style:style>
    <style:style style:name="ListLabel_20_120" style:display-name="ListLabel 120" style:family="text">
      <style:text-properties style:font-name-asian="Times New Roman" style:font-family-asian="'Times New Roman'" style:font-family-generic-asian="roman" style:font-pitch-asian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/>
    </style:style>
    <style:style style:name="ListLabel_20_122" style:display-name="ListLabel 122" style:family="text">
      <style:text-properties style:font-name-asian="Times New Roman" style:font-family-asian="'Times New Roman'" style:font-family-generic-asian="roman" style:font-pitch-asian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/>
    </style:style>
    <style:style style:name="ListLabel_20_126" style:display-name="ListLabel 126" style:family="text">
      <style:text-properties style:font-name-asian="Times New Roman" style:font-family-asian="'Times New Roman'" style:font-family-generic-asian="roman" style:font-pitch-asian="variable"/>
    </style:style>
    <style:style style:name="ListLabel_20_127" style:display-name="ListLabel 127" style:family="text">
      <style:text-properties style:font-name="Verdana" fo:font-family="Verdana" style:font-family-generic="swiss" style:font-pitch="variable" fo:font-size="8pt" fo:font-style="normal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tyle-complex="normal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Verdana" fo:font-family="Verdan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Verdana" fo:font-family="Verdana" style:font-family-generic="swiss" style:font-pitch="variable"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ListLabel_20_146" style:display-name="ListLabel 14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Verdana" fo:font-family="Verdana" style:font-family-generic="swiss" style:font-pitch="variable" fo:font-size="8pt" fo:font-style="normal" style:font-name-asian="Times New Roman" style:font-family-asian="'Times New Roman'" style:font-family-generic-asian="roman" style:font-pitch-asian="variable" style:font-size-asian="8pt" style:font-style-asian="normal" style:font-name-complex="Verdana" style:font-family-complex="Verdana" style:font-family-generic-complex="swiss" style:font-pitch-complex="variable"/>
    </style:style>
    <style:style style:name="ListLabel_20_155" style:display-name="ListLabel 155" style:family="text">
      <style:text-properties style:font-name-asian="Times New Roman" style:font-family-asian="'Times New Roman'" style:font-family-generic-asian="roman" style:font-pitch-asian="variable"/>
    </style:style>
    <style:style style:name="ListLabel_20_156" style:display-name="ListLabel 156" style:family="text">
      <style:text-properties style:font-name-asian="Times New Roman" style:font-family-asian="'Times New Roman'" style:font-family-generic-asian="roman" style:font-pitch-asian="variable"/>
    </style:style>
    <style:style style:name="ListLabel_20_157" style:display-name="ListLabel 157" style:family="text">
      <style:text-properties style:font-name-asian="Times New Roman" style:font-family-asian="'Times New Roman'" style:font-family-generic-asian="roman" style:font-pitch-asian="variable"/>
    </style:style>
    <style:style style:name="ListLabel_20_158" style:display-name="ListLabel 158" style:family="text">
      <style:text-properties style:font-name-asian="Times New Roman" style:font-family-asian="'Times New Roman'" style:font-family-generic-asian="roman" style:font-pitch-asian="variable"/>
    </style:style>
    <style:style style:name="ListLabel_20_159" style:display-name="ListLabel 159" style:family="text">
      <style:text-properties style:font-name-asian="Times New Roman" style:font-family-asian="'Times New Roman'" style:font-family-generic-asian="roman" style:font-pitch-asian="variable"/>
    </style:style>
    <style:style style:name="ListLabel_20_160" style:display-name="ListLabel 160" style:family="text">
      <style:text-properties style:font-name-asian="Times New Roman" style:font-family-asian="'Times New Roman'" style:font-family-generic-asian="roman" style:font-pitch-asian="variable"/>
    </style:style>
    <style:style style:name="ListLabel_20_161" style:display-name="ListLabel 161" style:family="text">
      <style:text-properties style:font-name-asian="Times New Roman" style:font-family-asian="'Times New Roman'" style:font-family-generic-asian="roman" style:font-pitch-asian="variable"/>
    </style:style>
    <style:style style:name="ListLabel_20_162" style:display-name="ListLabel 162" style:family="text">
      <style:text-properties style:font-name-asian="Times New Roman" style:font-family-asian="'Times New Roman'" style:font-family-generic-asian="roman" style:font-pitch-asian="variable"/>
    </style:style>
    <style:style style:name="ListLabel_20_163" style:display-name="ListLabel 163" style:family="text">
      <style:text-properties style:font-name="Verdana" fo:font-family="Verdana" style:font-family-generic="swiss" style:font-pitch="variable"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/>
    </style:style>
    <style:style style:name="ListLabel_20_173" style:display-name="ListLabel 173" style:family="text">
      <style:text-properties style:font-name-asian="Times New Roman" style:font-family-asian="'Times New Roman'" style:font-family-generic-asian="roman" style:font-pitch-asian="variable"/>
    </style:style>
    <style:style style:name="ListLabel_20_174" style:display-name="ListLabel 174" style:family="text">
      <style:text-properties style:font-name-asian="Times New Roman" style:font-family-asian="'Times New Roman'" style:font-family-generic-asian="roman" style:font-pitch-asian="variable"/>
    </style:style>
    <style:style style:name="ListLabel_20_175" style:display-name="ListLabel 175" style:family="text">
      <style:text-properties style:font-name-asian="Times New Roman" style:font-family-asian="'Times New Roman'" style:font-family-generic-asian="roman" style:font-pitch-asian="variable"/>
    </style:style>
    <style:style style:name="ListLabel_20_176" style:display-name="ListLabel 176" style:family="text">
      <style:text-properties style:font-name-asian="Times New Roman" style:font-family-asian="'Times New Roman'" style:font-family-generic-asian="roman" style:font-pitch-asian="variable"/>
    </style:style>
    <style:style style:name="ListLabel_20_177" style:display-name="ListLabel 177" style:family="text">
      <style:text-properties style:font-name-asian="Times New Roman" style:font-family-asian="'Times New Roman'" style:font-family-generic-asian="roman" style:font-pitch-asian="variable"/>
    </style:style>
    <style:style style:name="ListLabel_20_178" style:display-name="ListLabel 178" style:family="text">
      <style:text-properties style:font-name-asian="Times New Roman" style:font-family-asian="'Times New Roman'" style:font-family-generic-asian="roman" style:font-pitch-asian="variable"/>
    </style:style>
    <style:style style:name="ListLabel_20_179" style:display-name="ListLabel 179" style:family="text">
      <style:text-properties style:font-name-asian="Times New Roman" style:font-family-asian="'Times New Roman'" style:font-family-generic-asian="roman" style:font-pitch-asian="variable"/>
    </style:style>
    <style:style style:name="ListLabel_20_180" style:display-name="ListLabel 180" style:family="text">
      <style:text-properties style:font-name-asian="Times New Roman" style:font-family-asian="'Times New Roman'" style:font-family-generic-asian="roman" style:font-pitch-asian="variable"/>
    </style:style>
    <style:style style:name="ListLabel_20_181" style:display-name="ListLabel 181" style:family="text">
      <style:text-properties style:font-name="Verdana" fo:font-family="Verdana" style:font-family-generic="swiss" style:font-pitch="variable"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/>
    </style:style>
    <style:style style:name="ListLabel_20_191" style:display-name="ListLabel 191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/>
    </style:style>
    <style:style style:name="ListLabel_20_192" style:display-name="ListLabel 192" style:family="text">
      <style:text-properties style:font-name-asian="Times New Roman" style:font-family-asian="'Times New Roman'" style:font-family-generic-asian="roman" style:font-pitch-asian="variable"/>
    </style:style>
    <style:style style:name="ListLabel_20_193" style:display-name="ListLabel 193" style:family="text">
      <style:text-properties style:font-name-asian="Times New Roman" style:font-family-asian="'Times New Roman'" style:font-family-generic-asian="roman" style:font-pitch-asian="variable"/>
    </style:style>
    <style:style style:name="ListLabel_20_194" style:display-name="ListLabel 194" style:family="text">
      <style:text-properties style:font-name-asian="Times New Roman" style:font-family-asian="'Times New Roman'" style:font-family-generic-asian="roman" style:font-pitch-asian="variable"/>
    </style:style>
    <style:style style:name="ListLabel_20_195" style:display-name="ListLabel 195" style:family="text">
      <style:text-properties style:font-name-asian="Times New Roman" style:font-family-asian="'Times New Roman'" style:font-family-generic-asian="roman" style:font-pitch-asian="variable"/>
    </style:style>
    <style:style style:name="ListLabel_20_196" style:display-name="ListLabel 196" style:family="text">
      <style:text-properties style:font-name-asian="Times New Roman" style:font-family-asian="'Times New Roman'" style:font-family-generic-asian="roman" style:font-pitch-asian="variable"/>
    </style:style>
    <style:style style:name="ListLabel_20_197" style:display-name="ListLabel 197" style:family="text">
      <style:text-properties style:font-name-asian="Times New Roman" style:font-family-asian="'Times New Roman'" style:font-family-generic-asian="roman" style:font-pitch-asian="variable"/>
    </style:style>
    <style:style style:name="ListLabel_20_198" style:display-name="ListLabel 198" style:family="text">
      <style:text-properties style:font-name-asian="Times New Roman" style:font-family-asian="'Times New Roman'" style:font-family-generic-asian="roman" style:font-pitch-asian="variable"/>
    </style:style>
    <style:style style:name="ListLabel_20_199" style:display-name="ListLabel 199" style:family="text">
      <style:text-properties style:font-name-asian="Times New Roman" style:font-family-asian="'Times New Roman'" style:font-family-generic-asian="roman" style:font-pitch-asian="variable"/>
    </style:style>
    <style:style style:name="ListLabel_20_200" style:display-name="ListLabel 20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/>
    </style:style>
    <style:style style:name="ListLabel_20_201" style:display-name="ListLabel 201" style:family="text">
      <style:text-properties style:font-name-asian="Times New Roman" style:font-family-asian="'Times New Roman'" style:font-family-generic-asian="roman" style:font-pitch-asian="variable"/>
    </style:style>
    <style:style style:name="ListLabel_20_202" style:display-name="ListLabel 202" style:family="text">
      <style:text-properties style:font-name-asian="Times New Roman" style:font-family-asian="'Times New Roman'" style:font-family-generic-asian="roman" style:font-pitch-asian="variable"/>
    </style:style>
    <style:style style:name="ListLabel_20_203" style:display-name="ListLabel 203" style:family="text">
      <style:text-properties style:font-name-asian="Times New Roman" style:font-family-asian="'Times New Roman'" style:font-family-generic-asian="roman" style:font-pitch-asian="variable"/>
    </style:style>
    <style:style style:name="ListLabel_20_204" style:display-name="ListLabel 204" style:family="text">
      <style:text-properties style:font-name-asian="Times New Roman" style:font-family-asian="'Times New Roman'" style:font-family-generic-asian="roman" style:font-pitch-asian="variable"/>
    </style:style>
    <style:style style:name="ListLabel_20_205" style:display-name="ListLabel 205" style:family="text">
      <style:text-properties style:font-name-asian="Times New Roman" style:font-family-asian="'Times New Roman'" style:font-family-generic-asian="roman" style:font-pitch-asian="variable"/>
    </style:style>
    <style:style style:name="ListLabel_20_206" style:display-name="ListLabel 206" style:family="text">
      <style:text-properties style:font-name-asian="Times New Roman" style:font-family-asian="'Times New Roman'" style:font-family-generic-asian="roman" style:font-pitch-asian="variable"/>
    </style:style>
    <style:style style:name="ListLabel_20_207" style:display-name="ListLabel 207" style:family="text">
      <style:text-properties style:font-name-asian="Times New Roman" style:font-family-asian="'Times New Roman'" style:font-family-generic-asian="roman" style:font-pitch-asian="variable"/>
    </style:style>
    <style:style style:name="ListLabel_20_208" style:display-name="ListLabel 208" style:family="text">
      <style:text-properties style:font-name-asian="Times New Roman" style:font-family-asian="'Times New Roman'" style:font-family-generic-asian="roman" style:font-pitch-asian="variable"/>
    </style:style>
    <style:style style:name="ListLabel_20_209" style:display-name="ListLabel 209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/>
    </style:style>
    <style:style style:name="ListLabel_20_210" style:display-name="ListLabel 210" style:family="text">
      <style:text-properties style:font-name-asian="Times New Roman" style:font-family-asian="'Times New Roman'" style:font-family-generic-asian="roman" style:font-pitch-asian="variable"/>
    </style:style>
    <style:style style:name="ListLabel_20_211" style:display-name="ListLabel 211" style:family="text">
      <style:text-properties style:font-name-asian="Times New Roman" style:font-family-asian="'Times New Roman'" style:font-family-generic-asian="roman" style:font-pitch-asian="variable"/>
    </style:style>
    <style:style style:name="ListLabel_20_212" style:display-name="ListLabel 212" style:family="text">
      <style:text-properties style:font-name-asian="Times New Roman" style:font-family-asian="'Times New Roman'" style:font-family-generic-asian="roman" style:font-pitch-asian="variable"/>
    </style:style>
    <style:style style:name="ListLabel_20_213" style:display-name="ListLabel 213" style:family="text">
      <style:text-properties style:font-name-asian="Times New Roman" style:font-family-asian="'Times New Roman'" style:font-family-generic-asian="roman" style:font-pitch-asian="variable"/>
    </style:style>
    <style:style style:name="ListLabel_20_214" style:display-name="ListLabel 214" style:family="text">
      <style:text-properties style:font-name-asian="Times New Roman" style:font-family-asian="'Times New Roman'" style:font-family-generic-asian="roman" style:font-pitch-asian="variable"/>
    </style:style>
    <style:style style:name="ListLabel_20_215" style:display-name="ListLabel 215" style:family="text">
      <style:text-properties style:font-name-asian="Times New Roman" style:font-family-asian="'Times New Roman'" style:font-family-generic-asian="roman" style:font-pitch-asian="variable"/>
    </style:style>
    <style:style style:name="ListLabel_20_216" style:display-name="ListLabel 216" style:family="text">
      <style:text-properties style:font-name-asian="Times New Roman" style:font-family-asian="'Times New Roman'" style:font-family-generic-asian="roman" style:font-pitch-asian="variable"/>
    </style:style>
    <style:style style:name="ListLabel_20_217" style:display-name="ListLabel 217" style:family="text">
      <style:text-properties style:font-name-asian="Times New Roman" style:font-family-asian="'Times New Roman'" style:font-family-generic-asian="roman" style:font-pitch-asian="variable"/>
    </style:style>
    <style:style style:name="ListLabel_20_218" style:display-name="ListLabel 218" style:family="text">
      <style:text-properties style:font-name="Verdana" fo:font-family="Verdana" style:font-family-generic="swiss" style:font-pitch="variable"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="Verdana" fo:font-family="Verdan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="Verdana" fo:font-family="Verdana" style:font-family-generic="swiss" style:font-pitch="variable" fo:font-size="8pt" fo:font-style="normal" style:font-name-asian="Times New Roman" style:font-family-asian="'Times New Roman'" style:font-family-generic-asian="roman" style:font-pitch-asian="variable" style:font-size-asian="8pt" style:font-style-asian="normal" style:font-name-complex="Verdana" style:font-family-complex="Verdana" style:font-family-generic-complex="swiss" style:font-pitch-complex="variable"/>
    </style:style>
    <style:style style:name="ListLabel_20_237" style:display-name="ListLabel 237" style:family="text">
      <style:text-properties style:font-name-asian="Times New Roman" style:font-family-asian="'Times New Roman'" style:font-family-generic-asian="roman" style:font-pitch-asian="variable"/>
    </style:style>
    <style:style style:name="ListLabel_20_238" style:display-name="ListLabel 238" style:family="text">
      <style:text-properties style:font-name-asian="Times New Roman" style:font-family-asian="'Times New Roman'" style:font-family-generic-asian="roman" style:font-pitch-asian="variable"/>
    </style:style>
    <style:style style:name="ListLabel_20_239" style:display-name="ListLabel 239" style:family="text">
      <style:text-properties style:font-name-asian="Times New Roman" style:font-family-asian="'Times New Roman'" style:font-family-generic-asian="roman" style:font-pitch-asian="variable"/>
    </style:style>
    <style:style style:name="ListLabel_20_240" style:display-name="ListLabel 240" style:family="text">
      <style:text-properties style:font-name-asian="Times New Roman" style:font-family-asian="'Times New Roman'" style:font-family-generic-asian="roman" style:font-pitch-asian="variable"/>
    </style:style>
    <style:style style:name="ListLabel_20_241" style:display-name="ListLabel 241" style:family="text">
      <style:text-properties style:font-name-asian="Times New Roman" style:font-family-asian="'Times New Roman'" style:font-family-generic-asian="roman" style:font-pitch-asian="variable"/>
    </style:style>
    <style:style style:name="ListLabel_20_242" style:display-name="ListLabel 242" style:family="text">
      <style:text-properties style:font-name-asian="Times New Roman" style:font-family-asian="'Times New Roman'" style:font-family-generic-asian="roman" style:font-pitch-asian="variable"/>
    </style:style>
    <style:style style:name="ListLabel_20_243" style:display-name="ListLabel 243" style:family="text">
      <style:text-properties style:font-name-asian="Times New Roman" style:font-family-asian="'Times New Roman'" style:font-family-generic-asian="roman" style:font-pitch-asian="variable"/>
    </style:style>
    <style:style style:name="ListLabel_20_244" style:display-name="ListLabel 244" style:family="text">
      <style:text-properties style:font-name-asian="Times New Roman" style:font-family-asian="'Times New Roman'" style:font-family-generic-asian="roman" style:font-pitch-asian="variable"/>
    </style:style>
    <style:style style:name="ListLabel_20_245" style:display-name="ListLabel 245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/>
    </style:style>
    <style:style style:name="ListLabel_20_246" style:display-name="ListLabel 246" style:family="text">
      <style:text-properties style:font-name-asian="Times New Roman" style:font-family-asian="'Times New Roman'" style:font-family-generic-asian="roman" style:font-pitch-asian="variable"/>
    </style:style>
    <style:style style:name="ListLabel_20_247" style:display-name="ListLabel 247" style:family="text">
      <style:text-properties style:font-name-asian="Times New Roman" style:font-family-asian="'Times New Roman'" style:font-family-generic-asian="roman" style:font-pitch-asian="variable"/>
    </style:style>
    <style:style style:name="ListLabel_20_248" style:display-name="ListLabel 248" style:family="text">
      <style:text-properties style:font-name-asian="Times New Roman" style:font-family-asian="'Times New Roman'" style:font-family-generic-asian="roman" style:font-pitch-asian="variable"/>
    </style:style>
    <style:style style:name="ListLabel_20_249" style:display-name="ListLabel 249" style:family="text">
      <style:text-properties style:font-name-asian="Times New Roman" style:font-family-asian="'Times New Roman'" style:font-family-generic-asian="roman" style:font-pitch-asian="variable"/>
    </style:style>
    <style:style style:name="ListLabel_20_250" style:display-name="ListLabel 250" style:family="text">
      <style:text-properties style:font-name-asian="Times New Roman" style:font-family-asian="'Times New Roman'" style:font-family-generic-asian="roman" style:font-pitch-asian="variable"/>
    </style:style>
    <style:style style:name="ListLabel_20_251" style:display-name="ListLabel 251" style:family="text">
      <style:text-properties style:font-name-asian="Times New Roman" style:font-family-asian="'Times New Roman'" style:font-family-generic-asian="roman" style:font-pitch-asian="variable"/>
    </style:style>
    <style:style style:name="ListLabel_20_252" style:display-name="ListLabel 252" style:family="text">
      <style:text-properties style:font-name-asian="Times New Roman" style:font-family-asian="'Times New Roman'" style:font-family-generic-asian="roman" style:font-pitch-asian="variable"/>
    </style:style>
    <style:style style:name="ListLabel_20_253" style:display-name="ListLabel 253" style:family="text">
      <style:text-properties style:font-name-asian="Times New Roman" style:font-family-asian="'Times New Roman'" style:font-family-generic-asian="roman" style:font-pitch-asian="variable"/>
    </style:style>
    <style:style style:name="ListLabel_20_254" style:display-name="ListLabel 254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/>
    </style:style>
    <style:style style:name="ListLabel_20_255" style:display-name="ListLabel 255" style:family="text">
      <style:text-properties style:font-name-asian="Times New Roman" style:font-family-asian="'Times New Roman'" style:font-family-generic-asian="roman" style:font-pitch-asian="variable"/>
    </style:style>
    <style:style style:name="ListLabel_20_256" style:display-name="ListLabel 256" style:family="text">
      <style:text-properties style:font-name-asian="Times New Roman" style:font-family-asian="'Times New Roman'" style:font-family-generic-asian="roman" style:font-pitch-asian="variable"/>
    </style:style>
    <style:style style:name="ListLabel_20_257" style:display-name="ListLabel 257" style:family="text">
      <style:text-properties style:font-name-asian="Times New Roman" style:font-family-asian="'Times New Roman'" style:font-family-generic-asian="roman" style:font-pitch-asian="variable"/>
    </style:style>
    <style:style style:name="ListLabel_20_258" style:display-name="ListLabel 258" style:family="text">
      <style:text-properties style:font-name-asian="Times New Roman" style:font-family-asian="'Times New Roman'" style:font-family-generic-asian="roman" style:font-pitch-asian="variable"/>
    </style:style>
    <style:style style:name="ListLabel_20_259" style:display-name="ListLabel 259" style:family="text">
      <style:text-properties style:font-name-asian="Times New Roman" style:font-family-asian="'Times New Roman'" style:font-family-generic-asian="roman" style:font-pitch-asian="variable"/>
    </style:style>
    <style:style style:name="ListLabel_20_260" style:display-name="ListLabel 260" style:family="text">
      <style:text-properties style:font-name-asian="Times New Roman" style:font-family-asian="'Times New Roman'" style:font-family-generic-asian="roman" style:font-pitch-asian="variable"/>
    </style:style>
    <style:style style:name="ListLabel_20_261" style:display-name="ListLabel 261" style:family="text">
      <style:text-properties style:font-name-asian="Times New Roman" style:font-family-asian="'Times New Roman'" style:font-family-generic-asian="roman" style:font-pitch-asian="variable"/>
    </style:style>
    <style:style style:name="ListLabel_20_262" style:display-name="ListLabel 262" style:family="text">
      <style:text-properties style:font-name-asian="Times New Roman" style:font-family-asian="'Times New Roman'" style:font-family-generic-asian="roman" style:font-pitch-asian="variable"/>
    </style:style>
    <style:style style:name="ListLabel_20_263" style:display-name="ListLabel 263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/>
    </style:style>
    <style:style style:name="ListLabel_20_264" style:display-name="ListLabel 264" style:family="text">
      <style:text-properties style:font-name-asian="Times New Roman" style:font-family-asian="'Times New Roman'" style:font-family-generic-asian="roman" style:font-pitch-asian="variable"/>
    </style:style>
    <style:style style:name="ListLabel_20_265" style:display-name="ListLabel 265" style:family="text">
      <style:text-properties style:font-name-asian="Times New Roman" style:font-family-asian="'Times New Roman'" style:font-family-generic-asian="roman" style:font-pitch-asian="variable"/>
    </style:style>
    <style:style style:name="ListLabel_20_266" style:display-name="ListLabel 266" style:family="text">
      <style:text-properties style:font-name-asian="Times New Roman" style:font-family-asian="'Times New Roman'" style:font-family-generic-asian="roman" style:font-pitch-asian="variable"/>
    </style:style>
    <style:style style:name="ListLabel_20_267" style:display-name="ListLabel 267" style:family="text">
      <style:text-properties style:font-name-asian="Times New Roman" style:font-family-asian="'Times New Roman'" style:font-family-generic-asian="roman" style:font-pitch-asian="variable"/>
    </style:style>
    <style:style style:name="ListLabel_20_268" style:display-name="ListLabel 268" style:family="text">
      <style:text-properties style:font-name-asian="Times New Roman" style:font-family-asian="'Times New Roman'" style:font-family-generic-asian="roman" style:font-pitch-asian="variable"/>
    </style:style>
    <style:style style:name="ListLabel_20_269" style:display-name="ListLabel 269" style:family="text">
      <style:text-properties style:font-name-asian="Times New Roman" style:font-family-asian="'Times New Roman'" style:font-family-generic-asian="roman" style:font-pitch-asian="variable"/>
    </style:style>
    <style:style style:name="ListLabel_20_270" style:display-name="ListLabel 270" style:family="text">
      <style:text-properties style:font-name-asian="Times New Roman" style:font-family-asian="'Times New Roman'" style:font-family-generic-asian="roman" style:font-pitch-asian="variable"/>
    </style:style>
    <style:style style:name="ListLabel_20_271" style:display-name="ListLabel 271" style:family="text">
      <style:text-properties style:font-name-asian="Times New Roman" style:font-family-asian="'Times New Roman'" style:font-family-generic-asian="roman" style:font-pitch-asian="variable"/>
    </style:style>
    <style:style style:name="ListLabel_20_272" style:display-name="ListLabel 272" style:family="text">
      <style:text-properties style:font-name="Verdana" fo:font-family="Verdana" style:font-family-generic="swiss" style:font-pitch="variable"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/>
    </style:style>
    <style:style style:name="ListLabel_20_282" style:display-name="ListLabel 282" style:family="text">
      <style:text-properties style:font-name-asian="Times New Roman" style:font-family-asian="'Times New Roman'" style:font-family-generic-asian="roman" style:font-pitch-asian="variable"/>
    </style:style>
    <style:style style:name="ListLabel_20_283" style:display-name="ListLabel 283" style:family="text">
      <style:text-properties style:font-name-asian="Times New Roman" style:font-family-asian="'Times New Roman'" style:font-family-generic-asian="roman" style:font-pitch-asian="variable"/>
    </style:style>
    <style:style style:name="ListLabel_20_284" style:display-name="ListLabel 284" style:family="text">
      <style:text-properties style:font-name-asian="Times New Roman" style:font-family-asian="'Times New Roman'" style:font-family-generic-asian="roman" style:font-pitch-asian="variable"/>
    </style:style>
    <style:style style:name="ListLabel_20_285" style:display-name="ListLabel 285" style:family="text">
      <style:text-properties style:font-name-asian="Times New Roman" style:font-family-asian="'Times New Roman'" style:font-family-generic-asian="roman" style:font-pitch-asian="variable"/>
    </style:style>
    <style:style style:name="ListLabel_20_286" style:display-name="ListLabel 286" style:family="text">
      <style:text-properties style:font-name-asian="Times New Roman" style:font-family-asian="'Times New Roman'" style:font-family-generic-asian="roman" style:font-pitch-asian="variable"/>
    </style:style>
    <style:style style:name="ListLabel_20_287" style:display-name="ListLabel 287" style:family="text">
      <style:text-properties style:font-name-asian="Times New Roman" style:font-family-asian="'Times New Roman'" style:font-family-generic-asian="roman" style:font-pitch-asian="variable"/>
    </style:style>
    <style:style style:name="ListLabel_20_288" style:display-name="ListLabel 288" style:family="text">
      <style:text-properties style:font-name-asian="Times New Roman" style:font-family-asian="'Times New Roman'" style:font-family-generic-asian="roman" style:font-pitch-asian="variable"/>
    </style:style>
    <style:style style:name="ListLabel_20_289" style:display-name="ListLabel 289" style:family="text">
      <style:text-properties style:font-name-asian="Times New Roman" style:font-family-asian="'Times New Roman'" style:font-family-generic-asian="roman" style:font-pitch-asian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="Verdana" fo:font-family="Verdana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09" style:display-name="ListLabel 309" style:family="text">
      <style:text-properties style:font-name-complex="Courier New" style:font-family-complex="'Courier New'" style:font-family-generic-complex="modern"/>
    </style:style>
    <style:style style:name="ListLabel_20_310" style:display-name="ListLabel 310" style:family="text">
      <style:text-properties style:font-name-complex="Wingdings" style:font-family-complex="Wingdings" style:font-pitch-complex="variable" style:font-charset-complex="x-symbol"/>
    </style:style>
    <style:style style:name="ListLabel_20_311" style:display-name="ListLabel 3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2" style:display-name="ListLabel 312" style:family="text">
      <style:text-properties style:font-name-complex="Courier New" style:font-family-complex="'Courier New'" style:font-family-generic-complex="modern"/>
    </style:style>
    <style:style style:name="ListLabel_20_313" style:display-name="ListLabel 313" style:family="text">
      <style:text-properties style:font-name-complex="Wingdings" style:font-family-complex="Wingdings" style:font-pitch-complex="variable" style:font-charset-complex="x-symbol"/>
    </style:style>
    <style:style style:name="ListLabel_20_314" style:display-name="ListLabel 3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/>
    </style:style>
    <style:style style:name="ListLabel_20_316" style:display-name="ListLabel 316" style:family="text">
      <style:text-properties style:font-name-complex="Wingdings" style:font-family-complex="Wingdings" style:font-pitch-complex="variable" style:font-charset-complex="x-symbol"/>
    </style:style>
    <style:style style:name="ListLabel_20_317" style:display-name="ListLabel 317" style:family="text">
      <style:text-properties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/>
    </style:style>
    <style:style style:name="ListLabel_20_319" style:display-name="ListLabel 319" style:family="text">
      <style:text-properties style:font-name-complex="Wingdings" style:font-family-complex="Wingdings" style:font-pitch-complex="variable" style:font-charset-complex="x-symbol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/>
    </style:style>
    <style:style style:name="ListLabel_20_322" style:display-name="ListLabel 322" style:family="text">
      <style:text-properties style:font-name-complex="Wingdings" style:font-family-complex="Wingdings" style:font-pitch-complex="variable" style:font-charset-complex="x-symbol"/>
    </style:style>
    <style:style style:name="ListLabel_20_323" style:display-name="ListLabel 3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4" style:display-name="ListLabel 324" style:family="text">
      <style:text-properties style:font-name-complex="Courier New" style:font-family-complex="'Courier New'" style:font-family-generic-complex="modern"/>
    </style:style>
    <style:style style:name="ListLabel_20_325" style:display-name="ListLabel 325" style:family="text">
      <style:text-properties style:font-name-complex="Wingdings" style:font-family-complex="Wingdings" style:font-pitch-complex="variable" style:font-charset-complex="x-symbol"/>
    </style:style>
    <style:style style:name="ListLabel_20_326" style:display-name="ListLabel 326" style:family="text">
      <style:text-properties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327" style:display-name="ListLabel 3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28" style:display-name="ListLabel 3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29" style:display-name="ListLabel 3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30" style:display-name="ListLabel 3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31" style:display-name="ListLabel 3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32" style:display-name="ListLabel 3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33" style:display-name="ListLabel 33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34" style:display-name="ListLabel 33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35" style:display-name="ListLabel 335" style:family="text">
      <style:text-properties style:font-name="Verdana" fo:font-family="Verdana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336" style:display-name="ListLabel 3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37" style:display-name="ListLabel 3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38" style:display-name="ListLabel 33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39" style:display-name="ListLabel 33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40" style:display-name="ListLabel 34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41" style:display-name="ListLabel 34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42" style:display-name="ListLabel 34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43" style:display-name="ListLabel 34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44" style:display-name="ListLabel 344" style:family="text">
      <style:text-properties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345" style:display-name="ListLabel 345" style:family="text">
      <style:text-properties style:font-name-complex="Courier New" style:font-family-complex="'Courier New'" style:font-family-generic-complex="modern"/>
    </style:style>
    <style:style style:name="ListLabel_20_346" style:display-name="ListLabel 346" style:family="text">
      <style:text-properties style:font-name-complex="Wingdings" style:font-family-complex="Wingdings" style:font-pitch-complex="variable" style:font-charset-complex="x-symbol"/>
    </style:style>
    <style:style style:name="ListLabel_20_347" style:display-name="ListLabel 3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8" style:display-name="ListLabel 348" style:family="text">
      <style:text-properties style:font-name-complex="Courier New" style:font-family-complex="'Courier New'" style:font-family-generic-complex="modern"/>
    </style:style>
    <style:style style:name="ListLabel_20_349" style:display-name="ListLabel 349" style:family="text">
      <style:text-properties style:font-name-complex="Wingdings" style:font-family-complex="Wingdings" style:font-pitch-complex="variable" style:font-charset-complex="x-symbol"/>
    </style:style>
    <style:style style:name="ListLabel_20_350" style:display-name="ListLabel 3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1" style:display-name="ListLabel 351" style:family="text">
      <style:text-properties style:font-name-complex="Courier New" style:font-family-complex="'Courier New'" style:font-family-generic-complex="modern"/>
    </style:style>
    <style:style style:name="ListLabel_20_352" style:display-name="ListLabel 352" style:family="text">
      <style:text-properties style:font-name-complex="Wingdings" style:font-family-complex="Wingdings" style:font-pitch-complex="variable" style:font-charset-complex="x-symbol"/>
    </style:style>
    <style:style style:name="ListLabel_20_353" style:display-name="ListLabel 353" style:family="text">
      <style:text-properties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354" style:display-name="ListLabel 354" style:family="text">
      <style:text-properties style:font-name-complex="Courier New" style:font-family-complex="'Courier New'" style:font-family-generic-complex="modern"/>
    </style:style>
    <style:style style:name="ListLabel_20_355" style:display-name="ListLabel 355" style:family="text">
      <style:text-properties style:font-name-complex="Wingdings" style:font-family-complex="Wingdings" style:font-pitch-complex="variable" style:font-charset-complex="x-symbol"/>
    </style:style>
    <style:style style:name="ListLabel_20_356" style:display-name="ListLabel 3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style:font-name-complex="Courier New" style:font-family-complex="'Courier New'" style:font-family-generic-complex="modern"/>
    </style:style>
    <style:style style:name="ListLabel_20_358" style:display-name="ListLabel 358" style:family="text">
      <style:text-properties style:font-name-complex="Wingdings" style:font-family-complex="Wingdings" style:font-pitch-complex="variable" style:font-charset-complex="x-symbol"/>
    </style:style>
    <style:style style:name="ListLabel_20_359" style:display-name="ListLabel 3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Courier New" style:font-family-complex="'Courier New'" style:font-family-generic-complex="modern"/>
    </style:style>
    <style:style style:name="ListLabel_20_361" style:display-name="ListLabel 361" style:family="text">
      <style:text-properties style:font-name-complex="Wingdings" style:font-family-complex="Wingdings" style:font-pitch-complex="variable" style:font-charset-complex="x-symbol"/>
    </style:style>
    <style:style style:name="ListLabel_20_362" style:display-name="ListLabel 362" style:family="text">
      <style:text-properties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Courier New" style:font-family-complex="'Courier New'" style:font-family-generic-complex="modern"/>
    </style:style>
    <style:style style:name="ListLabel_20_364" style:display-name="ListLabel 364" style:family="text">
      <style:text-properties style:font-name-complex="Wingdings" style:font-family-complex="Wingdings" style:font-pitch-complex="variable" style:font-charset-complex="x-symbol"/>
    </style:style>
    <style:style style:name="ListLabel_20_365" style:display-name="ListLabel 3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6" style:display-name="ListLabel 366" style:family="text">
      <style:text-properties style:font-name-complex="Courier New" style:font-family-complex="'Courier New'" style:font-family-generic-complex="modern"/>
    </style:style>
    <style:style style:name="ListLabel_20_367" style:display-name="ListLabel 367" style:family="text">
      <style:text-properties style:font-name-complex="Wingdings" style:font-family-complex="Wingdings" style:font-pitch-complex="variable" style:font-charset-complex="x-symbol"/>
    </style:style>
    <style:style style:name="ListLabel_20_368" style:display-name="ListLabel 3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9" style:display-name="ListLabel 369" style:family="text">
      <style:text-properties style:font-name-complex="Courier New" style:font-family-complex="'Courier New'" style:font-family-generic-complex="modern"/>
    </style:style>
    <style:style style:name="ListLabel_20_370" style:display-name="ListLabel 370" style:family="text">
      <style:text-properties style:font-name-complex="Wingdings" style:font-family-complex="Wingdings" style:font-pitch-complex="variable" style:font-charset-complex="x-symbol"/>
    </style:style>
    <style:style style:name="ListLabel_20_371" style:display-name="ListLabel 371" style:family="text">
      <style:text-properties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372" style:display-name="ListLabel 37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73" style:display-name="ListLabel 37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74" style:display-name="ListLabel 37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75" style:display-name="ListLabel 37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76" style:display-name="ListLabel 37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77" style:display-name="ListLabel 37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78" style:display-name="ListLabel 37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79" style:display-name="ListLabel 37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80" style:display-name="ListLabel 380" style:family="text">
      <style:text-properties style:font-name="Verdana" fo:font-family="Verdana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/>
    </style:style>
    <style:style style:name="ListLabel_20_382" style:display-name="ListLabel 382" style:family="text">
      <style:text-properties style:font-name-complex="Wingdings" style:font-family-complex="Wingdings" style:font-pitch-complex="variable" style:font-charset-complex="x-symbol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/>
    </style:style>
    <style:style style:name="ListLabel_20_385" style:display-name="ListLabel 385" style:family="text">
      <style:text-properties style:font-name-complex="Wingdings" style:font-family-complex="Wingdings" style:font-pitch-complex="variable" style:font-charset-complex="x-symbol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/>
    </style:style>
    <style:style style:name="ListLabel_20_388" style:display-name="ListLabel 388" style:family="text">
      <style:text-properties style:font-name-complex="Wingdings" style:font-family-complex="Wingdings" style:font-pitch-complex="variable" style:font-charset-complex="x-symbol"/>
    </style:style>
    <style:style style:name="ListLabel_20_389" style:display-name="ListLabel 389" style:family="text">
      <style:text-properties fo:font-size="8pt" fo:font-style="normal" style:font-size-asian="8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390" style:display-name="ListLabel 390" style:family="text">
      <style:text-properties style:font-name-complex="Courier New" style:font-family-complex="'Courier New'" style:font-family-generic-complex="modern"/>
    </style:style>
    <style:style style:name="ListLabel_20_391" style:display-name="ListLabel 391" style:family="text">
      <style:text-properties style:font-name-complex="Wingdings" style:font-family-complex="Wingdings" style:font-pitch-complex="variable" style:font-charset-complex="x-symbol"/>
    </style:style>
    <style:style style:name="ListLabel_20_392" style:display-name="ListLabel 3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3" style:display-name="ListLabel 393" style:family="text">
      <style:text-properties style:font-name-complex="Courier New" style:font-family-complex="'Courier New'" style:font-family-generic-complex="modern"/>
    </style:style>
    <style:style style:name="ListLabel_20_394" style:display-name="ListLabel 394" style:family="text">
      <style:text-properties style:font-name-complex="Wingdings" style:font-family-complex="Wingdings" style:font-pitch-complex="variable" style:font-charset-complex="x-symbol"/>
    </style:style>
    <style:style style:name="ListLabel_20_395" style:display-name="ListLabel 3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6" style:display-name="ListLabel 396" style:family="text">
      <style:text-properties style:font-name-complex="Courier New" style:font-family-complex="'Courier New'" style:font-family-generic-complex="modern"/>
    </style:style>
    <style:style style:name="ListLabel_20_397" style:display-name="ListLabel 397" style:family="text">
      <style:text-properties style:font-name-complex="Wingdings" style:font-family-complex="Wingdings" style:font-pitch-complex="variable" style:font-charset-complex="x-symbol"/>
    </style:style>
    <style:style style:name="ListLabel_20_398" style:display-name="ListLabel 398" style:family="text">
      <style:text-properties fo:color="#00000a" loext:opacity="100%" style:font-name="Verdana" fo:font-family="Verdana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399" style:display-name="ListLabel 399" style:family="text">
      <style:text-properties style:font-name-complex="Courier New" style:font-family-complex="'Courier New'" style:font-family-generic-complex="modern"/>
    </style:style>
    <style:style style:name="ListLabel_20_400" style:display-name="ListLabel 400" style:family="text">
      <style:text-properties style:font-name-complex="Wingdings" style:font-family-complex="Wingdings" style:font-pitch-complex="variable" style:font-charset-complex="x-symbol"/>
    </style:style>
    <style:style style:name="ListLabel_20_401" style:display-name="ListLabel 4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2" style:display-name="ListLabel 402" style:family="text">
      <style:text-properties style:font-name-complex="Courier New" style:font-family-complex="'Courier New'" style:font-family-generic-complex="modern"/>
    </style:style>
    <style:style style:name="ListLabel_20_403" style:display-name="ListLabel 403" style:family="text">
      <style:text-properties style:font-name-complex="Wingdings" style:font-family-complex="Wingdings" style:font-pitch-complex="variable" style:font-charset-complex="x-symbol"/>
    </style:style>
    <style:style style:name="ListLabel_20_404" style:display-name="ListLabel 4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5" style:display-name="ListLabel 405" style:family="text">
      <style:text-properties style:font-name-complex="Courier New" style:font-family-complex="'Courier New'" style:font-family-generic-complex="modern"/>
    </style:style>
    <style:style style:name="ListLabel_20_406" style:display-name="ListLabel 406" style:family="text">
      <style:text-properties style:font-name-complex="Wingdings" style:font-family-complex="Wingdings" style:font-pitch-complex="variable" style:font-charset-complex="x-symbol"/>
    </style:style>
    <style:style style:name="ListLabel_20_407" style:display-name="ListLabel 407" style:family="text">
      <style:text-properties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408" style:display-name="ListLabel 408" style:family="text">
      <style:text-properties style:font-name-complex="Courier New" style:font-family-complex="'Courier New'" style:font-family-generic-complex="modern"/>
    </style:style>
    <style:style style:name="ListLabel_20_409" style:display-name="ListLabel 409" style:family="text">
      <style:text-properties style:font-name-complex="Wingdings" style:font-family-complex="Wingdings" style:font-pitch-complex="variable" style:font-charset-complex="x-symbol"/>
    </style:style>
    <style:style style:name="ListLabel_20_410" style:display-name="ListLabel 4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1" style:display-name="ListLabel 411" style:family="text">
      <style:text-properties style:font-name-complex="Courier New" style:font-family-complex="'Courier New'" style:font-family-generic-complex="modern"/>
    </style:style>
    <style:style style:name="ListLabel_20_412" style:display-name="ListLabel 412" style:family="text">
      <style:text-properties style:font-name-complex="Wingdings" style:font-family-complex="Wingdings" style:font-pitch-complex="variable" style:font-charset-complex="x-symbol"/>
    </style:style>
    <style:style style:name="ListLabel_20_413" style:display-name="ListLabel 4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4" style:display-name="ListLabel 414" style:family="text">
      <style:text-properties style:font-name-complex="Courier New" style:font-family-complex="'Courier New'" style:font-family-generic-complex="modern"/>
    </style:style>
    <style:style style:name="ListLabel_20_415" style:display-name="ListLabel 415" style:family="text">
      <style:text-properties style:font-name-complex="Wingdings" style:font-family-complex="Wingdings" style:font-pitch-complex="variable" style:font-charset-complex="x-symbol"/>
    </style:style>
    <style:style style:name="ListLabel_20_416" style:display-name="ListLabel 416" style:family="text">
      <style:text-properties style:font-name="Verdana" fo:font-family="Verdana" style:font-family-generic="swiss" style:font-pitch="variable" fo:font-size="8pt" fo:font-style="normal" style:font-size-asian="8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417" style:display-name="ListLabel 417" style:family="text">
      <style:text-properties style:font-name-complex="Courier New" style:font-family-complex="'Courier New'" style:font-family-generic-complex="modern"/>
    </style:style>
    <style:style style:name="ListLabel_20_418" style:display-name="ListLabel 418" style:family="text">
      <style:text-properties style:font-name-complex="Wingdings" style:font-family-complex="Wingdings" style:font-pitch-complex="variable" style:font-charset-complex="x-symbol"/>
    </style:style>
    <style:style style:name="ListLabel_20_419" style:display-name="ListLabel 4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0" style:display-name="ListLabel 420" style:family="text">
      <style:text-properties style:font-name-complex="Courier New" style:font-family-complex="'Courier New'" style:font-family-generic-complex="modern"/>
    </style:style>
    <style:style style:name="ListLabel_20_421" style:display-name="ListLabel 421" style:family="text">
      <style:text-properties style:font-name-complex="Wingdings" style:font-family-complex="Wingdings" style:font-pitch-complex="variable" style:font-charset-complex="x-symbol"/>
    </style:style>
    <style:style style:name="ListLabel_20_422" style:display-name="ListLabel 4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style:font-name-complex="Courier New" style:font-family-complex="'Courier New'" style:font-family-generic-complex="modern"/>
    </style:style>
    <style:style style:name="ListLabel_20_424" style:display-name="ListLabel 424" style:family="text">
      <style:text-properties style:font-name-complex="Wingdings" style:font-family-complex="Wingdings" style:font-pitch-complex="variable" style:font-charset-complex="x-symbol"/>
    </style:style>
    <style:style style:name="ListLabel_20_425" style:display-name="ListLabel 425" style:family="text">
      <style:text-properties fo:font-size="8pt" fo:font-style="normal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tyle-complex="normal"/>
    </style:style>
    <style:style style:name="ListLabel_20_426" style:display-name="ListLabel 42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27" style:display-name="ListLabel 4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28" style:display-name="ListLabel 4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29" style:display-name="ListLabel 4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30" style:display-name="ListLabel 4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31" style:display-name="ListLabel 4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32" style:display-name="ListLabel 4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33" style:display-name="ListLabel 43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34" style:display-name="ListLabel 434" style:family="text">
      <style:text-properties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435" style:display-name="ListLabel 4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6" style:display-name="ListLabel 4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7" style:display-name="ListLabel 4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8" style:display-name="ListLabel 4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9" style:display-name="ListLabel 4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0" style:display-name="ListLabel 4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1" style:display-name="ListLabel 4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2" style:display-name="ListLabel 4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3" style:display-name="ListLabel 443" style:family="text">
      <style:text-properties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ListLabel_20_444" style:display-name="ListLabel 44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45" style:display-name="ListLabel 44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46" style:display-name="ListLabel 44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47" style:display-name="ListLabel 44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48" style:display-name="ListLabel 44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49" style:display-name="ListLabel 44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0" style:display-name="ListLabel 45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1" style:display-name="ListLabel 45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2" style:display-name="ListLabel 452" style:family="text">
      <style:text-properties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453" style:display-name="ListLabel 45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4" style:display-name="ListLabel 45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5" style:display-name="ListLabel 45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6" style:display-name="ListLabel 45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7" style:display-name="ListLabel 45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8" style:display-name="ListLabel 45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9" style:display-name="ListLabel 45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60" style:display-name="ListLabel 46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61" style:display-name="ListLabel 461" style:family="text">
      <style:text-properties style:font-name="Verdana" fo:font-family="Verdana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462" style:display-name="ListLabel 462" style:family="text">
      <style:text-properties style:font-name-complex="Courier New" style:font-family-complex="'Courier New'" style:font-family-generic-complex="modern"/>
    </style:style>
    <style:style style:name="ListLabel_20_463" style:display-name="ListLabel 463" style:family="text">
      <style:text-properties style:font-name-complex="Wingdings" style:font-family-complex="Wingdings" style:font-pitch-complex="variable" style:font-charset-complex="x-symbol"/>
    </style:style>
    <style:style style:name="ListLabel_20_464" style:display-name="ListLabel 4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5" style:display-name="ListLabel 465" style:family="text">
      <style:text-properties style:font-name-complex="Courier New" style:font-family-complex="'Courier New'" style:font-family-generic-complex="modern"/>
    </style:style>
    <style:style style:name="ListLabel_20_466" style:display-name="ListLabel 466" style:family="text">
      <style:text-properties style:font-name-complex="Wingdings" style:font-family-complex="Wingdings" style:font-pitch-complex="variable" style:font-charset-complex="x-symbol"/>
    </style:style>
    <style:style style:name="ListLabel_20_467" style:display-name="ListLabel 4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8" style:display-name="ListLabel 468" style:family="text">
      <style:text-properties style:font-name-complex="Courier New" style:font-family-complex="'Courier New'" style:font-family-generic-complex="modern"/>
    </style:style>
    <style:style style:name="ListLabel_20_469" style:display-name="ListLabel 469" style:family="text">
      <style:text-properties style:font-name-complex="Wingdings" style:font-family-complex="Wingdings" style:font-pitch-complex="variable" style:font-charset-complex="x-symbol"/>
    </style:style>
    <style:style style:name="ListLabel_20_470" style:display-name="ListLabel 470" style:family="text">
      <style:text-properties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471" style:display-name="ListLabel 47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72" style:display-name="ListLabel 47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73" style:display-name="ListLabel 47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74" style:display-name="ListLabel 47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75" style:display-name="ListLabel 47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76" style:display-name="ListLabel 47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77" style:display-name="ListLabel 47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78" style:display-name="ListLabel 47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79" style:display-name="ListLabel 479" style:family="text">
      <style:text-properties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0" style:display-name="ListLabel 480" style:family="text">
      <style:text-properties style:font-name-complex="Courier New" style:font-family-complex="'Courier New'" style:font-family-generic-complex="modern"/>
    </style:style>
    <style:style style:name="ListLabel_20_481" style:display-name="ListLabel 481" style:family="text">
      <style:text-properties style:font-name-complex="Wingdings" style:font-family-complex="Wingdings" style:font-pitch-complex="variable" style:font-charset-complex="x-symbol"/>
    </style:style>
    <style:style style:name="ListLabel_20_482" style:display-name="ListLabel 4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3" style:display-name="ListLabel 483" style:family="text">
      <style:text-properties style:font-name-complex="Courier New" style:font-family-complex="'Courier New'" style:font-family-generic-complex="modern"/>
    </style:style>
    <style:style style:name="ListLabel_20_484" style:display-name="ListLabel 484" style:family="text">
      <style:text-properties style:font-name-complex="Wingdings" style:font-family-complex="Wingdings" style:font-pitch-complex="variable" style:font-charset-complex="x-symbol"/>
    </style:style>
    <style:style style:name="ListLabel_20_485" style:display-name="ListLabel 4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6" style:display-name="ListLabel 486" style:family="text">
      <style:text-properties style:font-name-complex="Courier New" style:font-family-complex="'Courier New'" style:font-family-generic-complex="modern"/>
    </style:style>
    <style:style style:name="ListLabel_20_487" style:display-name="ListLabel 487" style:family="text">
      <style:text-properties style:font-name-complex="Wingdings" style:font-family-complex="Wingdings" style:font-pitch-complex="variable" style:font-charset-complex="x-symbol"/>
    </style:style>
    <style:style style:name="ListLabel_20_488" style:display-name="ListLabel 488" style:family="text">
      <style:text-properties style:font-name="Verdana" fo:font-family="Verdana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style:font-name-complex="Courier New" style:font-family-complex="'Courier New'" style:font-family-generic-complex="modern"/>
    </style:style>
    <style:style style:name="ListLabel_20_490" style:display-name="ListLabel 490" style:family="text">
      <style:text-properties style:font-name-complex="Wingdings" style:font-family-complex="Wingdings" style:font-pitch-complex="variable" style:font-charset-complex="x-symbol"/>
    </style:style>
    <style:style style:name="ListLabel_20_491" style:display-name="ListLabel 4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Courier New" style:font-family-complex="'Courier New'" style:font-family-generic-complex="modern"/>
    </style:style>
    <style:style style:name="ListLabel_20_493" style:display-name="ListLabel 493" style:family="text">
      <style:text-properties style:font-name-complex="Wingdings" style:font-family-complex="Wingdings" style:font-pitch-complex="variable" style:font-charset-complex="x-symbol"/>
    </style:style>
    <style:style style:name="ListLabel_20_494" style:display-name="ListLabel 4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Courier New" style:font-family-complex="'Courier New'" style:font-family-generic-complex="modern"/>
    </style:style>
    <style:style style:name="ListLabel_20_496" style:display-name="ListLabel 496" style:family="text">
      <style:text-properties style:font-name-complex="Wingdings" style:font-family-complex="Wingdings" style:font-pitch-complex="variable" style:font-charset-complex="x-symbol"/>
    </style:style>
    <style:style style:name="ListLabel_20_497" style:display-name="ListLabel 497" style:family="text">
      <style:text-properties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498" style:display-name="ListLabel 498" style:family="text">
      <style:text-properties style:font-name-complex="Courier New" style:font-family-complex="'Courier New'" style:font-family-generic-complex="modern"/>
    </style:style>
    <style:style style:name="ListLabel_20_499" style:display-name="ListLabel 499" style:family="text">
      <style:text-properties style:font-name-complex="Wingdings" style:font-family-complex="Wingdings" style:font-pitch-complex="variable" style:font-charset-complex="x-symbol"/>
    </style:style>
    <style:style style:name="ListLabel_20_500" style:display-name="ListLabel 5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1" style:display-name="ListLabel 501" style:family="text">
      <style:text-properties style:font-name-complex="Courier New" style:font-family-complex="'Courier New'" style:font-family-generic-complex="modern"/>
    </style:style>
    <style:style style:name="ListLabel_20_502" style:display-name="ListLabel 502" style:family="text">
      <style:text-properties style:font-name-complex="Wingdings" style:font-family-complex="Wingdings" style:font-pitch-complex="variable" style:font-charset-complex="x-symbol"/>
    </style:style>
    <style:style style:name="ListLabel_20_503" style:display-name="ListLabel 5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4" style:display-name="ListLabel 504" style:family="text">
      <style:text-properties style:font-name-complex="Courier New" style:font-family-complex="'Courier New'" style:font-family-generic-complex="modern"/>
    </style:style>
    <style:style style:name="ListLabel_20_505" style:display-name="ListLabel 505" style:family="text">
      <style:text-properties style:font-name-complex="Wingdings" style:font-family-complex="Wingdings" style:font-pitch-complex="variable" style:font-charset-complex="x-symbol"/>
    </style:style>
    <style:style style:name="ListLabel_20_506" style:display-name="ListLabel 506" style:family="text">
      <style:text-properties style:font-name="Verdana" fo:font-family="Verdana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507" style:display-name="ListLabel 507" style:family="text">
      <style:text-properties style:font-name-complex="Courier New" style:font-family-complex="'Courier New'" style:font-family-generic-complex="modern"/>
    </style:style>
    <style:style style:name="ListLabel_20_508" style:display-name="ListLabel 508" style:family="text">
      <style:text-properties style:font-name-complex="Wingdings" style:font-family-complex="Wingdings" style:font-pitch-complex="variable" style:font-charset-complex="x-symbol"/>
    </style:style>
    <style:style style:name="ListLabel_20_509" style:display-name="ListLabel 5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0" style:display-name="ListLabel 510" style:family="text">
      <style:text-properties style:font-name-complex="Courier New" style:font-family-complex="'Courier New'" style:font-family-generic-complex="modern"/>
    </style:style>
    <style:style style:name="ListLabel_20_511" style:display-name="ListLabel 511" style:family="text">
      <style:text-properties style:font-name-complex="Wingdings" style:font-family-complex="Wingdings" style:font-pitch-complex="variable" style:font-charset-complex="x-symbol"/>
    </style:style>
    <style:style style:name="ListLabel_20_512" style:display-name="ListLabel 5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3" style:display-name="ListLabel 513" style:family="text">
      <style:text-properties style:font-name-complex="Courier New" style:font-family-complex="'Courier New'" style:font-family-generic-complex="modern"/>
    </style:style>
    <style:style style:name="ListLabel_20_514" style:display-name="ListLabel 514" style:family="text">
      <style:text-properties style:font-name-complex="Wingdings" style:font-family-complex="Wingdings" style:font-pitch-complex="variable" style:font-charset-complex="x-symbol"/>
    </style:style>
    <style:style style:name="ListLabel_20_515" style:display-name="ListLabel 515" style:family="text">
      <style:text-properties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516" style:display-name="ListLabel 51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17" style:display-name="ListLabel 5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18" style:display-name="ListLabel 5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19" style:display-name="ListLabel 51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20" style:display-name="ListLabel 5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21" style:display-name="ListLabel 5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22" style:display-name="ListLabel 5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23" style:display-name="ListLabel 5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24" style:display-name="ListLabel 524" style:family="text">
      <style:text-properties style:font-name="Verdana" fo:font-family="Verdana" style:font-family-generic="swiss" style:font-pitch="variable" fo:font-size="8pt" fo:font-style="normal" style:font-size-asian="8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525" style:display-name="ListLabel 525" style:family="text">
      <style:text-properties style:font-name-complex="Courier New" style:font-family-complex="'Courier New'" style:font-family-generic-complex="modern"/>
    </style:style>
    <style:style style:name="ListLabel_20_526" style:display-name="ListLabel 526" style:family="text">
      <style:text-properties style:font-name-complex="Wingdings" style:font-family-complex="Wingdings" style:font-pitch-complex="variable" style:font-charset-complex="x-symbol"/>
    </style:style>
    <style:style style:name="ListLabel_20_527" style:display-name="ListLabel 5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8" style:display-name="ListLabel 528" style:family="text">
      <style:text-properties style:font-name-complex="Courier New" style:font-family-complex="'Courier New'" style:font-family-generic-complex="modern"/>
    </style:style>
    <style:style style:name="ListLabel_20_529" style:display-name="ListLabel 529" style:family="text">
      <style:text-properties style:font-name-complex="Wingdings" style:font-family-complex="Wingdings" style:font-pitch-complex="variable" style:font-charset-complex="x-symbol"/>
    </style:style>
    <style:style style:name="ListLabel_20_530" style:display-name="ListLabel 5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1" style:display-name="ListLabel 531" style:family="text">
      <style:text-properties style:font-name-complex="Courier New" style:font-family-complex="'Courier New'" style:font-family-generic-complex="modern"/>
    </style:style>
    <style:style style:name="ListLabel_20_532" style:display-name="ListLabel 532" style:family="text">
      <style:text-properties style:font-name-complex="Wingdings" style:font-family-complex="Wingdings" style:font-pitch-complex="variable" style:font-charset-complex="x-symbol"/>
    </style:style>
    <style:style style:name="ListLabel_20_533" style:display-name="ListLabel 533" style:family="text">
      <style:text-properties style:font-name="Verdana" fo:font-family="Verdana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534" style:display-name="ListLabel 534" style:family="text">
      <style:text-properties style:font-name-complex="Courier New" style:font-family-complex="'Courier New'" style:font-family-generic-complex="modern"/>
    </style:style>
    <style:style style:name="ListLabel_20_535" style:display-name="ListLabel 535" style:family="text">
      <style:text-properties style:font-name-complex="Wingdings" style:font-family-complex="Wingdings" style:font-pitch-complex="variable" style:font-charset-complex="x-symbol"/>
    </style:style>
    <style:style style:name="ListLabel_20_536" style:display-name="ListLabel 5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7" style:display-name="ListLabel 537" style:family="text">
      <style:text-properties style:font-name-complex="Courier New" style:font-family-complex="'Courier New'" style:font-family-generic-complex="modern"/>
    </style:style>
    <style:style style:name="ListLabel_20_538" style:display-name="ListLabel 538" style:family="text">
      <style:text-properties style:font-name-complex="Wingdings" style:font-family-complex="Wingdings" style:font-pitch-complex="variable" style:font-charset-complex="x-symbol"/>
    </style:style>
    <style:style style:name="ListLabel_20_539" style:display-name="ListLabel 5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0" style:display-name="ListLabel 540" style:family="text">
      <style:text-properties style:font-name-complex="Courier New" style:font-family-complex="'Courier New'" style:font-family-generic-complex="modern"/>
    </style:style>
    <style:style style:name="ListLabel_20_541" style:display-name="ListLabel 541" style:family="text">
      <style:text-properties style:font-name-complex="Wingdings" style:font-family-complex="Wingdings" style:font-pitch-complex="variable" style:font-charset-complex="x-symbol"/>
    </style:style>
    <style:style style:name="ListLabel_20_542" style:display-name="ListLabel 542" style:family="text">
      <style:text-properties style:font-name="Verdana" fo:font-family="Verdana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543" style:display-name="ListLabel 543" style:family="text">
      <style:text-properties style:font-name-complex="Courier New" style:font-family-complex="'Courier New'" style:font-family-generic-complex="modern"/>
    </style:style>
    <style:style style:name="ListLabel_20_544" style:display-name="ListLabel 544" style:family="text">
      <style:text-properties style:font-name-complex="Wingdings" style:font-family-complex="Wingdings" style:font-pitch-complex="variable" style:font-charset-complex="x-symbol"/>
    </style:style>
    <style:style style:name="ListLabel_20_545" style:display-name="ListLabel 5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6" style:display-name="ListLabel 546" style:family="text">
      <style:text-properties style:font-name-complex="Courier New" style:font-family-complex="'Courier New'" style:font-family-generic-complex="modern"/>
    </style:style>
    <style:style style:name="ListLabel_20_547" style:display-name="ListLabel 547" style:family="text">
      <style:text-properties style:font-name-complex="Wingdings" style:font-family-complex="Wingdings" style:font-pitch-complex="variable" style:font-charset-complex="x-symbol"/>
    </style:style>
    <style:style style:name="ListLabel_20_548" style:display-name="ListLabel 5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9" style:display-name="ListLabel 549" style:family="text">
      <style:text-properties style:font-name-complex="Courier New" style:font-family-complex="'Courier New'" style:font-family-generic-complex="modern"/>
    </style:style>
    <style:style style:name="ListLabel_20_550" style:display-name="ListLabel 550" style:family="text">
      <style:text-properties style:font-name-complex="Wingdings" style:font-family-complex="Wingdings" style:font-pitch-complex="variable" style:font-charset-complex="x-symbol"/>
    </style:style>
    <style:style style:name="ListLabel_20_551" style:display-name="ListLabel 551" style:family="text">
      <style:text-properties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552" style:display-name="ListLabel 55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53" style:display-name="ListLabel 55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54" style:display-name="ListLabel 55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55" style:display-name="ListLabel 55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56" style:display-name="ListLabel 55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57" style:display-name="ListLabel 55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58" style:display-name="ListLabel 55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59" style:display-name="ListLabel 55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60" style:display-name="ListLabel 560" style:family="text">
      <style:text-properties style:font-name="Verdana" fo:font-family="Verdana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561" style:display-name="ListLabel 561" style:family="text">
      <style:text-properties style:font-name-complex="Courier New" style:font-family-complex="'Courier New'" style:font-family-generic-complex="modern"/>
    </style:style>
    <style:style style:name="ListLabel_20_562" style:display-name="ListLabel 562" style:family="text">
      <style:text-properties style:font-name-complex="Wingdings" style:font-family-complex="Wingdings" style:font-pitch-complex="variable" style:font-charset-complex="x-symbol"/>
    </style:style>
    <style:style style:name="ListLabel_20_563" style:display-name="ListLabel 5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4" style:display-name="ListLabel 564" style:family="text">
      <style:text-properties style:font-name-complex="Courier New" style:font-family-complex="'Courier New'" style:font-family-generic-complex="modern"/>
    </style:style>
    <style:style style:name="ListLabel_20_565" style:display-name="ListLabel 565" style:family="text">
      <style:text-properties style:font-name-complex="Wingdings" style:font-family-complex="Wingdings" style:font-pitch-complex="variable" style:font-charset-complex="x-symbol"/>
    </style:style>
    <style:style style:name="ListLabel_20_566" style:display-name="ListLabel 5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7" style:display-name="ListLabel 567" style:family="text">
      <style:text-properties style:font-name-complex="Courier New" style:font-family-complex="'Courier New'" style:font-family-generic-complex="modern"/>
    </style:style>
    <style:style style:name="ListLabel_20_568" style:display-name="ListLabel 568" style:family="text">
      <style:text-properties style:font-name-complex="Wingdings" style:font-family-complex="Wingdings" style:font-pitch-complex="variable" style:font-charset-complex="x-symbol"/>
    </style:style>
    <style:style style:name="ListLabel_20_569" style:display-name="ListLabel 56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70" style:display-name="ListLabel 57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71" style:display-name="ListLabel 571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ListLabel_20_572" style:display-name="ListLabel 57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73" style:display-name="ListLabel 57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74" style:display-name="ListLabel 57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75" style:display-name="ListLabel 57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76" style:display-name="ListLabel 57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77" style:display-name="ListLabel 57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78" style:display-name="ListLabel 578" style:family="text">
      <style:text-properties style:font-name="Verdana" fo:font-family="Verdana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79" style:display-name="ListLabel 579" style:family="text">
      <style:text-properties style:font-name-complex="Courier New" style:font-family-complex="'Courier New'" style:font-family-generic-complex="modern"/>
    </style:style>
    <style:style style:name="ListLabel_20_580" style:display-name="ListLabel 580" style:family="text">
      <style:text-properties style:font-name-complex="Wingdings" style:font-family-complex="Wingdings" style:font-pitch-complex="variable" style:font-charset-complex="x-symbol"/>
    </style:style>
    <style:style style:name="ListLabel_20_581" style:display-name="ListLabel 5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2" style:display-name="ListLabel 582" style:family="text">
      <style:text-properties style:font-name-complex="Courier New" style:font-family-complex="'Courier New'" style:font-family-generic-complex="modern"/>
    </style:style>
    <style:style style:name="ListLabel_20_583" style:display-name="ListLabel 583" style:family="text">
      <style:text-properties style:font-name-complex="Wingdings" style:font-family-complex="Wingdings" style:font-pitch-complex="variable" style:font-charset-complex="x-symbol"/>
    </style:style>
    <style:style style:name="ListLabel_20_584" style:display-name="ListLabel 5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5" style:display-name="ListLabel 585" style:family="text">
      <style:text-properties style:font-name-complex="Courier New" style:font-family-complex="'Courier New'" style:font-family-generic-complex="modern"/>
    </style:style>
    <style:style style:name="ListLabel_20_586" style:display-name="ListLabel 586" style:family="text">
      <style:text-properties style:font-name-complex="Wingdings" style:font-family-complex="Wingdings" style:font-pitch-complex="variable" style:font-charset-complex="x-symbol"/>
    </style:style>
    <style:style style:name="ListLabel_20_587" style:display-name="ListLabel 587" style:family="text">
      <style:text-properties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588" style:display-name="ListLabel 588" style:family="text">
      <style:text-properties style:font-name-complex="Courier New" style:font-family-complex="'Courier New'" style:font-family-generic-complex="modern"/>
    </style:style>
    <style:style style:name="ListLabel_20_589" style:display-name="ListLabel 589" style:family="text">
      <style:text-properties style:font-name-complex="Wingdings" style:font-family-complex="Wingdings" style:font-pitch-complex="variable" style:font-charset-complex="x-symbol"/>
    </style:style>
    <style:style style:name="ListLabel_20_590" style:display-name="ListLabel 5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1" style:display-name="ListLabel 591" style:family="text">
      <style:text-properties style:font-name-complex="Courier New" style:font-family-complex="'Courier New'" style:font-family-generic-complex="modern"/>
    </style:style>
    <style:style style:name="ListLabel_20_592" style:display-name="ListLabel 592" style:family="text">
      <style:text-properties style:font-name-complex="Wingdings" style:font-family-complex="Wingdings" style:font-pitch-complex="variable" style:font-charset-complex="x-symbol"/>
    </style:style>
    <style:style style:name="ListLabel_20_593" style:display-name="ListLabel 5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4" style:display-name="ListLabel 594" style:family="text">
      <style:text-properties style:font-name-complex="Courier New" style:font-family-complex="'Courier New'" style:font-family-generic-complex="modern"/>
    </style:style>
    <style:style style:name="ListLabel_20_595" style:display-name="ListLabel 595" style:family="text">
      <style:text-properties style:font-name-complex="Wingdings" style:font-family-complex="Wingdings" style:font-pitch-complex="variable" style:font-charset-complex="x-symbol"/>
    </style:style>
    <style:style style:name="ListLabel_20_596" style:display-name="ListLabel 596" style:family="text">
      <style:text-properties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597" style:display-name="ListLabel 59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98" style:display-name="ListLabel 59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99" style:display-name="ListLabel 59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00" style:display-name="ListLabel 60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01" style:display-name="ListLabel 60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02" style:display-name="ListLabel 60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03" style:display-name="ListLabel 60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04" style:display-name="ListLabel 60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05" style:display-name="ListLabel 605" style:family="text">
      <style:text-properties style:font-name="Verdana" fo:font-family="Verdana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606" style:display-name="ListLabel 60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07" style:display-name="ListLabel 60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08" style:display-name="ListLabel 60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09" style:display-name="ListLabel 60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10" style:display-name="ListLabel 61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11" style:display-name="ListLabel 61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12" style:display-name="ListLabel 61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13" style:display-name="ListLabel 61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14" style:display-name="ListLabel 614" style:family="text">
      <style:text-properties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615" style:display-name="ListLabel 615" style:family="text">
      <style:text-properties style:font-name-complex="Courier New" style:font-family-complex="'Courier New'" style:font-family-generic-complex="modern"/>
    </style:style>
    <style:style style:name="ListLabel_20_616" style:display-name="ListLabel 616" style:family="text">
      <style:text-properties style:font-name-complex="Wingdings" style:font-family-complex="Wingdings" style:font-pitch-complex="variable" style:font-charset-complex="x-symbol"/>
    </style:style>
    <style:style style:name="ListLabel_20_617" style:display-name="ListLabel 6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8" style:display-name="ListLabel 618" style:family="text">
      <style:text-properties style:font-name-complex="Courier New" style:font-family-complex="'Courier New'" style:font-family-generic-complex="modern"/>
    </style:style>
    <style:style style:name="ListLabel_20_619" style:display-name="ListLabel 619" style:family="text">
      <style:text-properties style:font-name-complex="Wingdings" style:font-family-complex="Wingdings" style:font-pitch-complex="variable" style:font-charset-complex="x-symbol"/>
    </style:style>
    <style:style style:name="ListLabel_20_620" style:display-name="ListLabel 6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1" style:display-name="ListLabel 621" style:family="text">
      <style:text-properties style:font-name-complex="Courier New" style:font-family-complex="'Courier New'" style:font-family-generic-complex="modern"/>
    </style:style>
    <style:style style:name="ListLabel_20_622" style:display-name="ListLabel 622" style:family="text">
      <style:text-properties style:font-name-complex="Wingdings" style:font-family-complex="Wingdings" style:font-pitch-complex="variable" style:font-charset-complex="x-symbol"/>
    </style:style>
    <style:style style:name="ListLabel_20_623" style:display-name="ListLabel 623" style:family="text">
      <style:text-properties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624" style:display-name="ListLabel 624" style:family="text">
      <style:text-properties style:font-name-complex="Courier New" style:font-family-complex="'Courier New'" style:font-family-generic-complex="modern"/>
    </style:style>
    <style:style style:name="ListLabel_20_625" style:display-name="ListLabel 625" style:family="text">
      <style:text-properties style:font-name-complex="Wingdings" style:font-family-complex="Wingdings" style:font-pitch-complex="variable" style:font-charset-complex="x-symbol"/>
    </style:style>
    <style:style style:name="ListLabel_20_626" style:display-name="ListLabel 6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7" style:display-name="ListLabel 627" style:family="text">
      <style:text-properties style:font-name-complex="Courier New" style:font-family-complex="'Courier New'" style:font-family-generic-complex="modern"/>
    </style:style>
    <style:style style:name="ListLabel_20_628" style:display-name="ListLabel 628" style:family="text">
      <style:text-properties style:font-name-complex="Wingdings" style:font-family-complex="Wingdings" style:font-pitch-complex="variable" style:font-charset-complex="x-symbol"/>
    </style:style>
    <style:style style:name="ListLabel_20_629" style:display-name="ListLabel 6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0" style:display-name="ListLabel 630" style:family="text">
      <style:text-properties style:font-name-complex="Courier New" style:font-family-complex="'Courier New'" style:font-family-generic-complex="modern"/>
    </style:style>
    <style:style style:name="ListLabel_20_631" style:display-name="ListLabel 631" style:family="text">
      <style:text-properties style:font-name-complex="Wingdings" style:font-family-complex="Wingdings" style:font-pitch-complex="variable" style:font-charset-complex="x-symbol"/>
    </style:style>
    <style:style style:name="ListLabel_20_632" style:display-name="ListLabel 632" style:family="text">
      <style:text-properties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633" style:display-name="ListLabel 633" style:family="text">
      <style:text-properties style:font-name-complex="Courier New" style:font-family-complex="'Courier New'" style:font-family-generic-complex="modern"/>
    </style:style>
    <style:style style:name="ListLabel_20_634" style:display-name="ListLabel 634" style:family="text">
      <style:text-properties style:font-name-complex="Wingdings" style:font-family-complex="Wingdings" style:font-pitch-complex="variable" style:font-charset-complex="x-symbol"/>
    </style:style>
    <style:style style:name="ListLabel_20_635" style:display-name="ListLabel 6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6" style:display-name="ListLabel 636" style:family="text">
      <style:text-properties style:font-name-complex="Courier New" style:font-family-complex="'Courier New'" style:font-family-generic-complex="modern"/>
    </style:style>
    <style:style style:name="ListLabel_20_637" style:display-name="ListLabel 637" style:family="text">
      <style:text-properties style:font-name-complex="Wingdings" style:font-family-complex="Wingdings" style:font-pitch-complex="variable" style:font-charset-complex="x-symbol"/>
    </style:style>
    <style:style style:name="ListLabel_20_638" style:display-name="ListLabel 6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9" style:display-name="ListLabel 639" style:family="text">
      <style:text-properties style:font-name-complex="Courier New" style:font-family-complex="'Courier New'" style:font-family-generic-complex="modern"/>
    </style:style>
    <style:style style:name="ListLabel_20_640" style:display-name="ListLabel 640" style:family="text">
      <style:text-properties style:font-name-complex="Wingdings" style:font-family-complex="Wingdings" style:font-pitch-complex="variable" style:font-charset-complex="x-symbol"/>
    </style:style>
    <style:style style:name="ListLabel_20_641" style:display-name="ListLabel 641" style:family="text">
      <style:text-properties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642" style:display-name="ListLabel 64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43" style:display-name="ListLabel 64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44" style:display-name="ListLabel 64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45" style:display-name="ListLabel 64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46" style:display-name="ListLabel 64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47" style:display-name="ListLabel 64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48" style:display-name="ListLabel 64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49" style:display-name="ListLabel 64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50" style:display-name="ListLabel 650" style:family="text">
      <style:text-properties style:font-name="Verdana" fo:font-family="Verdana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651" style:display-name="ListLabel 651" style:family="text">
      <style:text-properties style:font-name-complex="Courier New" style:font-family-complex="'Courier New'" style:font-family-generic-complex="modern"/>
    </style:style>
    <style:style style:name="ListLabel_20_652" style:display-name="ListLabel 652" style:family="text">
      <style:text-properties style:font-name-complex="Wingdings" style:font-family-complex="Wingdings" style:font-pitch-complex="variable" style:font-charset-complex="x-symbol"/>
    </style:style>
    <style:style style:name="ListLabel_20_653" style:display-name="ListLabel 6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4" style:display-name="ListLabel 654" style:family="text">
      <style:text-properties style:font-name-complex="Courier New" style:font-family-complex="'Courier New'" style:font-family-generic-complex="modern"/>
    </style:style>
    <style:style style:name="ListLabel_20_655" style:display-name="ListLabel 655" style:family="text">
      <style:text-properties style:font-name-complex="Wingdings" style:font-family-complex="Wingdings" style:font-pitch-complex="variable" style:font-charset-complex="x-symbol"/>
    </style:style>
    <style:style style:name="ListLabel_20_656" style:display-name="ListLabel 6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7" style:display-name="ListLabel 657" style:family="text">
      <style:text-properties style:font-name-complex="Courier New" style:font-family-complex="'Courier New'" style:font-family-generic-complex="modern"/>
    </style:style>
    <style:style style:name="ListLabel_20_658" style:display-name="ListLabel 658" style:family="text">
      <style:text-properties style:font-name-complex="Wingdings" style:font-family-complex="Wingdings" style:font-pitch-complex="variable" style:font-charset-complex="x-symbol"/>
    </style:style>
    <style:style style:name="ListLabel_20_659" style:display-name="ListLabel 659" style:family="text">
      <style:text-properties fo:font-size="8pt" fo:font-style="normal" style:font-size-asian="8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60" style:display-name="ListLabel 660" style:family="text">
      <style:text-properties style:font-name-complex="Courier New" style:font-family-complex="'Courier New'" style:font-family-generic-complex="modern"/>
    </style:style>
    <style:style style:name="ListLabel_20_661" style:display-name="ListLabel 661" style:family="text">
      <style:text-properties style:font-name-complex="Wingdings" style:font-family-complex="Wingdings" style:font-pitch-complex="variable" style:font-charset-complex="x-symbol"/>
    </style:style>
    <style:style style:name="ListLabel_20_662" style:display-name="ListLabel 6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3" style:display-name="ListLabel 663" style:family="text">
      <style:text-properties style:font-name-complex="Courier New" style:font-family-complex="'Courier New'" style:font-family-generic-complex="modern"/>
    </style:style>
    <style:style style:name="ListLabel_20_664" style:display-name="ListLabel 664" style:family="text">
      <style:text-properties style:font-name-complex="Wingdings" style:font-family-complex="Wingdings" style:font-pitch-complex="variable" style:font-charset-complex="x-symbol"/>
    </style:style>
    <style:style style:name="ListLabel_20_665" style:display-name="ListLabel 6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6" style:display-name="ListLabel 666" style:family="text">
      <style:text-properties style:font-name-complex="Courier New" style:font-family-complex="'Courier New'" style:font-family-generic-complex="modern"/>
    </style:style>
    <style:style style:name="ListLabel_20_667" style:display-name="ListLabel 667" style:family="text">
      <style:text-properties style:font-name-complex="Wingdings" style:font-family-complex="Wingdings" style:font-pitch-complex="variable" style:font-charset-complex="x-symbol"/>
    </style:style>
    <style:style style:name="ListLabel_20_668" style:display-name="ListLabel 668" style:family="text">
      <style:text-properties fo:color="#00000a" loext:opacity="100%" style:font-name="Verdana" fo:font-family="Verdana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669" style:display-name="ListLabel 669" style:family="text">
      <style:text-properties style:font-name-complex="Courier New" style:font-family-complex="'Courier New'" style:font-family-generic-complex="modern"/>
    </style:style>
    <style:style style:name="ListLabel_20_670" style:display-name="ListLabel 670" style:family="text">
      <style:text-properties style:font-name-complex="Wingdings" style:font-family-complex="Wingdings" style:font-pitch-complex="variable" style:font-charset-complex="x-symbol"/>
    </style:style>
    <style:style style:name="ListLabel_20_671" style:display-name="ListLabel 6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2" style:display-name="ListLabel 672" style:family="text">
      <style:text-properties style:font-name-complex="Courier New" style:font-family-complex="'Courier New'" style:font-family-generic-complex="modern"/>
    </style:style>
    <style:style style:name="ListLabel_20_673" style:display-name="ListLabel 673" style:family="text">
      <style:text-properties style:font-name-complex="Wingdings" style:font-family-complex="Wingdings" style:font-pitch-complex="variable" style:font-charset-complex="x-symbol"/>
    </style:style>
    <style:style style:name="ListLabel_20_674" style:display-name="ListLabel 6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5" style:display-name="ListLabel 675" style:family="text">
      <style:text-properties style:font-name-complex="Courier New" style:font-family-complex="'Courier New'" style:font-family-generic-complex="modern"/>
    </style:style>
    <style:style style:name="ListLabel_20_676" style:display-name="ListLabel 676" style:family="text">
      <style:text-properties style:font-name-complex="Wingdings" style:font-family-complex="Wingdings" style:font-pitch-complex="variable" style:font-charset-complex="x-symbol"/>
    </style:style>
    <style:style style:name="ListLabel_20_677" style:display-name="ListLabel 677" style:family="text">
      <style:text-properties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678" style:display-name="ListLabel 678" style:family="text">
      <style:text-properties style:font-name-complex="Courier New" style:font-family-complex="'Courier New'" style:font-family-generic-complex="modern"/>
    </style:style>
    <style:style style:name="ListLabel_20_679" style:display-name="ListLabel 679" style:family="text">
      <style:text-properties style:font-name-complex="Wingdings" style:font-family-complex="Wingdings" style:font-pitch-complex="variable" style:font-charset-complex="x-symbol"/>
    </style:style>
    <style:style style:name="ListLabel_20_680" style:display-name="ListLabel 6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1" style:display-name="ListLabel 681" style:family="text">
      <style:text-properties style:font-name-complex="Courier New" style:font-family-complex="'Courier New'" style:font-family-generic-complex="modern"/>
    </style:style>
    <style:style style:name="ListLabel_20_682" style:display-name="ListLabel 682" style:family="text">
      <style:text-properties style:font-name-complex="Wingdings" style:font-family-complex="Wingdings" style:font-pitch-complex="variable" style:font-charset-complex="x-symbol"/>
    </style:style>
    <style:style style:name="ListLabel_20_683" style:display-name="ListLabel 6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4" style:display-name="ListLabel 684" style:family="text">
      <style:text-properties style:font-name-complex="Courier New" style:font-family-complex="'Courier New'" style:font-family-generic-complex="modern"/>
    </style:style>
    <style:style style:name="ListLabel_20_685" style:display-name="ListLabel 685" style:family="text">
      <style:text-properties style:font-name-complex="Wingdings" style:font-family-complex="Wingdings" style:font-pitch-complex="variable" style:font-charset-complex="x-symbol"/>
    </style:style>
    <style:style style:name="ListLabel_20_686" style:display-name="ListLabel 686" style:family="text">
      <style:text-properties style:font-name="Verdana" fo:font-family="Verdana" style:font-family-generic="swiss" style:font-pitch="variable" fo:font-size="8pt" fo:font-style="normal" style:font-size-asian="8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87" style:display-name="ListLabel 687" style:family="text">
      <style:text-properties style:font-name-complex="Courier New" style:font-family-complex="'Courier New'" style:font-family-generic-complex="modern"/>
    </style:style>
    <style:style style:name="ListLabel_20_688" style:display-name="ListLabel 688" style:family="text">
      <style:text-properties style:font-name-complex="Wingdings" style:font-family-complex="Wingdings" style:font-pitch-complex="variable" style:font-charset-complex="x-symbol"/>
    </style:style>
    <style:style style:name="ListLabel_20_689" style:display-name="ListLabel 6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0" style:display-name="ListLabel 690" style:family="text">
      <style:text-properties style:font-name-complex="Courier New" style:font-family-complex="'Courier New'" style:font-family-generic-complex="modern"/>
    </style:style>
    <style:style style:name="ListLabel_20_691" style:display-name="ListLabel 691" style:family="text">
      <style:text-properties style:font-name-complex="Wingdings" style:font-family-complex="Wingdings" style:font-pitch-complex="variable" style:font-charset-complex="x-symbol"/>
    </style:style>
    <style:style style:name="ListLabel_20_692" style:display-name="ListLabel 6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3" style:display-name="ListLabel 693" style:family="text">
      <style:text-properties style:font-name-complex="Courier New" style:font-family-complex="'Courier New'" style:font-family-generic-complex="modern"/>
    </style:style>
    <style:style style:name="ListLabel_20_694" style:display-name="ListLabel 694" style:family="text">
      <style:text-properties style:font-name-complex="Wingdings" style:font-family-complex="Wingdings" style:font-pitch-complex="variable" style:font-charset-complex="x-symbol"/>
    </style:style>
    <style:style style:name="ListLabel_20_695" style:display-name="ListLabel 695" style:family="text">
      <style:text-properties fo:font-size="8pt" fo:font-style="normal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tyle-complex="normal"/>
    </style:style>
    <style:style style:name="ListLabel_20_696" style:display-name="ListLabel 69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97" style:display-name="ListLabel 69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98" style:display-name="ListLabel 69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99" style:display-name="ListLabel 69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00" style:display-name="ListLabel 70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01" style:display-name="ListLabel 70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02" style:display-name="ListLabel 70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03" style:display-name="ListLabel 70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04" style:display-name="ListLabel 704" style:family="text">
      <style:text-properties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705" style:display-name="ListLabel 7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6" style:display-name="ListLabel 7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7" style:display-name="ListLabel 7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8" style:display-name="ListLabel 7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9" style:display-name="ListLabel 7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0" style:display-name="ListLabel 7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1" style:display-name="ListLabel 7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2" style:display-name="ListLabel 7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3" style:display-name="ListLabel 713" style:family="text">
      <style:text-properties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ListLabel_20_714" style:display-name="ListLabel 71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15" style:display-name="ListLabel 71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16" style:display-name="ListLabel 71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17" style:display-name="ListLabel 7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18" style:display-name="ListLabel 7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19" style:display-name="ListLabel 71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20" style:display-name="ListLabel 7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21" style:display-name="ListLabel 7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22" style:display-name="ListLabel 722" style:family="text">
      <style:text-properties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723" style:display-name="ListLabel 7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24" style:display-name="ListLabel 7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25" style:display-name="ListLabel 7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26" style:display-name="ListLabel 72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27" style:display-name="ListLabel 7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28" style:display-name="ListLabel 7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29" style:display-name="ListLabel 7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30" style:display-name="ListLabel 7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31" style:display-name="ListLabel 731" style:family="text">
      <style:text-properties style:font-name="Verdana" fo:font-family="Verdana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732" style:display-name="ListLabel 732" style:family="text">
      <style:text-properties style:font-name-complex="Courier New" style:font-family-complex="'Courier New'" style:font-family-generic-complex="modern"/>
    </style:style>
    <style:style style:name="ListLabel_20_733" style:display-name="ListLabel 733" style:family="text">
      <style:text-properties style:font-name-complex="Wingdings" style:font-family-complex="Wingdings" style:font-pitch-complex="variable" style:font-charset-complex="x-symbol"/>
    </style:style>
    <style:style style:name="ListLabel_20_734" style:display-name="ListLabel 7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5" style:display-name="ListLabel 735" style:family="text">
      <style:text-properties style:font-name-complex="Courier New" style:font-family-complex="'Courier New'" style:font-family-generic-complex="modern"/>
    </style:style>
    <style:style style:name="ListLabel_20_736" style:display-name="ListLabel 736" style:family="text">
      <style:text-properties style:font-name-complex="Wingdings" style:font-family-complex="Wingdings" style:font-pitch-complex="variable" style:font-charset-complex="x-symbol"/>
    </style:style>
    <style:style style:name="ListLabel_20_737" style:display-name="ListLabel 7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8" style:display-name="ListLabel 738" style:family="text">
      <style:text-properties style:font-name-complex="Courier New" style:font-family-complex="'Courier New'" style:font-family-generic-complex="modern"/>
    </style:style>
    <style:style style:name="ListLabel_20_739" style:display-name="ListLabel 739" style:family="text">
      <style:text-properties style:font-name-complex="Wingdings" style:font-family-complex="Wingdings" style:font-pitch-complex="variable" style:font-charset-complex="x-symbol"/>
    </style:style>
    <style:style style:name="ListLabel_20_740" style:display-name="ListLabel 740" style:family="text">
      <style:text-properties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741" style:display-name="ListLabel 74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42" style:display-name="ListLabel 74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43" style:display-name="ListLabel 74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44" style:display-name="ListLabel 74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45" style:display-name="ListLabel 74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46" style:display-name="ListLabel 74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47" style:display-name="ListLabel 74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48" style:display-name="ListLabel 74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49" style:display-name="ListLabel 749" style:family="text">
      <style:text-properties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50" style:display-name="ListLabel 750" style:family="text">
      <style:text-properties style:font-name-complex="Courier New" style:font-family-complex="'Courier New'" style:font-family-generic-complex="modern"/>
    </style:style>
    <style:style style:name="ListLabel_20_751" style:display-name="ListLabel 751" style:family="text">
      <style:text-properties style:font-name-complex="Wingdings" style:font-family-complex="Wingdings" style:font-pitch-complex="variable" style:font-charset-complex="x-symbol"/>
    </style:style>
    <style:style style:name="ListLabel_20_752" style:display-name="ListLabel 7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3" style:display-name="ListLabel 753" style:family="text">
      <style:text-properties style:font-name-complex="Courier New" style:font-family-complex="'Courier New'" style:font-family-generic-complex="modern"/>
    </style:style>
    <style:style style:name="ListLabel_20_754" style:display-name="ListLabel 754" style:family="text">
      <style:text-properties style:font-name-complex="Wingdings" style:font-family-complex="Wingdings" style:font-pitch-complex="variable" style:font-charset-complex="x-symbol"/>
    </style:style>
    <style:style style:name="ListLabel_20_755" style:display-name="ListLabel 7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6" style:display-name="ListLabel 756" style:family="text">
      <style:text-properties style:font-name-complex="Courier New" style:font-family-complex="'Courier New'" style:font-family-generic-complex="modern"/>
    </style:style>
    <style:style style:name="ListLabel_20_757" style:display-name="ListLabel 757" style:family="text">
      <style:text-properties style:font-name-complex="Wingdings" style:font-family-complex="Wingdings" style:font-pitch-complex="variable" style:font-charset-complex="x-symbol"/>
    </style:style>
    <style:style style:name="ListLabel_20_758" style:display-name="ListLabel 758" style:family="text">
      <style:text-properties style:font-name="Verdana" fo:font-family="Verdana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759" style:display-name="ListLabel 759" style:family="text">
      <style:text-properties style:font-name-complex="Courier New" style:font-family-complex="'Courier New'" style:font-family-generic-complex="modern"/>
    </style:style>
    <style:style style:name="ListLabel_20_760" style:display-name="ListLabel 760" style:family="text">
      <style:text-properties style:font-name-complex="Wingdings" style:font-family-complex="Wingdings" style:font-pitch-complex="variable" style:font-charset-complex="x-symbol"/>
    </style:style>
    <style:style style:name="ListLabel_20_761" style:display-name="ListLabel 7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2" style:display-name="ListLabel 762" style:family="text">
      <style:text-properties style:font-name-complex="Courier New" style:font-family-complex="'Courier New'" style:font-family-generic-complex="modern"/>
    </style:style>
    <style:style style:name="ListLabel_20_763" style:display-name="ListLabel 763" style:family="text">
      <style:text-properties style:font-name-complex="Wingdings" style:font-family-complex="Wingdings" style:font-pitch-complex="variable" style:font-charset-complex="x-symbol"/>
    </style:style>
    <style:style style:name="ListLabel_20_764" style:display-name="ListLabel 7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5" style:display-name="ListLabel 765" style:family="text">
      <style:text-properties style:font-name-complex="Courier New" style:font-family-complex="'Courier New'" style:font-family-generic-complex="modern"/>
    </style:style>
    <style:style style:name="ListLabel_20_766" style:display-name="ListLabel 766" style:family="text">
      <style:text-properties style:font-name-complex="Wingdings" style:font-family-complex="Wingdings" style:font-pitch-complex="variable" style:font-charset-complex="x-symbol"/>
    </style:style>
    <style:style style:name="ListLabel_20_767" style:display-name="ListLabel 767" style:family="text">
      <style:text-properties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768" style:display-name="ListLabel 768" style:family="text">
      <style:text-properties style:font-name-complex="Courier New" style:font-family-complex="'Courier New'" style:font-family-generic-complex="modern"/>
    </style:style>
    <style:style style:name="ListLabel_20_769" style:display-name="ListLabel 769" style:family="text">
      <style:text-properties style:font-name-complex="Wingdings" style:font-family-complex="Wingdings" style:font-pitch-complex="variable" style:font-charset-complex="x-symbol"/>
    </style:style>
    <style:style style:name="ListLabel_20_770" style:display-name="ListLabel 7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1" style:display-name="ListLabel 771" style:family="text">
      <style:text-properties style:font-name-complex="Courier New" style:font-family-complex="'Courier New'" style:font-family-generic-complex="modern"/>
    </style:style>
    <style:style style:name="ListLabel_20_772" style:display-name="ListLabel 772" style:family="text">
      <style:text-properties style:font-name-complex="Wingdings" style:font-family-complex="Wingdings" style:font-pitch-complex="variable" style:font-charset-complex="x-symbol"/>
    </style:style>
    <style:style style:name="ListLabel_20_773" style:display-name="ListLabel 7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4" style:display-name="ListLabel 774" style:family="text">
      <style:text-properties style:font-name-complex="Courier New" style:font-family-complex="'Courier New'" style:font-family-generic-complex="modern"/>
    </style:style>
    <style:style style:name="ListLabel_20_775" style:display-name="ListLabel 775" style:family="text">
      <style:text-properties style:font-name-complex="Wingdings" style:font-family-complex="Wingdings" style:font-pitch-complex="variable" style:font-charset-complex="x-symbol"/>
    </style:style>
    <style:style style:name="ListLabel_20_776" style:display-name="ListLabel 776" style:family="text">
      <style:text-properties style:font-name="Verdana" fo:font-family="Verdana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777" style:display-name="ListLabel 777" style:family="text">
      <style:text-properties style:font-name-complex="Courier New" style:font-family-complex="'Courier New'" style:font-family-generic-complex="modern"/>
    </style:style>
    <style:style style:name="ListLabel_20_778" style:display-name="ListLabel 778" style:family="text">
      <style:text-properties style:font-name-complex="Wingdings" style:font-family-complex="Wingdings" style:font-pitch-complex="variable" style:font-charset-complex="x-symbol"/>
    </style:style>
    <style:style style:name="ListLabel_20_779" style:display-name="ListLabel 7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0" style:display-name="ListLabel 780" style:family="text">
      <style:text-properties style:font-name-complex="Courier New" style:font-family-complex="'Courier New'" style:font-family-generic-complex="modern"/>
    </style:style>
    <style:style style:name="ListLabel_20_781" style:display-name="ListLabel 781" style:family="text">
      <style:text-properties style:font-name-complex="Wingdings" style:font-family-complex="Wingdings" style:font-pitch-complex="variable" style:font-charset-complex="x-symbol"/>
    </style:style>
    <style:style style:name="ListLabel_20_782" style:display-name="ListLabel 7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3" style:display-name="ListLabel 783" style:family="text">
      <style:text-properties style:font-name-complex="Courier New" style:font-family-complex="'Courier New'" style:font-family-generic-complex="modern"/>
    </style:style>
    <style:style style:name="ListLabel_20_784" style:display-name="ListLabel 784" style:family="text">
      <style:text-properties style:font-name-complex="Wingdings" style:font-family-complex="Wingdings" style:font-pitch-complex="variable" style:font-charset-complex="x-symbol"/>
    </style:style>
    <style:style style:name="ListLabel_20_785" style:display-name="ListLabel 785" style:family="text">
      <style:text-properties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786" style:display-name="ListLabel 78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87" style:display-name="ListLabel 78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88" style:display-name="ListLabel 78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89" style:display-name="ListLabel 78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90" style:display-name="ListLabel 79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91" style:display-name="ListLabel 79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92" style:display-name="ListLabel 79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93" style:display-name="ListLabel 79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94" style:display-name="ListLabel 794" style:family="text">
      <style:text-properties style:font-name="Verdana" fo:font-family="Verdana" style:font-family-generic="swiss" style:font-pitch="variable" fo:font-size="8pt" fo:font-style="normal" style:font-size-asian="8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795" style:display-name="ListLabel 795" style:family="text">
      <style:text-properties style:font-name-complex="Courier New" style:font-family-complex="'Courier New'" style:font-family-generic-complex="modern"/>
    </style:style>
    <style:style style:name="ListLabel_20_796" style:display-name="ListLabel 796" style:family="text">
      <style:text-properties style:font-name-complex="Wingdings" style:font-family-complex="Wingdings" style:font-pitch-complex="variable" style:font-charset-complex="x-symbol"/>
    </style:style>
    <style:style style:name="ListLabel_20_797" style:display-name="ListLabel 7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8" style:display-name="ListLabel 798" style:family="text">
      <style:text-properties style:font-name-complex="Courier New" style:font-family-complex="'Courier New'" style:font-family-generic-complex="modern"/>
    </style:style>
    <style:style style:name="ListLabel_20_799" style:display-name="ListLabel 799" style:family="text">
      <style:text-properties style:font-name-complex="Wingdings" style:font-family-complex="Wingdings" style:font-pitch-complex="variable" style:font-charset-complex="x-symbol"/>
    </style:style>
    <style:style style:name="ListLabel_20_800" style:display-name="ListLabel 8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1" style:display-name="ListLabel 801" style:family="text">
      <style:text-properties style:font-name-complex="Courier New" style:font-family-complex="'Courier New'" style:font-family-generic-complex="modern"/>
    </style:style>
    <style:style style:name="ListLabel_20_802" style:display-name="ListLabel 802" style:family="text">
      <style:text-properties style:font-name-complex="Wingdings" style:font-family-complex="Wingdings" style:font-pitch-complex="variable" style:font-charset-complex="x-symbol"/>
    </style:style>
    <style:style style:name="ListLabel_20_803" style:display-name="ListLabel 803" style:family="text">
      <style:text-properties style:font-name="Verdana" fo:font-family="Verdana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804" style:display-name="ListLabel 804" style:family="text">
      <style:text-properties style:font-name-complex="Courier New" style:font-family-complex="'Courier New'" style:font-family-generic-complex="modern"/>
    </style:style>
    <style:style style:name="ListLabel_20_805" style:display-name="ListLabel 805" style:family="text">
      <style:text-properties style:font-name-complex="Wingdings" style:font-family-complex="Wingdings" style:font-pitch-complex="variable" style:font-charset-complex="x-symbol"/>
    </style:style>
    <style:style style:name="ListLabel_20_806" style:display-name="ListLabel 8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7" style:display-name="ListLabel 807" style:family="text">
      <style:text-properties style:font-name-complex="Courier New" style:font-family-complex="'Courier New'" style:font-family-generic-complex="modern"/>
    </style:style>
    <style:style style:name="ListLabel_20_808" style:display-name="ListLabel 808" style:family="text">
      <style:text-properties style:font-name-complex="Wingdings" style:font-family-complex="Wingdings" style:font-pitch-complex="variable" style:font-charset-complex="x-symbol"/>
    </style:style>
    <style:style style:name="ListLabel_20_809" style:display-name="ListLabel 8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0" style:display-name="ListLabel 810" style:family="text">
      <style:text-properties style:font-name-complex="Courier New" style:font-family-complex="'Courier New'" style:font-family-generic-complex="modern"/>
    </style:style>
    <style:style style:name="ListLabel_20_811" style:display-name="ListLabel 811" style:family="text">
      <style:text-properties style:font-name-complex="Wingdings" style:font-family-complex="Wingdings" style:font-pitch-complex="variable" style:font-charset-complex="x-symbol"/>
    </style:style>
    <style:style style:name="ListLabel_20_812" style:display-name="ListLabel 812" style:family="text">
      <style:text-properties style:font-name="Verdana" fo:font-family="Verdana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813" style:display-name="ListLabel 813" style:family="text">
      <style:text-properties style:font-name-complex="Courier New" style:font-family-complex="'Courier New'" style:font-family-generic-complex="modern"/>
    </style:style>
    <style:style style:name="ListLabel_20_814" style:display-name="ListLabel 814" style:family="text">
      <style:text-properties style:font-name-complex="Wingdings" style:font-family-complex="Wingdings" style:font-pitch-complex="variable" style:font-charset-complex="x-symbol"/>
    </style:style>
    <style:style style:name="ListLabel_20_815" style:display-name="ListLabel 8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6" style:display-name="ListLabel 816" style:family="text">
      <style:text-properties style:font-name-complex="Courier New" style:font-family-complex="'Courier New'" style:font-family-generic-complex="modern"/>
    </style:style>
    <style:style style:name="ListLabel_20_817" style:display-name="ListLabel 817" style:family="text">
      <style:text-properties style:font-name-complex="Wingdings" style:font-family-complex="Wingdings" style:font-pitch-complex="variable" style:font-charset-complex="x-symbol"/>
    </style:style>
    <style:style style:name="ListLabel_20_818" style:display-name="ListLabel 8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9" style:display-name="ListLabel 819" style:family="text">
      <style:text-properties style:font-name-complex="Courier New" style:font-family-complex="'Courier New'" style:font-family-generic-complex="modern"/>
    </style:style>
    <style:style style:name="ListLabel_20_820" style:display-name="ListLabel 820" style:family="text">
      <style:text-properties style:font-name-complex="Wingdings" style:font-family-complex="Wingdings" style:font-pitch-complex="variable" style:font-charset-complex="x-symbol"/>
    </style:style>
    <style:style style:name="ListLabel_20_821" style:display-name="ListLabel 821" style:family="text">
      <style:text-properties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822" style:display-name="ListLabel 8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23" style:display-name="ListLabel 8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24" style:display-name="ListLabel 8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25" style:display-name="ListLabel 8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26" style:display-name="ListLabel 82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27" style:display-name="ListLabel 8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28" style:display-name="ListLabel 8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29" style:display-name="ListLabel 8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30" style:display-name="ListLabel 830" style:family="text">
      <style:text-properties style:font-name="Verdana" fo:font-family="Verdana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831" style:display-name="ListLabel 831" style:family="text">
      <style:text-properties style:font-name-complex="Courier New" style:font-family-complex="'Courier New'" style:font-family-generic-complex="modern"/>
    </style:style>
    <style:style style:name="ListLabel_20_832" style:display-name="ListLabel 832" style:family="text">
      <style:text-properties style:font-name-complex="Wingdings" style:font-family-complex="Wingdings" style:font-pitch-complex="variable" style:font-charset-complex="x-symbol"/>
    </style:style>
    <style:style style:name="ListLabel_20_833" style:display-name="ListLabel 8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4" style:display-name="ListLabel 834" style:family="text">
      <style:text-properties style:font-name-complex="Courier New" style:font-family-complex="'Courier New'" style:font-family-generic-complex="modern"/>
    </style:style>
    <style:style style:name="ListLabel_20_835" style:display-name="ListLabel 835" style:family="text">
      <style:text-properties style:font-name-complex="Wingdings" style:font-family-complex="Wingdings" style:font-pitch-complex="variable" style:font-charset-complex="x-symbol"/>
    </style:style>
    <style:style style:name="ListLabel_20_836" style:display-name="ListLabel 8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7" style:display-name="ListLabel 837" style:family="text">
      <style:text-properties style:font-name-complex="Courier New" style:font-family-complex="'Courier New'" style:font-family-generic-complex="modern"/>
    </style:style>
    <style:style style:name="ListLabel_20_838" style:display-name="ListLabel 838" style:family="text">
      <style:text-properties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3.1cm" style:type="center"/>
          <style:tab-stop style:position="16.002cm" style:type="right"/>
          <style:tab-stop style:position="26.201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3.1cm" style:type="center"/>
          <style:tab-stop style:position="16.002cm" style:type="right"/>
          <style:tab-stop style:position="26.201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249cm" fo:margin-bottom="1.499cm" fo:margin-left="1cm" fo:margin-right="0.945cm" style:writing-mode="lr-tb" style:layout-grid-color="#c0c0c0" style:layout-grid-lines="43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1.676cm" fo:margin-top="1.577cm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_28_user_29_"/>
      </style:header>
      <style:footer>
        <text:p text:style-name="MP1"><text:page-number text:select-page="current">16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scover English 1 - rozkｳad materiaｳu (2012)</dc:title>
    <dc:subject/>
    <meta:keyword/>
    <meta:initial-creator>M&amp;P</meta:initial-creator>
    <meta:creation-date>2018-08-30T14:40:00</meta:creation-date>
    <dc:date>2021-09-08T16:49:03.424000000</dc:date>
    <meta:print-date>2012-11-20T13:55:00</meta:print-date>
    <meta:editing-cycles>3</meta:editing-cycles>
    <meta:editing-duration>PT8M24S</meta:editing-duration>
    <meta:document-statistic meta:table-count="3" meta:image-count="0" meta:object-count="0" meta:page-count="17" meta:paragraph-count="663" meta:word-count="5562" meta:character-count="41331" meta:non-whitespace-character-count="36570"/>
    <meta:generator>LibreOffice/7.1.0.3$Windows_x86 LibreOffice_project/f6099ecf3d29644b5008cc8f48f42f4a40986e4c</meta:generator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